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dredivanju_slucajeva_u_kojima_nema_obaveze_izdavanja_racuna_i_o_racunima_kod_kojih_se_mogu_izostaviti_pojedini_podaci"/>PRAVILNIK o određivanju slučajeva u kojima nema obaveze izdavanja računa i o računima kod kojih se mogu izostaviti pojedini podaci<text:bookmark-end text:name="pravilnik_o_odredivanju_slucajeva_u_kojima_nema_obaveze_izdavanja_racuna_i_o_racunima_kod_kojih_se_mogu_izostaviti_pojedini_podaci"/></text:h>
      <text:p text:style-name="Text_20_body">

<text:span text:style-name="Source_20_Text">&lt;div&gt;&lt;strong&gt;&lt;font size="1"&gt;&lt;span style="FONT-SIZE: 14pt"&gt;PRAVILNIK O ODREĐIVANJU SLUČAJEVA U KOJIMA NEMA OBAVEZE IZDAVANJA RAČUNA I O RAČUNIMA KOD KOJIH SE MOGU IZOSTAVITI POJEDINI PODACI&lt;/span&gt;&lt;/font&gt;&lt;/strong&gt;&lt;/div&gt;
&lt;div&gt;&lt;span style="FONT-SIZE: 10pt"&gt;(&amp;quot;Sl. glasnik RS&amp;quot;, br. 105/2004, 140/2004 i 67/2005)&lt;/span&gt;&lt;/div&gt;
&lt;div&gt;&amp;nbsp;&lt;/div&gt;
&lt;div style="MARGIN: auto 0cm"&gt;&lt;span style="FONT-SIZE: 10pt"&gt;Član 1&lt;/span&gt;&lt;/div&gt;
&lt;div style="MARGIN: auto 0cm"&gt;&lt;span style="FONT-SIZE: 10pt"&gt;Ovim pravilnikom uređuju se slučajevi u kojima nema obaveze izdavanja računa i računi kod kojih mogu da se izostave pojedini podaci, odnosno da se predvide dodatna pojednostavljenja u vezi sa izdavanjem računa.&lt;/span&gt;&lt;/div&gt;
&lt;div style="MARGIN: auto 0cm"&gt;&lt;span style="FONT-SIZE: 10pt"&gt;1. Slučajevi u kojima nema obaveze izdavanja računa&lt;/span&gt;&lt;/div&gt;
&lt;div style="MARGIN: auto 0cm"&gt;&lt;span style="FONT-SIZE: 10pt"&gt;Član 2&lt;/span&gt;&lt;/div&gt;
&lt;div style="MARGIN: auto 0cm"&gt;&lt;span style="FONT-SIZE: 10pt"&gt;Obaveza izdavanja računa iz člana 42. Zakona o porezu na dodatu vrednost (&amp;quot;Službeni glasnik RS&amp;quot;, br. 84/2004, 86/2004 i 61/2005 - u daljem tekstu: Zakon) ne odnosi se na obveznike PDV za promet dobara i usluga koji vrše licima koja nisu obveznici PDV, kao i na obveznike PDV koji vrše promet dobara i usluga za koji je Zakonom propisano poresko oslobođenje bez prava na odbitak prethodnog poreza.&lt;/span&gt;&lt;/div&gt;
&lt;div style="MARGIN: auto 0cm"&gt;&lt;span style="FONT-SIZE: 10pt"&gt;2. Izostavljanje pojedinih podataka u računu&lt;/span&gt;&lt;/div&gt;
&lt;div style="MARGIN: auto 0cm"&gt;&lt;span style="FONT-SIZE: 10pt"&gt;Član 3 &lt;/span&gt;&lt;/div&gt;
&lt;div style="MARGIN: auto 0cm"&gt;&lt;span style="FONT-SIZE: 10pt"&gt;(Brisan)&lt;/span&gt;&lt;/div&gt;
&lt;div style="MARGIN: auto 0cm"&gt;&lt;span style="FONT-SIZE: 10pt"&gt;Član 4&lt;/span&gt;&lt;/div&gt;
&lt;div style="MARGIN: auto 0cm"&gt;&lt;span style="FONT-SIZE: 10pt"&gt;U računu koji se izdaje inostranom primaocu može se izostaviti podatak o PIB-u primaoca računa.&lt;/span&gt;&lt;/div&gt;
&lt;div style="MARGIN: auto 0cm"&gt;&lt;a name="clan_5"&gt;&lt;span style="FONT-SIZE: 10pt"&gt;Član 5&lt;/span&gt;&lt;/a&gt;&lt;/div&gt;
&lt;div style="MARGIN: auto 0cm"&gt;&lt;span style="FONT-SIZE: 10pt"&gt;Fiskalni isečak koji izdaje obveznik koji evidentira promet dobara i usluga preko fiskalne kase, u skladu sa propisom kojim se uređuju fiskalne kase, ne smatra se računom u smislu člana 28. stav 2. tačka 1) Zakona.&lt;/span&gt;&lt;/div&gt;
&lt;div style="MARGIN: auto 0cm"&gt;&lt;span style="FONT-SIZE: 10pt"&gt;Međutim, na zahtev obveznika - kupca dobara, odnosno korisnika usluga, obveznik koji evidentira promet dobara i usluga preko fiskalne kase dužan je da, uz fiskalni isečak, izda i račun koji sadrži podatke iz člana 42. stav 3. Zakona, ako ovim pravilnikom nije drukčije propisano.&lt;/span&gt;&lt;/div&gt;
&lt;div style="MARGIN: auto 0cm"&gt;&lt;a name="clan_6"&gt;&lt;span style="FONT-SIZE: 10pt"&gt;Član 6&lt;/span&gt;&lt;/a&gt;&lt;/div&gt;
&lt;div style="MARGIN: auto 0cm"&gt;&lt;span&gt;&lt;span style="FONT-SIZE: 10pt"&gt;Računom, u smislu člana 28. stav 2. tačka 1) Zakona, ne smatra se interni račun za isporuke dobara i usluga između poslovnih celina istog obveznika PDV.&lt;/span&gt;&lt;/span&gt;&lt;/div&gt;
&lt;div style="MARGIN: auto 0cm"&gt;&lt;span&gt;&lt;span style="FONT-SIZE: 10pt"&gt;Član 7&lt;/span&gt;&lt;/span&gt;&lt;/div&gt;
&lt;div style="MARGIN: auto 0cm"&gt;&lt;span&gt;&lt;span style="FONT-SIZE: 10pt"&gt;Poreski obveznik koji vrši oporezivi promet dobara i usluga izdaje račun u kojem ne iskazuje podatke iz člana 42. stav 3. tačka 9) Zakona.&lt;/span&gt;&lt;/span&gt;&lt;/div&gt;
&lt;div style="MARGIN: auto 0cm"&gt;&lt;span&gt;&lt;span style="FONT-SIZE: 10pt"&gt;Poreski obveznik koji vrši promet dobara i usluga koji je oslobođen PDV sa pravom na odbitak prethodnog poreza, izdaje račun u kojem ne iskazuje podatke iz člana 42. stav 3. tač. 6)-8) Zakona, već iskazuje ukupan iznos naknade za izvršen promet dobara i usluga i navodi odredbu Zakona kojom je propisano to poresko oslobođenje.&lt;/span&gt;&lt;/span&gt;&lt;/div&gt;
&lt;div style="MARGIN: auto 0cm"&gt;&lt;span&gt;&lt;span style="FONT-SIZE: 10pt"&gt;Poreski obveznik koji vrši promet dobara i usluga koji ne podleže oporezivanju, izdaje račun u kojem ne iskazuje podatke iz člana 42. stav 3. tač. 6)-9) Zakona, već iskazuje ukupan iznos naknade za izvršen promet dobara i usluga i navodi odredbu Zakona kojom je propisano da izvršen promet dobara i usluga ne podleže oporezivanju.&lt;/span&gt;&lt;/span&gt;&lt;/div&gt;
&lt;div style="MARGIN: auto 0cm"&gt;&lt;span&gt;&lt;span style="FONT-SIZE: 10pt"&gt;Ako obveznik izdaje račun za promet dobara i usluga na koji se plaća PDV i promet dobara i usluga koji je oslobođen PDV, odnosno koji ne podleže oporezivanju, za deo prometa na koji se plaća PDV u računu iskazuje poresku osnovicu za obračun PDV, a za deo prometa koji je oslobođen PDV, odnosno koji ne podleže oporezivanju, navodi odredbu Zakona prema kojoj se na taj deo prometa ne obračunava i ne plaća PDV.&lt;/span&gt;&lt;/span&gt;&lt;/div&gt;
&lt;div style="MARGIN: auto 0cm"&gt;&lt;span&gt;&lt;span style="FONT-SIZE: 10pt"&gt;Član 8&lt;/span&gt;&lt;/span&gt;&lt;/div&gt;
&lt;div style="MARGIN: auto 0cm"&gt;&lt;span&gt;&lt;span style="FONT-SIZE: 10pt"&gt;Licima koja imaju pravo na refakciju PDV izdaje se račun, u skladu sa članom 42. stav 3. Zakona, koji ne sadrži podatak o PIB-u primaoca računa, osim ako se račun izdaje humanitarnoj organizaciji.&lt;/span&gt;&lt;/span&gt;&lt;/div&gt;
&lt;div style="MARGIN: auto 0cm"&gt;&lt;span&gt;&lt;span style="FONT-SIZE: 10pt"&gt;3. Dodatna pojednostavljenja u vezi sa izdavanjem računa&lt;/span&gt;&lt;/span&gt;&lt;/div&gt;
&lt;div style="MARGIN: auto 0cm"&gt;&lt;span&gt;&lt;span style="FONT-SIZE: 10pt"&gt;Član 9&lt;/span&gt;&lt;/span&gt;&lt;/div&gt;
&lt;div style="MARGIN: auto 0cm"&gt;&lt;span&gt;&lt;span style="FONT-SIZE: 10pt"&gt;Računom, u smislu člana 42. stav 1. Zakona, smatra se i dokument za obračun PDV nadoknade (priznanica) koji obveznik izdaje poljoprivredniku u smislu člana 34. stav 3. Zakona.&lt;/span&gt;&lt;/span&gt;&lt;/div&gt;
&lt;div style="MARGIN: auto 0cm"&gt;&lt;span&gt;&lt;span style="FONT-SIZE: 10pt"&gt;Priznanica iz stava 1. ovog člana sadrži naročito sledeće podatke:&lt;/span&gt;&lt;/span&gt;&lt;/div&gt;
&lt;div style="MARGIN: auto 0cm"&gt;&lt;span&gt;&lt;span style="FONT-SIZE: 10pt"&gt;1) naziv, adresu i PIB obveznika - izdavaoca priznanice;&lt;/span&gt;&lt;/span&gt;&lt;/div&gt;
&lt;div style="MARGIN: auto 0cm"&gt;&lt;span&gt;&lt;span style="FONT-SIZE: 10pt"&gt;2) mesto i datum izdavanja i redni broj priznanice;&lt;/span&gt;&lt;/span&gt;&lt;/div&gt;
&lt;div style="MARGIN: auto 0cm"&gt;&lt;span&gt;&lt;span style="FONT-SIZE: 10pt"&gt;3) ime, prezime i adresu i PIB poljoprivrednika;&lt;/span&gt;&lt;/span&gt;&lt;/div&gt;
&lt;div style="MARGIN: auto 0cm"&gt;&lt;span&gt;&lt;span style="FONT-SIZE: 10pt"&gt;4) vrstu i količinu isporučenih dobara i vrstu i obim usluga;&lt;/span&gt;&lt;/span&gt;&lt;/div&gt;
&lt;div style="MARGIN: auto 0cm"&gt;&lt;span&gt;&lt;span style="FONT-SIZE: 10pt"&gt;5) datum prometa dobara i usluga;&lt;/span&gt;&lt;/span&gt;&lt;/div&gt;
&lt;div style="MARGIN: auto 0cm"&gt;&lt;span&gt;&lt;span style="FONT-SIZE: 10pt"&gt;6) vrednost primljenih dobara i usluga;&lt;/span&gt;&lt;/span&gt;&lt;/div&gt;
&lt;div style="MARGIN: auto 0cm"&gt;&lt;span&gt;&lt;span style="FONT-SIZE: 10pt"&gt;7) iznos PDV nadoknade obračunate poljoprivredniku.&lt;/span&gt;&lt;/span&gt;&lt;/div&gt;
&lt;div style="MARGIN: auto 0cm"&gt;&lt;span&gt;&lt;span style="FONT-SIZE: 10pt"&gt;Član 10&lt;/span&gt;&lt;/span&gt;&lt;/div&gt;
&lt;div style="MARGIN: auto 0cm"&gt;&lt;span&gt;&lt;span style="FONT-SIZE: 10pt"&gt;U računu koji izdaje turistička agencija, umesto podataka iz člana 42. stav 3. tač. 6)-9) Zakona, navodi se podatak o ukupnom iznosu turističke usluge.&lt;/span&gt;&lt;/span&gt;&lt;/div&gt;
&lt;div style="MARGIN: auto 0cm"&gt;&lt;span&gt;&lt;span style="FONT-SIZE: 10pt"&gt;Član 11&lt;/span&gt;&lt;/span&gt;&lt;/div&gt;
&lt;div style="MARGIN: auto 0cm"&gt;&lt;span&gt;&lt;span style="FONT-SIZE: 10pt"&gt;Kod prometa polovnih dobara, umetničkih dela, kolekcionarskih dobara i antikviteta, u smislu člana 36. Zakona, obveznik izdaje račun koji, umesto podataka iz člana 42. stav 3. tač. 6)-9) Zakona, sadrži podatak o prodajnoj ceni dobra u momentu prometa dobra.&lt;/span&gt;&lt;/span&gt;&lt;/div&gt;
&lt;div style="MARGIN: auto 0cm"&gt;&lt;span&gt;&lt;span style="FONT-SIZE: 10pt"&gt;Član 12&lt;/span&gt;&lt;/span&gt;&lt;/div&gt;
&lt;div style="MARGIN: auto 0cm"&gt;&lt;span&gt;&lt;span style="FONT-SIZE: 10pt"&gt;U slučaju avansnog plaćanja, obveznik koji prima avansnu uplatu izdaje račun koji sadrži sledeće podatke:&lt;/span&gt;&lt;/span&gt;&lt;/div&gt;
&lt;div style="MARGIN: auto 0cm"&gt;&lt;span&gt;&lt;span style="FONT-SIZE: 10pt"&gt;1) naziv, adresu i PIB obveznika - izdavaoca računa;&lt;/span&gt;&lt;/span&gt;&lt;/div&gt;
&lt;div style="MARGIN: auto 0cm"&gt;&lt;span&gt;&lt;span style="FONT-SIZE: 10pt"&gt;2) mesto i datum izdavanja i redni broj računa;&lt;/span&gt;&lt;/span&gt;&lt;/div&gt;
&lt;div style="MARGIN: auto 0cm"&gt;&lt;span&gt;&lt;span style="FONT-SIZE: 10pt"&gt;3) naziv, adresu i PIB obveznika - primaoca računa;&lt;/span&gt;&lt;/span&gt;&lt;/div&gt;
&lt;div style="MARGIN: auto 0cm"&gt;&lt;span&gt;&lt;span style="FONT-SIZE: 10pt"&gt;4) osnov za avansno plaćanje;&lt;/span&gt;&lt;/span&gt;&lt;/div&gt;
&lt;div style="MARGIN: auto 0cm"&gt;&lt;span&gt;&lt;span style="FONT-SIZE: 10pt"&gt;5) iznos avansne uplate;&lt;/span&gt;&lt;/span&gt;&lt;/div&gt;
&lt;div style="MARGIN: auto 0cm"&gt;&lt;span&gt;&lt;span style="FONT-SIZE: 10pt"&gt;6) poresku stopu koja se primenjuje - u slučaju oporezivog prometa;&lt;/span&gt;&lt;/span&gt;&lt;/div&gt;
&lt;div style="MARGIN: auto 0cm"&gt;&lt;span&gt;&lt;span style="FONT-SIZE: 10pt"&gt;7) iznos obračunatog PDV - u slučaju oporezivog prometa;&lt;/span&gt;&lt;/span&gt;&lt;/div&gt;
&lt;div style="MARGIN: auto 0cm"&gt;&lt;span&gt;&lt;span style="FONT-SIZE: 10pt"&gt;8) napomenu o poreskom oslobođenju - u slučaju prometa koji je oslobođen PDV prema članu 24. Zakona.&lt;/span&gt;&lt;/span&gt;&lt;/div&gt;
&lt;div style="MARGIN: auto 0cm"&gt;&lt;span&gt;&lt;span style="FONT-SIZE: 10pt"&gt;U slučaju avansnog plaćanja za promet dobara i usluga koji ne podleže PDV, obveznik koji prima avansnu uplatu izdaje račun u kojem ne iskazuje podatke iz stava 1. tač. 6)-8) ovog člana, već navodi odredbu Zakona kojom je propisano da taj promet dobara i usluga ne podleže oporezivanju.&lt;/span&gt;&lt;/span&gt;&lt;/div&gt;
&lt;div style="MARGIN: auto 0cm"&gt;&lt;span&gt;&lt;span style="FONT-SIZE: 10pt"&gt;U konačnom računu, u kojem obveznik iskazuje ukupan iznos naknade za izvršen promet dobara i usluga, ukupan iznos naknade umanjuje se za iznose avansnih uplata, a iznos PDV koji je obračunat na ukupan iznos naknade umanjuje se za iznose PDV koji je obračunat na iznose avansnih uplata.&lt;/span&gt;&lt;/span&gt;&lt;/div&gt;
&lt;div style="MARGIN: auto 0cm"&gt;&lt;span&gt;&lt;span style="FONT-SIZE: 10pt"&gt;Član 12a&lt;/span&gt;&lt;/span&gt;&lt;/div&gt;
&lt;div style="MARGIN: auto 0cm"&gt;&lt;span&gt;&lt;span style="FONT-SIZE: 10pt"&gt;Obveznik PDV koji, na osnovu zaključenih ugovora, sukcesivno vrši isporuku dobara ili usluga, može da izda jedan račun za više pojedinačnih isporuka dobara ili usluga jednom licu, pod uslovom da u svojoj evidenciji obezbedi podatke od značaja za obračunavanje i plaćanje PDV (datum prometa dobara ili usluga, vrsta i količina isporučenih dobara ili vrsta i obim usluga, iznos osnovice, poreska stopa koja se primenjuje, iznos PDV i napomena o poreskom oslobođenju).&lt;/span&gt;&lt;/span&gt;&lt;/div&gt;
&lt;div style="MARGIN: auto 0cm"&gt;&lt;span&gt;&lt;span style="FONT-SIZE: 10pt"&gt;Obveznik PDV iz stava 1. ovog člana za kojeg je poreski period kalendarski mesec, dužan je da izda račun iz stava 1. ovog člana najmanje jednom u poreskom periodu, i to najkasnije poslednjeg dana poreskog perioda za isporuku dobara i usluga izvršenih u tom poreskom periodu.&lt;/span&gt;&lt;/span&gt;&lt;/div&gt;
&lt;div style="MARGIN: auto 0cm"&gt;&lt;span&gt;&lt;span style="FONT-SIZE: 10pt"&gt;Obveznik PDV iz stava 1. ovog člana za kojeg je poreski period kalendarsko tromesečje, dužan je da izda račun iz stava 1. ovog člana najmanje tri puta u poreskom periodu, i to najkasnije poslednjeg dana kalendarskog meseca u poreskom periodu - kalendarskom tromesečju za isporuku dobara i usluga izvršenih u tom poreskom periodu.&lt;/span&gt;&lt;/span&gt;&lt;/div&gt;
&lt;div style="MARGIN: auto 0cm"&gt;&lt;span&gt;&lt;span style="FONT-SIZE: 10pt"&gt;Član 13&lt;/span&gt;&lt;/span&gt;&lt;/div&gt;
&lt;div style="MARGIN: auto 0cm"&gt;&lt;span&gt;&lt;span style="FONT-SIZE: 10pt"&gt;Ovaj pravilnik stupa na snagu osmog dana od dana objavljivanja u &amp;quot;Službenom glasniku Republike Srbije&amp;quot;, a primenjivaće se od 1. januara 2005. godine.&lt;/span&gt;&lt;/span&gt;&lt;/div&gt;
&lt;div style="MARGIN: auto 0cm"&gt;&lt;span&gt;&amp;nbsp;&lt;/span&gt;&lt;/div&gt;
&lt;div style="MARGIN: auto 0cm"&gt;&lt;span&gt;&lt;span style="FONT-SIZE: 10pt"&gt;Samostalni član Pravilnika o izmenama i dopunama&lt;br /&gt;
Pravilnika o određivanju slučajeva u kojima nema obaveze izdavanja računa i o računima kod kojih se mogu izostaviti pojedini podaci&lt;/span&gt;&lt;/span&gt;&lt;/div&gt;
&lt;div style="MARGIN: auto 0cm"&gt;&lt;span&gt;&lt;span style="FONT-SIZE: 10pt"&gt;(&amp;quot;Sl. glasnik RS&amp;quot;, br. 140/2004)&lt;/span&gt;&lt;/span&gt;&lt;/div&gt;
&lt;div style="MARGIN: auto 0cm"&gt;&lt;span style="FONT-SIZE: 10pt"&gt;Član 5&lt;/span&gt;&lt;/div&gt;
&lt;div style="MARGIN: auto 0cm"&gt;&lt;span style="FONT-SIZE: 10pt"&gt;Ovaj pravilnik stupa na snagu narednog dana od dana objavljivanja u &amp;quot;Službenom glasniku Republike Srbije&amp;quot;, a primenjivaće se od 1. januara 2005. godine.&lt;/span&gt;&lt;/div&gt;
&lt;div style="MARGIN: auto 0cm"&gt;&amp;nbsp;&lt;/div&gt;
&lt;div style="MARGIN: auto 0cm"&gt;&lt;span style="FONT-SIZE: 10pt"&gt;Samostalni član Pravilnika o izmenama i dopunama&lt;br /&gt;
Pravilnika o određivanju slučajeva u kojima nema obaveze izdavanja računa i o računima kod kojih se mogu izostaviti pojedini podaci&lt;/span&gt;&lt;/div&gt;
&lt;div style="MARGIN: auto 0cm"&gt;&lt;span style="FONT-SIZE: 10pt"&gt;(&amp;quot;Sl. glasnik RS&amp;quot;, br. 67/2005)&lt;/span&gt;&lt;/div&gt;
&lt;div style="MARGIN: auto 0cm"&gt;&lt;span style="FONT-SIZE: 10pt"&gt;Član 6&lt;/span&gt;&lt;/div&gt;
&lt;div style="MARGIN: auto 0cm"&gt;&lt;span style="FONT-SIZE: 10pt"&gt;Ovaj pravilnik stupa na snagu naredn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