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avilnik_o_postupku_ostvarivanja_prava_na_povracaj_pdv_i_o_nacinu_i_postupku_refakcije_i_refundacije_pdv"/>PRAVILNIK o postupku ostvarivanja prava na povraćaj pdv i o načinu i postupku refakcije i refundacije pdv<text:bookmark-end text:name="pravilnik_o_postupku_ostvarivanja_prava_na_povracaj_pdv_i_o_nacinu_i_postupku_refakcije_i_refundacije_pdv"/></text:h>
      <text:p text:style-name="Text_20_body">

<text:span text:style-name="Source_20_Text">&lt;div&gt;&lt;strong&gt;&lt;font size="1"&gt;&lt;span style="FONT-SIZE: 14pt"&gt;PRAVILNIK O POSTUPKU OSTVARIVANJA PRAVA NA POVRAĆAJ PDV I O NAČINU I POSTUPKU REFAKCIJE I REFUNDACIJE PDV&lt;/span&gt;&lt;/font&gt;&lt;/strong&gt;&lt;/div&gt;
&lt;div&gt;&lt;span style="FONT-SIZE: 10pt"&gt;(&amp;quot;Sl. glasnik RS&amp;quot;, br. 107/2004, 65/2005 i 63/2007)&lt;/span&gt;&lt;/div&gt;
&lt;div&gt;&amp;nbsp;&lt;/div&gt;
&lt;div style="MARGIN: auto 0cm"&gt;&lt;span style="FONT-SIZE: 10pt"&gt;Član 1 &lt;/span&gt;&lt;/div&gt;
&lt;div style="MARGIN: auto 0cm"&gt;&lt;span style="FONT-SIZE: 10pt"&gt;Ovim pravilnikom uređuje se postupak ostvarivanja prava na povraćaj PDV i način i postupak refakcije i refundacije PDV. &lt;/span&gt;&lt;/div&gt;
&lt;div style="MARGIN: auto 0cm"&gt;&lt;span style="FONT-SIZE: 10pt"&gt;1. Postupak ostvarivanja prava na povraćaj PDV&lt;/span&gt;&lt;/div&gt;
&lt;div style="MARGIN: auto 0cm"&gt;&lt;span style="FONT-SIZE: 10pt"&gt;Član 2 &lt;/span&gt;&lt;/div&gt;
&lt;div style="MARGIN: auto 0cm"&gt;&lt;span style="FONT-SIZE: 10pt"&gt;Obveznik PDV koji u poreskoj prijavi PDV, propisanoj Pravilnikom o obliku i sadržini prijave za evidentiranje obveznika PDV, postupku evidentiranja i brisanja iz evidencije i o obliku i sadržini poreske prijave PDV (&amp;quot;Službeni glasnik RS&amp;quot;, br. 94/04 i 108/05 - u daljem tekstu: Pravilnik), iskaže iznos za povraćaj PDV, opredeljuje se u vezi povraćaja tog iznosa zaokruživanjem opcije &amp;quot;NE&amp;quot; ili &amp;quot;DA&amp;quot; na rednom broju 11 poreske prijave PDV. &lt;/span&gt;&lt;/div&gt;
&lt;div style="MARGIN: auto 0cm"&gt;&lt;span style="FONT-SIZE: 10pt"&gt;Opredeljenje iz stava 1. ovog člana ne smatra se zahtevom za povraćaj poreza u smislu člana 10. stav 2. Zakona o poreskom postupku i poreskoj administraciji (&amp;quot;Službeni glasnik RS&amp;quot;, br. 80/02, 84/02 - ispravka, 23/03 - ispravka, 70/03, 55/04, 61/05, 85/05 - dr. zakon, 62/06 - dr. zakon i 61/07 - u daljem tekstu: ZPPPA). &lt;/span&gt;&lt;/div&gt;
&lt;div style="MARGIN: auto 0cm"&gt;&lt;span style="FONT-SIZE: 10pt"&gt;Član 3&lt;/span&gt;&lt;/div&gt;
&lt;div style="MARGIN: auto 0cm"&gt;&lt;span style="FONT-SIZE: 10pt"&gt;Ako se obveznik PDV (u daljem tekstu: obveznik) opredeli za opciju &amp;quot;DA&amp;quot;, u smislu člana 2. stav 1. ovog pravilnika, nadležni poreski organ, po sprovedenom postupku, vrši povraćaj PDV na račun u banci koji je obveznik naveo u prijavi za evidentiranje obveznika poreza na dodatu vrednost propisanoj Pravilnikom.&lt;/span&gt;&lt;/div&gt;
&lt;div style="MARGIN: auto 0cm"&gt;&lt;span style="FONT-SIZE: 10pt"&gt;Ako se obveznik, u smislu člana 2. stav 1. ovog pravilnika, opredeli za opciju &amp;quot;NE&amp;quot;, koristi taj iznos za izmirivanje svoje poreske obaveze za naredni poreski period.&lt;/span&gt;&lt;/div&gt;
&lt;div style="MARGIN: auto 0cm"&gt;&lt;span style="FONT-SIZE: 10pt"&gt;Ako obveznik, nakon izmirivanja poreske obaveze u smislu stava 2. ovog člana, ima neiskorišćeni iznos poreskog kredita, može za taj iznos:&lt;/span&gt;&lt;/div&gt;
&lt;div style="MARGIN: auto 0cm"&gt;&lt;span style="FONT-SIZE: 10pt"&gt;1) izmiriti svoju poresku obavezu za naredne poreske periode;&lt;/span&gt;&lt;/div&gt;
&lt;div style="MARGIN: auto 0cm"&gt;&lt;span style="FONT-SIZE: 10pt"&gt;2) zahtevati povraćaj neiskorišćenog iznosa poreskog kredita.&lt;/span&gt;&lt;/div&gt;
&lt;div style="MARGIN: auto 0cm"&gt;&lt;span style="FONT-SIZE: 10pt"&gt;Zahtev za povraćaj neiskorišćenog iznosa poreskog kredita iz stava 3. tačka 2) ovog člana, obveznik može da podnese nadležnom poreskom organu, najranije istekom roka za podnošenje poreske prijave za tekući poreski period u kojem ima neiskorišćeni iznos poreskog kredita.&lt;/span&gt;&lt;/div&gt;
&lt;div style="MARGIN: auto 0cm"&gt;&lt;span style="FONT-SIZE: 10pt"&gt;Član 3a&lt;/span&gt;&lt;/div&gt;
&lt;div style="MARGIN: auto 0cm"&gt;&lt;span style="FONT-SIZE: 10pt"&gt;Ako nadležni poreski organ ne izvrši povraćaj PDV u roku propisanom odredbom člana 52. stav 4. Zakona o porezu na dodatu vrednost (&amp;quot;Službeni glasnik RS&amp;quot;, br. 84/04, 86/04 - ispravka, 61/05 i 61/07 - u daljem tekstu: Zakon), obveznik ima pravo da podnese zahtev za povraćaj PDV nadležnom poreskom organu u skladu sa ZPPPA.&lt;/span&gt;&lt;/div&gt;
&lt;div style="MARGIN: auto 0cm"&gt;&lt;span style="FONT-SIZE: 10pt"&gt;Po&lt;/span&gt;&lt;span style="FONT-SIZE: 10pt"&gt; zahtevu iz stava 1. ovog člana nadležni poreski organ postupa na način propisan ZPPPA.&lt;/span&gt;&lt;/div&gt;
&lt;div style="MARGIN: auto 0cm"&gt;&lt;span style="FONT-SIZE: 10pt"&gt;2. Refakcija PDV stranom obvezniku&lt;/span&gt;&lt;/div&gt;
&lt;div style="MARGIN: auto 0cm"&gt;&lt;span style="FONT-SIZE: 10pt"&gt;Član 4&lt;/span&gt;&lt;/div&gt;
&lt;div style="MARGIN: auto 0cm"&gt;&lt;span style="FONT-SIZE: 10pt"&gt;Lica iz člana 53. Zakona ostvaruju pravo na refakciju, u skladu sa Zakonom, na osnovu zahteva potpisanog od strane ovlašćenog lica koji se podnosi Centrali Poreske uprave u sastavu Ministarstva finansija (u daljem tekstu: Centrala).&lt;/span&gt;&lt;/div&gt;
&lt;div style="MARGIN: auto 0cm"&gt;&lt;span style="FONT-SIZE: 10pt"&gt;Lica iz stava 1. ovog člana podnose zahtev jednom godišnje, a najkasnije do 30. juna tekuće godine, za dobra i usluge nabavljene u Republici Srbiji (u daljem tekstu: Republika) u prethodnoj kalendarskoj godini.&lt;/span&gt;&lt;/div&gt;
&lt;div style="MARGIN: auto 0cm"&gt;&lt;span style="FONT-SIZE: 10pt"&gt;Zahtev iz stava 1. ovog člana podnosi se na Obrascu REF 1 - Zahtev stranog obveznika za refakciju, koji je odštampan uz ovaj pravilnik i čini njegov sastavni deo.&lt;/span&gt;&lt;/div&gt;
&lt;div style="MARGIN: auto 0cm"&gt;&lt;span style="FONT-SIZE: 10pt"&gt;Uz zahtev iz stava 1. ovog člana dostavlja se:&lt;/span&gt;&lt;/div&gt;
&lt;div style="MARGIN: auto 0cm"&gt;&lt;span style="FONT-SIZE: 10pt"&gt;1) potvrda o registraciji za PDV, odnosno drugi oblik poreza na potrošnju, izdata od strane poreskog organa države u kome se nalazi sedište stranog obveznika (original i overen prevod);&lt;/span&gt;&lt;/div&gt;
&lt;div style="MARGIN: auto 0cm"&gt;&lt;span style="FONT-SIZE: 10pt"&gt;2) originali i kopije plaćenih računa o nabavljenim dobrima ili korišćenim uslugama u Republici, po kojima je obračunat i plaćen PDV.&lt;/span&gt;&lt;/div&gt;
&lt;div style="MARGIN: auto 0cm"&gt;&lt;span style="FONT-SIZE: 10pt"&gt;Centrala, nakon izvršene provere ispunjenosti uslova za refakciju, rešenjem odlučuje o zahtevu u roku od 15 dana od dana podnošenja zahteva i u roku od 15 dana od dana dostavljanja rešenja vrši refakciju PDV.&lt;/span&gt;&lt;/div&gt;
&lt;div style="MARGIN: auto 0cm"&gt;&lt;span style="FONT-SIZE: 10pt"&gt;Originali računa, odnosno dokumenata iz stava 4. ovog člana, overeni od strane Centrale, dostavljaju se podnosiocu zahteva, zajedno sa rešenjem iz stava 5. ovog člana.&lt;/span&gt;&lt;/div&gt;
&lt;div style="MARGIN: auto 0cm"&gt;&lt;span style="FONT-SIZE: 10pt"&gt;3. Refakcija PDV humanitarnim organizacijama&lt;/span&gt;&lt;/div&gt;
&lt;div style="MARGIN: auto 0cm"&gt;&lt;span style="FONT-SIZE: 10pt"&gt;Član 5&lt;/span&gt;&lt;/div&gt;
&lt;div style="MARGIN: auto 0cm"&gt;&lt;span style="FONT-SIZE: 10pt"&gt;Lica iz člana 54. Zakona ostvaruju pravo na refakciju, u skladu sa Zakonom, na osnovu zahteva koji se podnosi Centrali.&lt;/span&gt;&lt;/div&gt;
&lt;div style="MARGIN: auto 0cm"&gt;&lt;span style="FONT-SIZE: 10pt"&gt;Pre podnošenja prvog zahteva za refakciju, odgovorni predstavnik humanitarne organizacije dužan je da pismeno obavesti Centralu o ovlašćenom licu za potpisivanje zahteva za refakciju.&lt;/span&gt;&lt;/div&gt;
&lt;div style="MARGIN: auto 0cm"&gt;&lt;span style="FONT-SIZE: 10pt"&gt;Zahtev iz stava 1. ovog člana podnosi se na Obrascu REF 2 - Zahtev humanitarne organizacije za refakciju, koji je odštampan uz ovaj pravilnik i čini njegov sastavni deo.&lt;/span&gt;&lt;/div&gt;
&lt;div style="MARGIN: auto 0cm"&gt;&lt;span style="FONT-SIZE: 10pt"&gt;Lica iz stava 1. ovog člana podnose zahtev jednom godišnje, a najkasnije do 30. juna tekuće godine, za dobra nabavljena u Republici u prethodnoj kalendarskoj godini.&lt;/span&gt;&lt;/div&gt;
&lt;div style="MARGIN: auto 0cm"&gt;&lt;span style="FONT-SIZE: 10pt"&gt;Uz zahtev iz stava 1. ovog člana dostavlja se:&lt;/span&gt;&lt;/div&gt;
&lt;div style="MARGIN: auto 0cm"&gt;&lt;span style="FONT-SIZE: 10pt"&gt;1) kopija registracije humanitarne organizacije;&lt;/span&gt;&lt;/div&gt;
&lt;div style="MARGIN: auto 0cm"&gt;&lt;span style="FONT-SIZE: 10pt"&gt;2) originali i kopije plaćenih računa o nabavljenim dobrima u Republici;&lt;/span&gt;&lt;/div&gt;
&lt;div style="MARGIN: auto 0cm"&gt;&lt;span style="FONT-SIZE: 10pt"&gt;3) (&lt;em&gt;brisana&lt;/em&gt;);&lt;/span&gt;&lt;/div&gt;
&lt;div style="MARGIN: auto 0cm"&gt;&lt;span style="FONT-SIZE: 10pt"&gt;4) dokaz da su dobra otpremljena u inostranstvo i da se koriste u humanitarne, dobrotvorne ili obrazovne svrhe;&lt;/span&gt;&lt;/div&gt;
&lt;div style="MARGIN: auto 0cm"&gt;&lt;span style="FONT-SIZE: 10pt"&gt;5) podaci o imenu i adresi inostranog primaoca dobara i svrsi korišćenja dobara otpremljenih u inostranstvo.&lt;/span&gt;&lt;/div&gt;
&lt;div style="MARGIN: auto 0cm"&gt;&lt;span style="FONT-SIZE: 10pt"&gt;Kopija registracije iz stava 5. tačka 1) ovog člana dostavlja se samo prilikom prvog podnošenja zahteva za refakciju PDV.&lt;/span&gt;&lt;/div&gt;
&lt;div style="MARGIN: auto 0cm"&gt;&lt;span style="FONT-SIZE: 10pt"&gt;Centrala, nakon izvršene provere ispunjenosti uslova za refakciju, rešenjem odlučuje o zahtevu u roku od 15 dana od dana podnošenja zahteva i u roku od 15 dana od dana dostavljanja rešenja vrši refakciju PDV.&lt;/span&gt;&lt;/div&gt;
&lt;div style="MARGIN: auto 0cm"&gt;&lt;span style="FONT-SIZE: 10pt"&gt;Originali računa, odnosno dokumenata iz stava 5. tač. 2) i 4) ovog člana, overeni od strane Centrale, dostavljaju se podnosiocu zahteva, zajedno sa rešenjem iz stava 7. ovog člana.&lt;/span&gt;&lt;/div&gt;
&lt;div style="MARGIN: auto 0cm"&gt;&lt;span style="FONT-SIZE: 10pt"&gt;4. Refakcija PDV tradicionalnim crkvama i verskim zajednicama&lt;/span&gt;&lt;/div&gt;
&lt;div style="MARGIN: auto 0cm"&gt;&lt;span style="FONT-SIZE: 10pt"&gt;Član 6 &lt;/span&gt;&lt;/div&gt;
&lt;div style="MARGIN: auto 0cm"&gt;&lt;span style="FONT-SIZE: 10pt"&gt;Srpska pravoslavna crkva, Islamska zajednica, Katolička crkva, Slovačka Evangelistička crkva a.v, Jevrejska zajednica, Reformatorska hrišćanska crkva i Evangelistička hrišćanska crkva a.v. (u daljem tekstu: tradicionalne crkve, odnosno verske zajednice) ostvaruju pravo na refakciju, u skladu sa Zakonom, na osnovu zahteva koji upravno telo određeno od strane tradicionalne crkve, odnosno verske zajednice podnosi Centrali za sve organizacione delove tradicionalne crkve, odnosno verske zajednice. &lt;/span&gt;&lt;/div&gt;
&lt;div style="MARGIN: auto 0cm"&gt;&lt;span style="FONT-SIZE: 10pt"&gt;Pre podnošenja prvog zahteva za refakciju, tradicionalna crkva, odnosno verska zajednica, pismeno obaveštava Centralu koje je upravno telo određeno za podnošenje zahteva za refakciju i o licu ovlašćenom za potpisivanje zahteva za refakciju. &lt;/span&gt;&lt;/div&gt;
&lt;div style="MARGIN: auto 0cm"&gt;&lt;span style="FONT-SIZE: 10pt"&gt;Zahtev iz stava 1. ovog člana podnosi se na Obrascu REF 3A - Zahtev tradicionalne crkve, odnosno verske zajednice za refakciju, koji čini sastavni deo ovog pravilnika. &lt;/span&gt;&lt;/div&gt;
&lt;div style="MARGIN: auto 0cm"&gt;&lt;span style="FONT-SIZE: 10pt"&gt;Rok za podnošenje zahteva je 60 dana od isteka kalendarskog tromesečja u kome su dobra i usluge nabavljene u Republici ili izvršen uvoz dobara u Republiku. &lt;/span&gt;&lt;/div&gt;
&lt;div style="MARGIN: auto 0cm"&gt;&lt;span style="FONT-SIZE: 10pt"&gt;Uz zahtev iz stava 1. ovog člana dostavljaju se: &lt;/span&gt;&lt;/div&gt;
&lt;div style="MARGIN: auto 0cm"&gt;&lt;span style="FONT-SIZE: 10pt"&gt;1) originali i kopije plaćenih računa o nabavljenim dobrima i korišćenim uslugama u Republici;&lt;/span&gt;&lt;/div&gt;
&lt;div style="MARGIN: auto 0cm"&gt;&lt;span style="FONT-SIZE: 10pt"&gt;2) originali i kopije dokumenata o izvršenom uvozu dobara u Republiku.&lt;/span&gt;&lt;/div&gt;
&lt;div style="MARGIN: auto 0cm"&gt;&lt;span style="FONT-SIZE: 10pt"&gt;Centrala, nakon izvršene provere ispunjenosti uslova za refakciju, rešenjem odlučuje o zahtevu u roku od 15 dana od dana podnošenja zahteva i u roku od 15 dana od dana dostavljanja rešenja vrši refakciju PDV.&lt;/span&gt;&lt;/div&gt;
&lt;div style="MARGIN: auto 0cm"&gt;&lt;span style="FONT-SIZE: 10pt"&gt;Originali računa, odnosno dokumenata iz stava 5. ovog člana, overeni od strane Centrale, dostavljaju se podnosiocu zahteva zajedno sa rešenjem iz stava 6. ovog člana.&lt;/span&gt;&lt;/div&gt;
&lt;div style="MARGIN: auto 0cm"&gt;&lt;span style="FONT-SIZE: 10pt"&gt;Račun iz stava 5. ovog člana, koji nije izdat u skladu sa članom 42. Zakona, ne može se upotrebiti u postupku refakcije PDV.&lt;/span&gt;&lt;/div&gt;
&lt;div style="MARGIN: auto 0cm"&gt;&lt;span style="FONT-SIZE: 10pt"&gt;Član 6a&lt;/span&gt;&lt;/div&gt;
&lt;div style="MARGIN: auto 0cm"&gt;&lt;span style="FONT-SIZE: 10pt"&gt;Dobrima i uslugama neposredno povezanim sa verskom delatnošću u smislu člana 55. Zakona, smatraju se:&lt;/span&gt;&lt;/div&gt;
&lt;div style="MARGIN: auto 0cm"&gt;&lt;span style="FONT-SIZE: 10pt"&gt;1) sveće i materijal za proizvodnju sveća;&lt;/span&gt;&lt;/div&gt;
&lt;div style="MARGIN: auto 0cm"&gt;&lt;span style="FONT-SIZE: 10pt"&gt;2) tamjan i materijal za proizvodnju tamjana;&lt;/span&gt;&lt;/div&gt;
&lt;div style="MARGIN: auto 0cm"&gt;&lt;span style="FONT-SIZE: 10pt"&gt;3) briketi;&lt;/span&gt;&lt;/div&gt;
&lt;div style="MARGIN: auto 0cm"&gt;&lt;span style="FONT-SIZE: 10pt"&gt;4) ulje i vino za obredne svrhe;&lt;/span&gt;&lt;/div&gt;
&lt;div style="MARGIN: auto 0cm"&gt;&lt;span style="FONT-SIZE: 10pt"&gt;5) brašno i beskvasni hleb za obredne svrhe;&lt;/span&gt;&lt;/div&gt;
&lt;div style="MARGIN: auto 0cm"&gt;&lt;span style="FONT-SIZE: 10pt"&gt;6) svete sasude i obredni simboli;&lt;/span&gt;&lt;/div&gt;
&lt;div style="MARGIN: auto 0cm"&gt;&lt;span style="FONT-SIZE: 10pt"&gt;7) odežde za sveštenike i verske službenike i materijal za proizvodnju ovih odeždi;&lt;/span&gt;&lt;/div&gt;
&lt;div style="MARGIN: auto 0cm"&gt;&lt;span style="FONT-SIZE: 10pt"&gt;8) građevinske usluge i građevinski materijal koji se koriste za izgradnju, rekonstrukciju, konzervatorske i restauratorske radove i održavanje hramova i drugih zdanja povezanih sa misionarskom delatnošću tradicionalnih crkava i verskih zajednica, uključujući i materijal za izradu ikonostasa i ikonopisanje;&lt;/span&gt;&lt;/div&gt;
&lt;div style="MARGIN: auto 0cm"&gt;&lt;span style="FONT-SIZE: 10pt"&gt;9) bogoslužbene knjige, verski kalendari i druga verska izdanja, kao i papir za štampanje tih izdanja;&lt;/span&gt;&lt;/div&gt;
&lt;div style="MARGIN: auto 0cm"&gt;&lt;span style="FONT-SIZE: 10pt"&gt;10) orgulje.&lt;/span&gt;&lt;/div&gt;
&lt;div style="MARGIN: auto 0cm"&gt;&lt;span style="FONT-SIZE: 10pt"&gt;Refakcija PDV diplomatskim i konzularnim predstavništvima i međunarodnim organizacijama&lt;/span&gt;&lt;/div&gt;
&lt;div style="MARGIN: auto 0cm"&gt;&lt;span style="FONT-SIZE: 10pt"&gt;Član 6b&lt;/span&gt;&lt;/div&gt;
&lt;div style="MARGIN: auto 0cm"&gt;&lt;span style="FONT-SIZE: 10pt"&gt;Lica iz člana 55a Zakona - nosioci prava u smislu člana 17. Pravilnika o načinu i postupku ostvarivanja poreskih oslobođenja kod PDV sa pravom i bez prava na odbitak prethodnog poreza (&amp;quot;Službeni glasnik RS&amp;quot;, br. 124/04, 140/04, 27/05, 54/05, 68/05, 58/06, 112/06 i 63/07 - u daljem tekstu: Pravilnik o poreskim oslobođenjima), ostvaruju pravo na refakciju, u skladu sa Zakonom, na osnovu zahteva koji podnose Centrali. &lt;/span&gt;&lt;/div&gt;
&lt;div style="MARGIN: auto 0cm"&gt;&lt;span style="FONT-SIZE: 10pt"&gt;Zahtev iz stava 1. ovog člana podnosi se na Obrascu REF 5 - Zahtev diplomatskog i konzularnog predstavništva, odnosno međunarodne organizacije za refakciju, koji čini sastavni deo ovog pravilnika.&lt;/span&gt;&lt;/div&gt;
&lt;div style="MARGIN: auto 0cm"&gt;&lt;span style="FONT-SIZE: 10pt"&gt;Zahtev iz stava 1. ovog člana, za svakog nosioca prava, potpisuje, overava i izdaje lice koje je ovlašćeno za izdavanje službenih i ličnih naloga za nabavku dobara i usluga, bez PDV, u skladu sa Pravilnikom o poreskim oslobođenjima.&lt;/span&gt;&lt;/div&gt;
&lt;div style="MARGIN: auto 0cm"&gt;&lt;span style="FONT-SIZE: 10pt"&gt;Rok za podnošenje zahteva je 30 dana od isteka kalendarskog tromesečja u kome su dobra i usluge nabavljene u Republici ili izvršen uvoz dobara u Republiku.&lt;/span&gt;&lt;/div&gt;
&lt;div style="MARGIN: auto 0cm"&gt;&lt;span style="FONT-SIZE: 10pt"&gt;Uz zahtev iz stava 1. ovog člana dostavljaju se:&lt;/span&gt;&lt;/div&gt;
&lt;div style="MARGIN: auto 0cm"&gt;&lt;span style="FONT-SIZE: 10pt"&gt;1) originali i kopije plaćenih računa o nabavljenim dobrima i korišćenim uslugama u Republici koji glase na nosioca prava i koji sadrže podatak o broju osnovne potvrde propisane Pravilnikom o poreskim oslobođenjima;&lt;/span&gt;&lt;/div&gt;
&lt;div style="MARGIN: auto 0cm"&gt;&lt;span style="FONT-SIZE: 10pt"&gt;2) originali i kopije dokumenata o izvršenom uvozu dobara u Republiku.&lt;/span&gt;&lt;/div&gt;
&lt;div style="MARGIN: auto 0cm"&gt;&lt;span style="FONT-SIZE: 10pt"&gt;Ako se nosiocu prava za izvršeni promet dobara i usluga izdaje fiskalni isečak u skladu sa propisom kojim se uređuju fiskalne kase, na poleđini tog isečka unose se podaci o nazivu, odnosno imenu i prezimenu nosioca prava i broju osnovne potvrde i stavlja se pečat i potpis isporučioca dobara, odnosno pružaoca usluga.&lt;/span&gt;&lt;/div&gt;
&lt;div style="MARGIN: auto 0cm"&gt;&lt;span style="FONT-SIZE: 10pt"&gt;Centrala, nakon izvršene provere ispunjenosti uslova za refakciju, rešenjem odlučuje o zahtevu u roku od 15 dana od dana podnošenja zahteva i u roku od 15 dana od dana dostavljanja rešenja vrši refakciju PDV.&lt;/span&gt;&lt;/div&gt;
&lt;div style="MARGIN: auto 0cm"&gt;&lt;span style="FONT-SIZE: 10pt"&gt;Originali računa, odnosno dokumenata iz stava 5. ovog člana, overeni od strane Centrale, dostavljaju se podnosiocu zahteva zajedno sa rešenjem iz stava 7. ovog člana.&lt;/span&gt;&lt;/div&gt;
&lt;div style="MARGIN: auto 0cm"&gt;&lt;span style="FONT-SIZE: 10pt"&gt;5. Refakcija PDV stranom državljaninu&lt;/span&gt;&lt;/div&gt;
&lt;div style="MARGIN: auto 0cm"&gt;&lt;span style="FONT-SIZE: 10pt"&gt;Član 7&lt;/span&gt;&lt;/div&gt;
&lt;div style="MARGIN: auto 0cm"&gt;&lt;span style="FONT-SIZE: 10pt"&gt;Kupac - strani državljanin iz člana 56. Zakona (u daljem tekstu: kupac), koji kupljena dobra u Republici otprema u prtljagu koji nosi sa sobom u inostranstvo, pravo na refakciju PDV za otpremljena dobra ostvaruje na osnovu zahteva za refakciju koji, na zahtev kupca, popunjava obveznik - prodavac.&lt;/span&gt;&lt;/div&gt;
&lt;div style="MARGIN: auto 0cm"&gt;&lt;span style="FONT-SIZE: 10pt"&gt;Zahtev iz stava 1. ovog člana podnosi se na Obrascu REF 4 - Zahtev stranog državljanina za refakciju, koji je odštampan uz ovaj pravilnik i čini njegov sastavni deo.&lt;/span&gt;&lt;/div&gt;
&lt;div style="MARGIN: auto 0cm"&gt;&lt;span style="FONT-SIZE: 10pt"&gt;Obrazac REF 4 popunjava se u tri primerka, od kojih original i jednu kopiju prodavac daje kupcu, a drugu kopiju zadržava u svojoj dokumentaciji.&lt;/span&gt;&lt;/div&gt;
&lt;div style="MARGIN: auto 0cm"&gt;&lt;span style="FONT-SIZE: 10pt"&gt;Prodavac naplaćuje od kupca ukupnu vrednost isporučenih dobara sa PDV, a u poreskoj prijavi iskazuje naknadu za isporučena dobra i PDV kao dugovani.&lt;/span&gt;&lt;/div&gt;
&lt;div style="MARGIN: auto 0cm"&gt;&lt;span style="FONT-SIZE: 10pt"&gt;Član 8&lt;/span&gt;&lt;/div&gt;
&lt;div style="MARGIN: auto 0cm"&gt;&lt;span style="FONT-SIZE: 10pt"&gt;Kupac ostvaruje pravo na refakciju PDV ako, prilikom napuštanja carinskog područja Republike, carinskom organu da na uvid račune, kupljena dobra i original popunjenog Obrasca REF 4.&lt;/span&gt;&lt;/div&gt;
&lt;div style="MARGIN: auto 0cm"&gt;&lt;span style="FONT-SIZE: 10pt"&gt;Pre overe Obrasca REF 4, Carinski organ dužan je da utvrdi da li:&lt;/span&gt;&lt;/div&gt;
&lt;div style="MARGIN: auto 0cm"&gt;&lt;span style="FONT-SIZE: 10pt"&gt;1) su podaci iz putne isprave istovetni sa podacima iz Obrasca REF 4;&lt;/span&gt;&lt;/div&gt;
&lt;div style="MARGIN: auto 0cm"&gt;&lt;span style="FONT-SIZE: 10pt"&gt;2) su dobra data na uvid istovetna sa dobrima navedenim u Obrascu REF 4 i na priloženim računima, kao i da ta dobra nisu korišćena;&lt;/span&gt;&lt;/div&gt;
&lt;div style="MARGIN: auto 0cm"&gt;&lt;span style="FONT-SIZE: 10pt"&gt;3) je ukupna vrednost dobara sa PDV iskazana na Obrascu REF 4 veća od 150 EUR, u dinarskoj protivvrednosti po srednjem kursu Narodne banke Srbije;&lt;/span&gt;&lt;/div&gt;
&lt;div style="MARGIN: auto 0cm"&gt;&lt;span style="FONT-SIZE: 10pt"&gt;4) se dobra iznose pre isteka roka od tri meseca od dana isporuke (kupovine) u Republici;&lt;/span&gt;&lt;/div&gt;
&lt;div style="MARGIN: auto 0cm"&gt;&lt;span style="FONT-SIZE: 10pt"&gt;5) je original Obrasca REF 4 overio i potpisao prodavac.&lt;/span&gt;&lt;/div&gt;
&lt;div style="MARGIN: auto 0cm"&gt;&lt;span style="FONT-SIZE: 10pt"&gt;Ako su ispunjeni uslovi iz stava 2. ovog člana carinski organ overava original Obrasca REF 4 i priložene račune potpisom i pečatom i u Obrazac REF 4 unosi datum iznošenja dobara sa carinskog područja Republike.&lt;/span&gt;&lt;/div&gt;
&lt;div style="MARGIN: auto 0cm"&gt;&lt;span style="FONT-SIZE: 10pt"&gt;Original računa i overen Obrazac REF 4 vraća se kupcu, a kopiju Obrasca REF 4 carinski organ zadržava za svoje potrebe.&lt;/span&gt;&lt;/div&gt;
&lt;div style="MARGIN: auto 0cm"&gt;&lt;span style="FONT-SIZE: 10pt"&gt;Član 9&lt;/span&gt;&lt;/div&gt;
&lt;div style="MARGIN: auto 0cm"&gt;&lt;span style="FONT-SIZE: 10pt"&gt;Kupcu ili podnosiocu zahteva za refakciju (donosiocu overenog originala Obrasca REF 4) plaćeni PDV se vraća ako, u roku od šest meseci od dana izdavanja računa, prodavcu od koga je kupljeno dobro dostavi overen original Obrasca REF 4 na kome je potvrđeno da su ispunjeni uslovi iz člana 8. stav 2. ovog pravilnika.&lt;/span&gt;&lt;/div&gt;
&lt;div style="MARGIN: auto 0cm"&gt;&lt;span style="FONT-SIZE: 10pt"&gt;Ako je overeni original Obrasca REF 4 iz stava 1. ovog člana dostavljen poštom, kupac ili podnosilac zahteva dostavlja prodavcu broj računa u banci na koji će se izvršiti refakcija plaćenog PDV, ako taj broj računa nije naveden u Obrascu REF 4.&lt;/span&gt;&lt;/div&gt;
&lt;div style="MARGIN: auto 0cm"&gt;&lt;span style="FONT-SIZE: 10pt"&gt;Na osnovu overenog originala Obrasca REF 4 iz stava 1. ovog člana prodavac vrši refakciju plaćenog PDV kupcu ili podnosiocu zahteva.&lt;/span&gt;&lt;/div&gt;
&lt;div style="MARGIN: auto 0cm"&gt;&lt;span style="FONT-SIZE: 10pt"&gt;Refakcija PDV vrši se u dinarima gotovinskom isplatom ili uplatom na račun u banci koji navede kupac ili podnosilac zahteva.&lt;/span&gt;&lt;/div&gt;
&lt;div style="MARGIN: auto 0cm"&gt;&lt;span style="FONT-SIZE: 10pt"&gt;Ako je isplata u gotovini, prodavac je obavezan da izvrši refakciju PDV odmah, a ako se doznačava na račun kupca, odnosno podnosioca zahteva, uplata se vrši u roku od 15 dana od dana prijema zahteva.&lt;/span&gt;&lt;/div&gt;
&lt;div style="MARGIN: auto 0cm"&gt;&lt;span style="FONT-SIZE: 10pt"&gt;Kupac ili podnosilac zahteva potpisom na overenom originalu Obrasca REF 4 iz stava 1. ovog člana potvrđuje prijem vraćenog PDV u gotovini.&lt;/span&gt;&lt;/div&gt;
&lt;div style="MARGIN: auto 0cm"&gt;&lt;span style="FONT-SIZE: 10pt"&gt;Overen original Obrasca REF 4 iz stava 1. ovog člana potpisan od strane kupca ili podnosioca zahteva o prijemu vraćenog PDV u gotovini, odnosno izvršen nalog za prenos sredstava po osnovu refakcije PDV, služi prodavcu kao dokaz za poresko oslobođenje sa pravom na odbitak prethodnog poreza.&lt;/span&gt;&lt;/div&gt;
&lt;div style="MARGIN: auto 0cm"&gt;&lt;span style="FONT-SIZE: 10pt"&gt;Član 10&lt;/span&gt;&lt;/div&gt;
&lt;div style="MARGIN: auto 0cm"&gt;&lt;span style="FONT-SIZE: 10pt"&gt;Prodavac je obavezan da vodi posebnu evidenciju o izdatim Obrascima REF 4 i o refakciji kupcima na Obrascu REF 4E, koji je odštampan uz ovaj pravilnik i čini njegov sastavni deo.&lt;/span&gt;&lt;/div&gt;
&lt;div style="MARGIN: auto 0cm"&gt;&lt;span style="FONT-SIZE: 10pt"&gt;Obrazac REF 4E sadrži podatke o:&lt;/span&gt;&lt;/div&gt;
&lt;div style="MARGIN: auto 0cm"&gt;&lt;span style="FONT-SIZE: 10pt"&gt;1) evidencionom broju Obrasca REF 4;&lt;/span&gt;&lt;/div&gt;
&lt;div style="MARGIN: auto 0cm"&gt;&lt;span style="FONT-SIZE: 10pt"&gt;2) broju putne isprave stranog državljanina;&lt;/span&gt;&lt;/div&gt;
&lt;div style="MARGIN: auto 0cm"&gt;&lt;span style="FONT-SIZE: 10pt"&gt;3) broju i datumu računa iz Obrasca REF 4;&lt;/span&gt;&lt;/div&gt;
&lt;div style="MARGIN: auto 0cm"&gt;&lt;span style="FONT-SIZE: 10pt"&gt;4) iznosu naknade za isporučena dobra bez PDV;&lt;/span&gt;&lt;/div&gt;
&lt;div style="MARGIN: auto 0cm"&gt;&lt;span style="FONT-SIZE: 10pt"&gt;5) iznosu PDV sadržanog u naknadi za isporučena dobra;&lt;/span&gt;&lt;/div&gt;
&lt;div style="MARGIN: auto 0cm"&gt;&lt;span style="FONT-SIZE: 10pt"&gt;6) datumu prijema overenog originala Obrasca REF 4;&lt;/span&gt;&lt;/div&gt;
&lt;div style="MARGIN: auto 0cm"&gt;&lt;span style="FONT-SIZE: 10pt"&gt;7) iznosu PDV koji je vraćen na ime refakcije;&lt;/span&gt;&lt;/div&gt;
&lt;div style="MARGIN: auto 0cm"&gt;&lt;span style="FONT-SIZE: 10pt"&gt;8) datumu refakcije PDV.&lt;/span&gt;&lt;/div&gt;
&lt;div style="MARGIN: auto 0cm"&gt;&lt;span style="FONT-SIZE: 10pt"&gt;6. Refundacija PDV kupcu prvog stana&lt;/span&gt;&lt;/div&gt;
&lt;div style="MARGIN: auto 0cm"&gt;&lt;span style="FONT-SIZE: 10pt"&gt;Član 10a&lt;/span&gt;&lt;/div&gt;
&lt;div style="MARGIN: auto 0cm"&gt;&lt;span style="FONT-SIZE: 10pt"&gt;Kupac prvog stana iz člana 56a Zakona ostvaruje refundaciju PDV u skladu sa Zakonom, na osnovu pismenog zahteva, koji podnosi nadležnom poreskom organu.&lt;/span&gt;&lt;/div&gt;
&lt;div style="MARGIN: auto 0cm"&gt;&lt;span style="FONT-SIZE: 10pt"&gt;Stanovima, u smislu ovog pravilnika, smatraju se stambeni objekti, ekonomski deljive celine u okviru tih objekata, kao i vlasnički udeli na tim dobrima (u daljem tekstu: stan).&lt;/span&gt;&lt;/div&gt;
&lt;div style="MARGIN: auto 0cm"&gt;&lt;span style="FONT-SIZE: 10pt"&gt;Nadležni poreski organ iz stava 1. ovog člana je organizaciona jedinica Poreske uprave koja je nadležna za prijem evidencione prijave obveznika PDV - prodavca stana u skladu sa Pravilnikom.&lt;/span&gt;&lt;/div&gt;
&lt;div style="MARGIN: auto 0cm"&gt;&lt;span style="FONT-SIZE: 10pt"&gt;Zahtev iz stava 1. ovog člana podnosi se na Obrascu RFN - Zahtev kupca prvog stana za refundaciju PDV, koji je odštampan uz ovaj pravilnik i čini njegov sastavni deo.&lt;/span&gt;&lt;/div&gt;
&lt;div style="MARGIN: auto 0cm"&gt;&lt;span style="FONT-SIZE: 10pt"&gt;Uz zahtev iz stava 1. ovog člana dostavlja se:&lt;/span&gt;&lt;/div&gt;
&lt;div style="MARGIN: auto 0cm"&gt;&lt;span style="FONT-SIZE: 10pt"&gt;1) izvod iz matične knjige rođenih;&lt;/span&gt;&lt;/div&gt;
&lt;div style="MARGIN: auto 0cm"&gt;&lt;span style="FONT-SIZE: 10pt"&gt;2) uverenje o državljanstvu;&lt;/span&gt;&lt;/div&gt;
&lt;div style="MARGIN: auto 0cm"&gt;&lt;span style="FONT-SIZE: 10pt"&gt;3) dokaz o prebivalištu (overena fotokopija lične karte ili potvrda o prebivalištu);&lt;/span&gt;&lt;/div&gt;
&lt;div style="MARGIN: auto 0cm"&gt;&lt;span style="FONT-SIZE: 10pt"&gt;4) overena kopija ugovora o kupoprodaji stana;&lt;/span&gt;&lt;/div&gt;
&lt;div style="MARGIN: auto 0cm"&gt;&lt;span style="FONT-SIZE: 10pt"&gt;5) račun ili drugi dokument koji služi kao račun o kupoprodaji stana u kojem je iskazan PDV;&lt;/span&gt;&lt;/div&gt;
&lt;div style="MARGIN: auto 0cm"&gt;&lt;span style="FONT-SIZE: 10pt"&gt;6) dokaz da je ugovorena cena stana sa PDV u potpunosti isplaćena;&lt;/span&gt;&lt;/div&gt;
&lt;div style="MARGIN: auto 0cm"&gt;&lt;span style="FONT-SIZE: 10pt"&gt;7) overena izjava kupca stana da kupuje prvi stan.&lt;/span&gt;&lt;/div&gt;
&lt;div style="MARGIN: auto 0cm"&gt;&lt;span style="FONT-SIZE: 10pt"&gt;Ako kupac prvog stana zahteva refundaciju PDV i po osnovu člana, odnosno članova njegovog porodičnog domaćinstva, pored dokumenata iz stava 5. ovog člana, dostavlja i:&lt;/span&gt;&lt;/div&gt;
&lt;div style="MARGIN: auto 0cm"&gt;&lt;span style="FONT-SIZE: 10pt"&gt;1) dokument kojim se potvrđuje da je fizičko lice po osnovu koga kupac prvog stana zahteva refundaciju PDV član porodičnog domaćinstva kupca prvog stana u skladu sa članom 56a stav 5. Zakona;&lt;/span&gt;&lt;/div&gt;
&lt;div style="MARGIN: auto 0cm"&gt;&lt;span style="FONT-SIZE: 10pt"&gt;2) dokaz o prebivalištu člana porodičnog domaćinstva (overena fotokopija lične karte ili potvrda o prebivalištu).&lt;/span&gt;&lt;/div&gt;
&lt;div style="MARGIN: auto 0cm"&gt;&lt;span style="FONT-SIZE: 10pt"&gt;Izjava kupca stana da kupuje prvi stan iz stava 5. tačka 7) ovog člana daje se na Obrascu IKPS PDV - Izjava kupca stana da kupuje prvi stan, koji je odštampan uz ovaj pravilnik i čini njegov sastavni deo.&lt;/span&gt;&lt;/div&gt;
&lt;div style="MARGIN: auto 0cm"&gt;&lt;span style="FONT-SIZE: 10pt"&gt;Nadležni poreski organ iz stava 3. ovog člana, nakon izvršene provere ispunjenosti uslova za refundaciju PDV, rešenjem odlučuje o zahtevu u roku od 30 dana od dana podnošenja zahteva i u roku od 15 dana od dana dostavljanja rešenja vrši refundaciju PDV.&lt;/span&gt;&lt;/div&gt;
&lt;div style="MARGIN: auto 0cm"&gt;&lt;a name="clan_11"&gt;&lt;span style="FONT-SIZE: 10pt"&gt;Član 11&lt;/span&gt;&lt;/a&gt;&lt;/div&gt;
&lt;div style="MARGIN: auto 0cm"&gt;&lt;span style="FONT-SIZE: 10pt"&gt;Ovaj pravilnik stupa na snagu osmog dana od dana objavljivanja u &amp;quot;Službenom glasniku Republike Srbije&amp;quot;, a primenjivaće se od 1. januara 2005. godine.&lt;/span&gt;&lt;/div&gt;
&lt;div style="MARGIN: auto 0cm"&gt;&amp;nbsp;&lt;/div&gt;
&lt;div style="MARGIN: auto 0cm"&gt;&lt;span style="FONT-SIZE: 10pt"&gt;Samostalni član Pravilnika o izmenama i dopunama &lt;br /&gt;
Pravilnika o postupku ostvarivanja prava na povraćaj PDV i o načinu i postupku refakcije PDV&lt;/span&gt;&lt;/div&gt;
&lt;div style="MARGIN: auto 0cm"&gt;&lt;span style="FONT-SIZE: 10pt"&gt;(&amp;quot;Sl. glasnik RS&amp;quot;, br. 65/2005)&lt;/span&gt;&lt;/div&gt;
&lt;div style="MARGIN: auto 0cm"&gt;&lt;span style="FONT-SIZE: 10pt"&gt;Član 11&lt;/span&gt;&lt;/div&gt;
&lt;span style="FONT-SIZE: 10pt"&gt;Ovaj pravilnik stupa na snagu narednog dana od dana objavljivanja u &amp;quot;Službenom glasniku Republike Srbije&amp;quot;.&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