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pravilnik_o_postupku_zamene_dobara_u_garantnom_roku_koja_se_ne_smatra_prometom_dobara_u_smislu_zakona_o_porezu_na_dodatu_vrednost"/>PRAVILNIK o postupku zamene dobara u garantnom roku koja se ne smatra prometom dobara u smislu Zakona o porezu na dodatu vrednost<text:bookmark-end text:name="pravilnik_o_postupku_zamene_dobara_u_garantnom_roku_koja_se_ne_smatra_prometom_dobara_u_smislu_zakona_o_porezu_na_dodatu_vrednost"/></text:h>
      <text:p text:style-name="Text_20_body">

<text:span text:style-name="Source_20_Text">&lt;div&gt;&lt;strong&gt;&lt;font size="1"&gt;&lt;span style="FONT-SIZE: 14pt"&gt;PRAVILNIK O POSTUPKU ZAMENE DOBARA U GARANTNOM ROKU KOJA SE NE SMATRA PROMETOM DOBARA U SMISLU ZAKONA O POREZU NA DODATU VREDNOST&lt;/span&gt;&lt;/font&gt;&lt;/strong&gt;&lt;/div&gt;
&lt;div&gt;&lt;span style="FONT-SIZE: 10pt"&gt;(&amp;quot;Sl. glasnik RS&amp;quot;, br. 67/2005)&lt;/span&gt;&lt;/div&gt;
&lt;div&gt;&amp;nbsp;&lt;/div&gt;
&lt;div style="MARGIN: auto 0cm"&gt;&lt;span style="FONT-SIZE: 10pt"&gt;Član 1&lt;/span&gt;&lt;/div&gt;
&lt;div style="MARGIN: auto 0cm"&gt;&lt;span style="FONT-SIZE: 10pt"&gt;Ovim pravilnikom bliže se uređuje postupak zamene dobara u garantnom roku koja se ne smatra prometom dobara i usluga u smislu člana 6. stav 1. tačka 2a) Zakona o porezu na dodatu vrednost (&amp;quot;Službeni glasnik RS&amp;quot;, br. 84/04, 86/04 i 61/05 - u daljem tekstu: Zakon).&lt;/span&gt;&lt;/div&gt;
&lt;div style="MARGIN: auto 0cm"&gt;&lt;span style="FONT-SIZE: 10pt"&gt;Član 2&lt;/span&gt;&lt;/div&gt;
&lt;div style="MARGIN: auto 0cm"&gt;&lt;span style="FONT-SIZE: 10pt"&gt;Zamena dobara u garantnom roku ne smatra se prometom dobara, pod uslovom da je zamena dobara izvršena bez naknade i u skladu sa uslovima iz garancije.&lt;/span&gt;&lt;/div&gt;
&lt;div style="MARGIN: auto 0cm"&gt;&lt;span style="FONT-SIZE: 10pt"&gt;Član 3&lt;/span&gt;&lt;/div&gt;
&lt;div style="MARGIN: auto 0cm"&gt;&lt;span style="FONT-SIZE: 10pt"&gt;Ako se u skladu sa uslovima iz garancije korisniku dobara vrši zamena dobara u garantnom roku uz obavezu plaćanja dela naknade, obveznik PDV dužan je da na taj deo naknade obračuna PDV u skladu sa Zakonom.&lt;/span&gt;&lt;/div&gt;
&lt;div style="MARGIN: auto 0cm"&gt;&lt;span style="FONT-SIZE: 10pt"&gt;Član 4&lt;/span&gt;&lt;/div&gt;
&lt;div style="MARGIN: auto 0cm"&gt;&lt;span style="FONT-SIZE: 10pt"&gt;Ovaj pravilnik stupa na snagu narednog dana od dana objavljivanja u &amp;quot;Službenom glasniku Republike Srbije&amp;quot;.&lt;/span&gt;&lt;/div&gt;
&lt;div&gt;&amp;nbsp;&lt;/div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