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tvrdivanju_dobara_koja_se_smatraju_umetnickim_delima_kolekcionarskim_dobrima_i_antikvitetima"/>PRAVILNIK o utvrđivanju dobara koja se smatraju umetničkim delima, kolekcionarskim dobrima i antikvitetima<text:bookmark-end text:name="pravilnik_o_utvrdivanju_dobara_koja_se_smatraju_umetnickim_delima_kolekcionarskim_dobrima_i_antikvitetima"/></text:h>
      <text:p text:style-name="Text_20_body">

<text:span text:style-name="Source_20_Text">&lt;div&gt;&lt;strong&gt;&lt;font size="1"&gt;&lt;span style="FONT-SIZE: 14pt"&gt;PRAVILNIK O UTVRĐIVANJU DOBARA KOJA SE SMATRAJU UMETNIČKIM DELIMA, KOLEKCIONARSKIM DOBRIMA I ANTIKVITETIMA&lt;/span&gt;&lt;/font&gt;&lt;/strong&gt;&lt;/div&gt;
&lt;div&gt;&lt;span style="FONT-SIZE: 10pt"&gt;(&amp;quot;Sl. glasnik RS&amp;quot;, br. 105/2004)&lt;/span&gt;&lt;/div&gt;
&lt;div&gt;&amp;nbsp;&lt;/div&gt;
&lt;div style="MARGIN: auto 0cm"&gt;&lt;span style="FONT-SIZE: 10pt"&gt;Član 1&lt;/span&gt;&lt;/div&gt;
&lt;div style="MARGIN: auto 0cm"&gt;&lt;span style="FONT-SIZE: 10pt"&gt;Ovim pravilnikom uređuju se dobra koja se, u smislu člana 36 stav 1 Zakona o porezu na dodatu vrednost (&amp;quot;Službeni glasnik RS&amp;quot;, br. 84/2004 i 86/2004), smatraju umetničkim delima, kolekcionarskim dobrima i antikvitetima.&lt;/span&gt;&lt;/div&gt;
&lt;div style="MARGIN: auto 0cm"&gt;&lt;span style="FONT-SIZE: 10pt"&gt;Član 2&lt;/span&gt;&lt;/div&gt;
&lt;div style="MARGIN: auto 0cm"&gt;&lt;span style="FONT-SIZE: 10pt"&gt;Umetničkim delima, u smislu člana 1 ovog pravilnika, smatraju se:&lt;/span&gt;&lt;/div&gt;
&lt;div style="MARGIN: auto 0cm"&gt;&lt;span style="FONT-SIZE: 10pt"&gt;1) slike, crteži, kolaži i dekorativne ploče, ako ih autori izrađuju rukom, osim planova i crteža za arhitektonske, inženjerske, industrijske, komercijalne, topografske ili slične svrhe, ručno dekorisanih izrađenih dela, crteža za pozorišni scenario, studijski slikanih tkanina ili sličnih slikarskih platna;&lt;/span&gt;&lt;/div&gt;
&lt;div style="MARGIN: auto 0cm"&gt;&lt;span style="FONT-SIZE: 10pt"&gt;2) originalne gravure, štampane slike i litografije, ako ih autor izradi rukom u ograničenom broju u crno-beloj tehnici ili u boji jedne ili više ploča, bez obzira na postupak i materijal koji je upotrebljen, osim ako je bio primenjen mehanički ili fotomehanički postupak;&lt;/span&gt;&lt;/div&gt;
&lt;div style="MARGIN: auto 0cm"&gt;&lt;span style="FONT-SIZE: 10pt"&gt;3) originalne skulpture i kipovi od bilo kog materijala, ako ih izradi autor, kao i odlivci skulptura čija je izrada ograničena na osam kopija, ako je kontroliše autor ili njegov naslednik;&lt;/span&gt;&lt;/div&gt;
&lt;div style="MARGIN: auto 0cm"&gt;&lt;span style="FONT-SIZE: 10pt"&gt;4) tapiserije i rukom tkani tekstilni zidni predmeti na osnovu originalnog umetničkog dela, pod uslovom da nema više od osam kopija svakog od njih;&lt;/span&gt;&lt;/div&gt;
&lt;div style="MARGIN: auto 0cm"&gt;&lt;span style="FONT-SIZE: 10pt"&gt;5) unikatni keramički predmeti izrađeni isključivo od strane autora i sa njegovim potpisom;&lt;/span&gt;&lt;/div&gt;
&lt;div style="MARGIN: auto 0cm"&gt;&lt;span style="FONT-SIZE: 10pt"&gt;6) slike u bakru izrađene isključivo rukom, ograničene na osam numerisanih kopija sa potpisom autora ili studija;&lt;/span&gt;&lt;/div&gt;
&lt;div style="MARGIN: auto 0cm"&gt;&lt;span style="FONT-SIZE: 10pt"&gt;7) umetničke fotografije koje snimi, odnosno odštampa autor ili koje su snimljene pod njegovim nadzorom, ako su potpisane i numerisane i ograničene na 30 kopija u svim veličinama.&lt;/span&gt;&lt;/div&gt;
&lt;div style="MARGIN: auto 0cm"&gt;&lt;span style="FONT-SIZE: 10pt"&gt;Član 3&lt;/span&gt;&lt;/div&gt;
&lt;div style="MARGIN: auto 0cm"&gt;&lt;span style="FONT-SIZE: 10pt"&gt;Kolekcionarskim dobrima, u smislu člana 1 ovog pravilnika, smatraju se:&lt;/span&gt;&lt;/div&gt;
&lt;div style="MARGIN: auto 0cm"&gt;&lt;span style="FONT-SIZE: 10pt"&gt;1) poštanske i taksene marke, poštanski žigovi, prigodni koverti prvog dana izdavanja, pisaći pribor i odštampane pismonosne pošiljke, frankirane ili ako nisu frankirane da nisu u opticaju ili nisu namenjene za upotrebu;&lt;/span&gt;&lt;/div&gt;
&lt;div style="MARGIN: auto 0cm"&gt;&lt;span style="FONT-SIZE: 10pt"&gt;2) kolekcije i delovi kolekcija i primerci od zoološkog, botaničkog, minerološkog, anatomskog, istorijskog, arheološkog, paleontološkog, etnografskog ili numizmatičkog značaja.&lt;/span&gt;&lt;/div&gt;
&lt;div style="MARGIN: auto 0cm"&gt;&lt;span style="FONT-SIZE: 10pt"&gt;Član 4&lt;/span&gt;&lt;/div&gt;
&lt;div style="MARGIN: auto 0cm"&gt;&lt;span style="FONT-SIZE: 10pt"&gt;Antikvitetima, u smislu člana 1 ovog pravilnika, smatraju se predmeti, osim umetničkih dela i kolekcionarskih dobara, koji su stari više od 100 godina.&lt;/span&gt;&lt;/div&gt;
&lt;div style="MARGIN: auto 0cm"&gt;&lt;span style="FONT-SIZE: 10pt"&gt;Član 5&lt;/span&gt;&lt;/div&gt;
&lt;div style="MARGIN: auto 0cm"&gt;&lt;span style="FONT-SIZE: 10pt"&gt;Ovaj pravilnik stupa na snagu osmog dana od dana objavljivanja u &amp;quot;Službenom glasniku Republike Srbije&amp;quot;, a primenjivaće se od 1. januara 2005. godine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