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avilnik_o_utvrdivanju_novoizgradenih_gradevinskih_objekata_i_ekonomski_deljivih_celina_u_okviru_tih_objekata_ciji_je_prvi_prenos_prava_raspolaganja_predmet_oporezivanja_pdv"/>PRAVILNIK o utvrđivanju novoizgrađenih građevinskih objekata i ekonomski deljivih celina u okviru tih objekata čiji je prvi prenos prava raspolaganja predmet oporezivanja pdv<text:bookmark-end text:name="pravilnik_o_utvrdivanju_novoizgradenih_gradevinskih_objekata_i_ekonomski_deljivih_celina_u_okviru_tih_objekata_ciji_je_prvi_prenos_prava_raspolaganja_predmet_oporezivanja_pdv"/></text:h>
      <text:p text:style-name="Text_20_body">

<text:span text:style-name="Source_20_Text">&lt;div&gt;&lt;strong&gt;&lt;font size="1"&gt;&lt;span style="FONT-SIZE: 14pt"&gt;PRAVILNIK O UTVRĐIVANJU NOVOIZGRAĐENIH GRAĐEVINSKIH OBJEKATA I EKONOMSKI DELJIVIH CELINA U OKVIRU TIH OBJEKATA ČIJI JE PRVI PRENOS PRAVA RASPOLAGANJA PREDMET OPOREZIVANJA PDV&lt;/span&gt;&lt;/font&gt;&lt;/strong&gt;&lt;/div&gt;
&lt;div&gt;&lt;span style="FONT-SIZE: 10pt"&gt;(&amp;quot;Sl. glasnik RS&amp;quot;, br. 105/2004)&lt;/span&gt;&lt;/div&gt;
&lt;div&gt;&amp;nbsp;&lt;/div&gt;
&lt;div style="MARGIN: auto 0cm"&gt;&lt;span style="FONT-SIZE: 10pt"&gt;Član 1&lt;/span&gt;&lt;/div&gt;
&lt;div style="MARGIN: auto 0cm"&gt;&lt;span style="FONT-SIZE: 10pt"&gt;Ovim pravilnikom bliže se uređuje šta se smatra novoizgrađenim građevinskim objektima i ekonomski deljivim celinama u okviru tih objekata, čiji je promet predmet oporezivanja PDV.&lt;/span&gt;&lt;/div&gt;
&lt;div style="MARGIN: auto 0cm"&gt;&lt;span style="FONT-SIZE: 10pt"&gt;Član 2&lt;/span&gt;&lt;/div&gt;
&lt;div style="MARGIN: auto 0cm"&gt;&lt;span style="FONT-SIZE: 10pt"&gt;Novoizgrađenim građevinskim objektima, u smislu člana 4 stav 3 tačka 7) Zakona o porezu na dodatu vrednost (&amp;quot;Službeni glasnik RS&amp;quot;, br. 84/2004 i 86/2004 - u daljem tekstu: Zakon), smatraju se objekti u svim stepenima izgrađenosti koji kao takvi mogu biti predmet prenosa prava raspolaganja, a čija je izgradnja započeta od 1. januara 2005. godine.&lt;/span&gt;&lt;/div&gt;
&lt;div style="MARGIN: auto 0cm"&gt;&lt;span style="FONT-SIZE: 10pt"&gt;Ekonomski deljivim celinama (stan, poslovni prostor, garaža i dr.) smatraju se delovi novoizgrađenih građevinskih objekata iz stava 1 ovog člana, koji se isporučuju kao posebna celina i za koje se ugovara posebna naknada.&lt;/span&gt;&lt;/div&gt;
&lt;div style="MARGIN: auto 0cm"&gt;&lt;span style="FONT-SIZE: 10pt"&gt;Član 3&lt;/span&gt;&lt;/div&gt;
&lt;div style="MARGIN: auto 0cm"&gt;&lt;span style="FONT-SIZE: 10pt"&gt;Novoizgrađenim građevinskim objektima ili ekonomski deljivim celinama u okviru tih objekata (u daljem tekstu: objekti), u smislu člana 4 stav 3 tačka 7) Zakona, smatraju se i objekti čija je izgradnja započeta do 31. decembra 2004. godine, a nastavljena od 1. januara 2005. godine, u delu koji je izgrađen od 1. januara 2005. godine, nezavisno od stepena izgrađenosti, a koji kao takvi mogu biti predmet prenosa prava raspolaganja.&lt;/span&gt;&lt;/div&gt;
&lt;div style="MARGIN: auto 0cm"&gt;&lt;span style="FONT-SIZE: 10pt"&gt;Osnovica za obračun PDV za prvi prenos prava raspolaganja na objektima iz stava 1 ovog člana utvrđuje se tako što se na ukupan iznos naknade za objekat ostvaren prilikom prvog prenosa prava raspolaganja primeni procenat koji se dobija po sledećoj formuli:&lt;/span&gt;&lt;/div&gt;
&lt;div style="MARGIN: auto 0cm"&gt;&lt;span style="FONT-SIZE: 10pt"&gt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Vrednost objekta na dan 31.12.2004. godine&lt;br /&gt;
100% minus ------------------------------------------------------------------------------- (%)&lt;br /&gt;
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Ukupna vrednost objekta u momentu &lt;br /&gt;
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&amp;nbsp;prvog prenosa prava raspolaganja&lt;/span&gt;&lt;/div&gt;
&lt;div style="MARGIN: auto 0cm"&gt;&lt;span style="FONT-SIZE: 10pt"&gt;Član 4&lt;/span&gt;&lt;/div&gt;
&lt;div style="MARGIN: auto 0cm"&gt;&lt;span style="FONT-SIZE: 10pt"&gt;Ovaj pravilnik stupa na snagu osmog dana od dana objavljivanja u &amp;quot;Službenom glasniku Republike Srbije&amp;quot;, a primenjivaće se od 1. januara 2005. godine.&lt;/span&gt;&lt;/div&gt;
&lt;div&gt;&amp;nbsp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