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tvrdivanju_opreme_i_objekata_za_vrsenje_delatnosti_i_o_nacinu_sprovodenja_ispravke_odbitka_prethodnog_poreza_za_opremu_i_objekte_za_vrsenje_delatnosti"/>PRAVILNIK o utvrđivanju opreme i objekata za vršenje delatnosti i o načinu sprovođenja ispravke odbitka prethodnog poreza za opremu i objekte za vršenje delatnosti<text:bookmark-end text:name="pravilnik_o_utvrdivanju_opreme_i_objekata_za_vrsenje_delatnosti_i_o_nacinu_sprovodenja_ispravke_odbitka_prethodnog_poreza_za_opremu_i_objekte_za_vrsenje_delatnosti"/></text:h>
      <text:p text:style-name="Text_20_body">

<text:span text:style-name="Source_20_Text">&lt;div&gt;&lt;strong&gt;&lt;font size="1"&gt;&lt;span style="FONT-SIZE: 14pt"&gt;PRAVILNIK O UTVRĐIVANJU OPREME I OBJEKATA ZA VRŠENJE DELATNOSTI I O NAČINU SPROVOĐENJA ISPRAVKE ODBITKA PRETHODNOG POREZA ZA OPREMU I OBJEKTE ZA VRŠENJE DELATNOSTI&lt;/span&gt;&lt;/font&gt;&lt;/strong&gt;&lt;/div&gt;
&lt;div&gt;&lt;span style="FONT-SIZE: 10pt"&gt;(&amp;quot;Sl. glasnik RS&amp;quot;, br. 67/2005)&lt;/span&gt;&lt;/div&gt;
&lt;div&gt;&amp;nbsp;&lt;/div&gt;
&lt;div style="MARGIN: auto 0cm"&gt;&lt;span style="FONT-SIZE: 10pt"&gt;Član 1&lt;/span&gt;&lt;/div&gt;
&lt;div style="MARGIN: auto 0cm"&gt;&lt;span style="FONT-SIZE: 10pt"&gt;Ovim pravilnikom utvrđuje se šta se smatra opremom i objektima za vršenje delatnosti i uređuje način sprovođenja ispravke odbitka prethodnog poreza za opremu i objekte za vršenje delatnosti.&lt;/span&gt;&lt;/div&gt;
&lt;div style="MARGIN: auto 0cm"&gt;&lt;span style="FONT-SIZE: 10pt"&gt;Član 2&lt;/span&gt;&lt;/div&gt;
&lt;div style="MARGIN: auto 0cm"&gt;&lt;span style="FONT-SIZE: 10pt"&gt;Oprema za vršenje delatnosti, u smislu Zakona o porezu na dodatu vrednost (&amp;quot;Službeni glasnik RS&amp;quot;, br. 84/04, 86/04 i 61/05 - u daljem tekstu: Zakon), jeste dobro pojedinačne vrednosti najmanje 500.000 dinara, bez PDV, koje ima karakter opreme, čiji je vek upotrebe duži od jedne godine, a koje se koristi ili će se koristiti za vršenje delatnosti.&lt;/span&gt;&lt;/div&gt;
&lt;div style="MARGIN: auto 0cm"&gt;&lt;span style="FONT-SIZE: 10pt"&gt;Objekti za vršenje delatnosti, u smislu Zakona, jesu objekti iz zakona kojim se uređuje planiranje i izgradnja, kao i ekonomski deljive celine u okviru tih objekata, a koji se koriste ili će se koristiti za vršenje delatnosti.&lt;/span&gt;&lt;/div&gt;
&lt;div style="MARGIN: auto 0cm"&gt;&lt;span style="FONT-SIZE: 10pt"&gt;Član 3&lt;/span&gt;&lt;/div&gt;
&lt;div style="MARGIN: auto 0cm"&gt;&lt;span style="FONT-SIZE: 10pt"&gt;Ispravka odbitka prethodnog poreza vrši se u poreskom periodu u kojem je nastala izmena uslova koji su važili za ostvarivanje prava na odbitak prethodnog poreza pri nabavci ili proizvodnji opreme, odnosno objekata za vršenje delatnosti.&lt;/span&gt;&lt;/div&gt;
&lt;div style="MARGIN: auto 0cm"&gt;&lt;span style="FONT-SIZE: 10pt"&gt;Kalendarski mesec u kojem je nastala izmena uslova za korišćenje poreskog odbitka dodaje se periodu u kojem je obveznik ispunjavao uslove za ostvarivanje prava na odbitak prethodnog poreza.&lt;/span&gt;&lt;/div&gt;
&lt;div style="MARGIN: auto 0cm"&gt;&lt;span style="FONT-SIZE: 10pt"&gt;Iznos ispravljenog odbitka prethodnog poreza utvrđuje se po sledećoj formuli:&lt;/span&gt;&lt;/div&gt;
&lt;table cellspacing="0" cellpadding="0" border="0"&gt;
    &lt;tbody&gt;
        &lt;tr style="HEIGHT: 13.8pt"&gt;
            &lt;td style="BORDER-RIGHT: #ece9d8; PADDING-RIGHT: 0.75pt; BORDER-TOP: #ece9d8; PADDING-LEFT: 0.75pt; PADDING-BOTTOM: 0.75pt; BORDER-LEFT: #ece9d8; WIDTH: 53%; PADDING-TOP: 0.75pt; BORDER-BOTTOM: #ece9d8; HEIGHT: 13.8pt; BACKGROUND-COLOR: transparent" width="53%" rowspan="2"&gt;
            &lt;div style="MARGIN: auto 0cm" align="center"&gt;&lt;span style="FONT-SIZE: 10pt"&gt;Iznos odbitka prethodnog poreza ostvarenog pri nabavci opreme, odnosno objekata za vršenje delatnosti&lt;/span&gt;&lt;/div&gt;
            &lt;/td&gt;
            &lt;td style="BORDER-RIGHT: #ece9d8; PADDING-RIGHT: 0.75pt; BORDER-TOP: #ece9d8; PADDING-LEFT: 0.75pt; PADDING-BOTTOM: 0.75pt; BORDER-LEFT: #ece9d8; WIDTH: 3%; PADDING-TOP: 0.75pt; BORDER-BOTTOM: #ece9d8; HEIGHT: 13.8pt; BACKGROUND-COLOR: transparent" width="3%" rowspan="4"&gt;
            &lt;div style="MARGIN: auto 0cm" align="center"&gt;&lt;span style="FONT-SIZE: 10pt"&gt;x&lt;/span&gt;&lt;/div&gt;
            &lt;/td&gt;
            &lt;td style="BORDER-RIGHT: #ece9d8; PADDING-RIGHT: 0.75pt; BORDER-TOP: #ece9d8; PADDING-LEFT: 0.75pt; PADDING-BOTTOM: 0.75pt; BORDER-LEFT: #ece9d8; WIDTH: 23%; PADDING-TOP: 0.75pt; BORDER-BOTTOM: #ece9d8; HEIGHT: 13.8pt; BACKGROUND-COLOR: transparent" width="23%" rowspan="4"&gt;
            &lt;div style="MARGIN: auto 0cm" align="center"&gt;&lt;span style="FONT-SIZE: 10pt"&gt;Period iz člana 32. stav 2. Zakona izražen u broju meseci&lt;/span&gt;&lt;/div&gt;
            &lt;/td&gt;
            &lt;td style="BORDER-RIGHT: #ece9d8; PADDING-RIGHT: 0.75pt; BORDER-TOP: #ece9d8; PADDING-LEFT: 0.75pt; PADDING-BOTTOM: 0.75pt; BORDER-LEFT: #ece9d8; WIDTH: 3%; PADDING-TOP: 0.75pt; BORDER-BOTTOM: #ece9d8; HEIGHT: 13.8pt; BACKGROUND-COLOR: transparent" width="3%" rowspan="4"&gt;
            &lt;div style="MARGIN: auto 0cm" align="center"&gt;&lt;span style="FONT-SIZE: 10pt"&gt;=&lt;/span&gt;&lt;/div&gt;
            &lt;/td&gt;
            &lt;td style="BORDER-RIGHT: #ece9d8; PADDING-RIGHT: 0.75pt; BORDER-TOP: #ece9d8; PADDING-LEFT: 0.75pt; PADDING-BOTTOM: 0.75pt; BORDER-LEFT: #ece9d8; WIDTH: 18%; PADDING-TOP: 0.75pt; BORDER-BOTTOM: #ece9d8; HEIGHT: 13.8pt; BACKGROUND-COLOR: transparent" width="18%" rowspan="4"&gt;
            &lt;div style="MARGIN: auto 0cm" align="center"&gt;&lt;span style="FONT-SIZE: 10pt"&gt;Iznos ispravljenog odbitka prethodnog poreza&lt;/span&gt;&lt;/div&gt;
            &lt;/td&gt;
        &lt;/tr&gt;
        &lt;tr style="HEIGHT: 13.8pt"&gt;
            &lt;td style="BORDER-RIGHT: #ece9d8; PADDING-RIGHT: 0.75pt; BORDER-TOP: #ece9d8; PADDING-LEFT: 0.75pt; PADDING-BOTTOM: 0.75pt; BORDER-LEFT: #ece9d8; WIDTH: 53%; PADDING-TOP: 0.75pt; BORDER-BOTTOM: #ece9d8; HEIGHT: 13.8pt; BACKGROUND-COLOR: transparent" nowrap="nowrap" width="53%" rowspan="2"&gt;
            &lt;div style="MARGIN: auto 0cm" align="center"&gt;&lt;span style="FONT-SIZE: 10pt"&gt;Rok od pet, odnosno deset godina iz člana 32. stav 1. &lt;br /&gt;
            Zakona, izražen u broju meseci&lt;/span&gt;&lt;/div&gt;
            &lt;/td&gt;
        &lt;/tr&gt;
    &lt;/tbody&gt;
&lt;/table&gt;
&lt;div style="MARGIN: auto 0cm"&gt;&lt;span style="FONT-SIZE: 10pt"&gt;Kod utvrđivanja dužine perioda iz člana 32. stav 2. Zakona, u period u kome sticalac opreme, odnosno objekata za vršenje delatnosti ispunjava uslove za ostvarivanje prava na odbitak prethodnog poreza, računaće se i periodi u kojima su prenosioci opreme, odnosno objekata ispunjavali uslove za ostvarivanje pomenutog prava.&lt;/span&gt;&lt;/div&gt;
&lt;div style="MARGIN: auto 0cm"&gt;&lt;span style="FONT-SIZE: 10pt"&gt;Iznos ispravljenog odbitka prethodnog poreza obveznik je dužan da iskaže kao dugovani PDV u poreskoj prijavi, u poreskom periodu u kojem je nastala izmena uslova koji su važili za ostvarivanje prava na odbitak prethodnog poreza pri nabavci ili proizvodnji opreme, odnosno objekata za vršenje delatnosti.&lt;/span&gt;&lt;/div&gt;
&lt;div style="MARGIN: auto 0cm"&gt;&lt;span style="FONT-SIZE: 10pt"&gt;Član 4&lt;/span&gt;&lt;/div&gt;
&lt;div style="MARGIN: auto 0cm"&gt;&lt;span style="FONT-SIZE: 10pt"&gt;Danom stupanja na snagu ovog pravilnika prestaje da važi Pravilnik o utvrđivanju opreme i objekata za vršenje delatnosti i o načinu utvrđivanja srazmernog poreskog odbitka i sprovođenja ispravke odbitka prethodnog poreza za opremu i objekte za vršenje delatnosti (&amp;quot;Službeni glasnik RS&amp;quot;, broj 94/04), osim člana 2. koji prestaje da važi 1. oktobra 2005. godine.&lt;/span&gt;&lt;/div&gt;
&lt;div style="MARGIN: auto 0cm"&gt;&lt;span style="FONT-SIZE: 10pt"&gt;Član 5&lt;/span&gt;&lt;/div&gt;
&lt;div style="MARGIN: auto 0cm"&gt;&lt;span style="FONT-SIZE: 10pt"&gt;Ovaj pravilnik stupa na snagu osm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