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ravilnik_o_utvrdivanju_prenosa_celokupne_ili_dela_imovine_sa_ili_bez_naknade_ili_kao_ulog_koji_se_ne_smatra_prometom_dobara_i_usluga_u_smislu_zakona_o_porezu_na_dodatu_vrednost"/>PRAVILNIK o utvrđivanju prenosa celokupne ili dela imovine, sa ili bez naknade, ili kao ulog, koji se ne smatra prometom dobara i usluga u smislu Zakona o porezu na dodatu vrednost<text:bookmark-end text:name="pravilnik_o_utvrdivanju_prenosa_celokupne_ili_dela_imovine_sa_ili_bez_naknade_ili_kao_ulog_koji_se_ne_smatra_prometom_dobara_i_usluga_u_smislu_zakona_o_porezu_na_dodatu_vrednost"/></text:h>
      <text:p text:style-name="Text_20_body">

<text:span text:style-name="Source_20_Text">&lt;div&gt;&lt;strong&gt;&lt;font size="1"&gt;&lt;span style="FONT-SIZE: 14pt"&gt;PRAVILNIK O UTVRĐIVANJU PRENOSA CELOKUPNE ILI DELA IMOVINE, SA ILI BEZ NAKNADE, ILI KAO ULOG, KOJI SE NE SMATRA PROMETOM DOBARA I USLUGA U SMISLU ZAKONA O POREZU NA DODATU VREDNOST&lt;/span&gt;&lt;/font&gt;&lt;/strong&gt;&lt;/div&gt;
&lt;div&gt;&lt;span style="FONT-SIZE: 10pt"&gt;(&amp;quot;Sl. glasnik RS&amp;quot;, br. 67/2005)&lt;/span&gt;&lt;/div&gt;
&lt;div&gt;&amp;nbsp;&lt;/div&gt;
&lt;div style="MARGIN: auto 0cm"&gt;&lt;span style="FONT-SIZE: 10pt"&gt;Član 1&lt;/span&gt;&lt;/div&gt;
&lt;div style="MARGIN: auto 0cm"&gt;&lt;span style="FONT-SIZE: 10pt"&gt;Ovim pravilnikom bliže se uređuje šta se smatra prenosom celokupne ili dela imovine, sa ili bez naknade, ili kao ulog, koji se u smislu člana 6. stav 1. tačka 1) Zakona o porezu na dodatu vrednost (&amp;quot;Službeni glasnik RS&amp;quot;, br. 84/04, 86/04 i 61/05 - u daljem tekstu: Zakon), ne smatra prometom dobara i usluga.&lt;/span&gt;&lt;/div&gt;
&lt;div style="MARGIN: auto 0cm"&gt;&lt;span style="FONT-SIZE: 10pt"&gt;Član 2&lt;/span&gt;&lt;/div&gt;
&lt;div style="MARGIN: auto 0cm"&gt;&lt;span style="FONT-SIZE: 10pt"&gt;Prometom dobara i usluga koji, u smislu člana 6. stav 1. tačka 1) Zakona, ne podleže PDV smatra se prenos celokupne imovine:&lt;/span&gt;&lt;/div&gt;
&lt;div style="MARGIN: auto 0cm"&gt;&lt;span style="FONT-SIZE: 10pt"&gt;1) kod statusne promene privrednog društva i promene pravne forme privrednog društva, u skladu sa zakonom kojim se uređuju privredna društva;&lt;/span&gt;&lt;/div&gt;
&lt;div style="MARGIN: auto 0cm"&gt;&lt;span style="FONT-SIZE: 10pt"&gt;2) u postupku redovnog prometa, likvidacije i stečaja.&lt;/span&gt;&lt;/div&gt;
&lt;div style="MARGIN: auto 0cm"&gt;&lt;span style="FONT-SIZE: 10pt"&gt;Član 3&lt;/span&gt;&lt;/div&gt;
&lt;div style="MARGIN: auto 0cm"&gt;&lt;span style="FONT-SIZE: 10pt"&gt;Prometom dobara i usluga koji, u smislu člana 6. stav 1. tačka 1) Zakona, ne podleže PDV smatra se prenos dela imovine:&lt;/span&gt;&lt;/div&gt;
&lt;div style="MARGIN: auto 0cm"&gt;&lt;span style="FONT-SIZE: 10pt"&gt;1) kod statusne promene privrednog društva, u skladu sa zakonom kojim se uređuju privredna društva;&lt;/span&gt;&lt;/div&gt;
&lt;div style="MARGIN: auto 0cm"&gt;&lt;span style="FONT-SIZE: 10pt"&gt;2) u postupku redovnog prometa, likvidacije i stečaja, a koji čini tehničko-tehnološku celinu (proizvodni pogon, proizvodna linija i sl.).&lt;/span&gt;&lt;/div&gt;
&lt;div style="MARGIN: auto 0cm"&gt;&lt;span style="FONT-SIZE: 10pt"&gt;Prenos prava raspolaganja samo na pojedinom dobru koje se nalazi u okviru tehničko-tehnološke celine iz stava 1. tačka 2) ovog člana ne smatra se prenosom dela imovine u smislu člana 6. stav 1. tačka 1) Zakona, odnosno u smislu stava 1. ovog člana.&lt;/span&gt;&lt;/div&gt;
&lt;div style="MARGIN: auto 0cm"&gt;&lt;span style="FONT-SIZE: 10pt"&gt;Član 4&lt;/span&gt;&lt;/div&gt;
&lt;div style="MARGIN: auto 0cm"&gt;&lt;span style="FONT-SIZE: 10pt"&gt;Ovaj pravilnik stupa na snagu narednog dana od dana objavljivanja u &amp;quot;Službenom glasniku Republike Srbije&amp;quot;. &lt;/span&gt;&lt;/div&gt;
&lt;div&gt;&amp;nbsp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