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utvrdivanju_sta_se_smatra_uzimanjem_i_upotrebom_dobara_koja_su_deo_poslovne_imovine_poreskog_obveznika_pruzanjem_usluga_i_svakim_drugim_prometom_bez_naknade_i_o_utvrdivanju_uobicajenih_kolicina_poslovnih_uzoraka_i_poklona_manje_vrednosti"/>PRAVILNIK o utvrđivanju sta se smatra uzimanjem i upotrebom dobara koja su deo poslovne imovine poreskog obveznika, pružanjem usluga i svakim drugim prometom bez naknade i o utvrđivanju uobičajenih količina poslovnih uzoraka i poklona manje vrednosti<text:bookmark-end text:name="pravilnik_o_utvrdivanju_sta_se_smatra_uzimanjem_i_upotrebom_dobara_koja_su_deo_poslovne_imovine_poreskog_obveznika_pruzanjem_usluga_i_svakim_drugim_prometom_bez_naknade_i_o_utvrdivanju_uobicajenih_kolicina_poslovnih_uzoraka_i_poklona_manje_vrednosti"/></text:h>
      <text:p text:style-name="Text_20_body">

<text:span text:style-name="Source_20_Text">&lt;div&gt;&lt;strong&gt;&lt;font size="1"&gt;&lt;span style="FONT-SIZE: 14pt"&gt;PRAVILNIK O UTVRĐIVANJU ŠTA SE SMATRA UZIMANJEM I UPOTREBOM DOBARA KOJA SU DEO POSLOVNE IMOVINE PORESKOG OBVEZNIKA, PRUŽANJEM USLUGA I SVAKIM DRUGIM PROMETOM BEZ NAKNADE I O UTVRĐIVANJU UOBIČAJENIH KOLIČINA POSLOVNIH UZORAKA I POKLONA MANJE VREDNOSTI&lt;/span&gt;&lt;/font&gt;&lt;/strong&gt;&lt;/div&gt;
&lt;div&gt;&lt;span style="FONT-SIZE: 10pt"&gt;(&amp;quot;Sl. glasnik RS&amp;quot;, br. 114/2004)&lt;/span&gt;&lt;/div&gt;
&lt;div&gt;&amp;nbsp;&lt;/div&gt;
&lt;div style="MARGIN: auto 0cm"&gt;&lt;span style="FONT-SIZE: 10pt"&gt;Član 1&lt;/span&gt;&lt;/div&gt;
&lt;div style="MARGIN: auto 0cm"&gt;&lt;span style="FONT-SIZE: 10pt"&gt;Ovim pravilnikom bliže se uređuje šta se smatra: uzimanjem dobara koja su deo poslovne imovine poreskog obveznika za lične potrebe osnivača, zaposlenih ili drugih lica; svakim drugim prometom dobara bez naknade; upotrebom dobara koja su deo poslovne imovine poreskog obveznika za lične potrebe osnivača, zaposlenih ili drugih lica; pružanjem usluga koje poreski obveznik izvrši bez naknade, za lične potrebe osnivača, zaposlenih ili drugih lica; uobičajenim količinama poslovnih uzoraka koje se za tu namenu besplatno daju kupcima ili budućim kupcima i poklonom manje vrednosti koji se povremeno daje različitim licima.&lt;/span&gt;&lt;/div&gt;
&lt;div style="MARGIN: auto 0cm"&gt;&lt;span style="FONT-SIZE: 10pt"&gt;1. Uzimanje dobara koja su deo poslovne imovine poreskog obveznika i svaki drugi promet dobara bez naknade&lt;/span&gt;&lt;/div&gt;
&lt;div style="MARGIN: auto 0cm"&gt;&lt;span style="FONT-SIZE: 10pt"&gt;Član 2&lt;/span&gt;&lt;/div&gt;
&lt;div style="MARGIN: auto 0cm"&gt;&lt;span style="FONT-SIZE: 10pt"&gt;Uzimanjem dobara, u smislu člana 4 stav 4 tačka 1) Zakona o porezu na dodatu vrednost (&amp;quot;Službeni glasnik RS&amp;quot;, br. 84/2004 i 86/2004 - u daljem tekstu: Zakon), smatra se uzimanje dobara koja su deo poslovne imovine poreskog obveznika za sopstvenu potrošnju poreskog obveznika, za lične potrebe osnivača, zaposlenih ili drugih lica (u daljem tekstu: sopstvena potrošnja).&lt;/span&gt;&lt;/div&gt;
&lt;div style="MARGIN: auto 0cm"&gt;&lt;span style="FONT-SIZE: 10pt"&gt;Sopstvenom potrošnjom, u smislu stava 1 ovog člana, smatra se naročito:&lt;/span&gt;&lt;/div&gt;
&lt;div style="MARGIN: auto 0cm"&gt;&lt;span style="FONT-SIZE: 10pt"&gt;- davanje dobara na ime naknade za rad, odnosno zarade licu zaposlenom kod poreskog obveznika, odnosno drugom licu koje za poreskog obveznika obavi određene poslove po bilo kom pravnom osnovu;&lt;/span&gt;&lt;/div&gt;
&lt;div style="MARGIN: auto 0cm"&gt;&lt;span style="FONT-SIZE: 10pt"&gt;- uzimanje dobara za sopstvene potrebe poreskog obveznika koje nisu povezane sa njegovom poslovnom delatnošću;&lt;/span&gt;&lt;/div&gt;
&lt;div style="MARGIN: auto 0cm"&gt;&lt;span style="FONT-SIZE: 10pt"&gt;- uzimanje dobara za lične potrebe osnivača, članova njegove porodice i drugih lica;&lt;/span&gt;&lt;/div&gt;
&lt;div style="MARGIN: auto 0cm"&gt;&lt;span style="FONT-SIZE: 10pt"&gt;- svako drugo uzimanje dobara koja su deo poslovne imovine poreskog obveznika u neposlovne svrhe.&lt;/span&gt;&lt;/div&gt;
&lt;div style="MARGIN: auto 0cm"&gt;&lt;span style="FONT-SIZE: 10pt"&gt;Član 3&lt;/span&gt;&lt;/div&gt;
&lt;div style="MARGIN: auto 0cm"&gt;&lt;span style="FONT-SIZE: 10pt"&gt;Sopstvenom potrošnjom smatra se i manjak dobara.&lt;/span&gt;&lt;/div&gt;
&lt;div style="MARGIN: auto 0cm"&gt;&lt;span style="FONT-SIZE: 10pt"&gt;Izuzetno od stava 1 ovog člana, sopstvenom potrošnjom ne smatra se manjak dobara koji se može pravdati višom silom ili na drugi propisani način (elementarna nepogoda, krađa, saobraćajni udes i sl.), utvrđen na osnovu akta nadležnog organa, odnosno organizacije, kao i poreski priznat rashod utvrđen u skladu sa propisom kojim se uređuje količina rashoda (kalo, rastur, kvar i lom) na koji se ne plaća PDV.&lt;/span&gt;&lt;/div&gt;
&lt;div style="MARGIN: auto 0cm"&gt;&lt;span style="FONT-SIZE: 10pt"&gt;Član 4&lt;/span&gt;&lt;/div&gt;
&lt;div style="MARGIN: auto 0cm"&gt;&lt;span style="FONT-SIZE: 10pt"&gt;Svakim drugim prometom dobara bez naknade, u smislu člana 4 stav 4 tačka 2) Zakona, smatra se poklanjanje dobara, osim poklanjanja poslovnih uzoraka i poklona manje vrednosti iz čl. 7 i 8 ovog pravilnika.&lt;/span&gt;&lt;/div&gt;
&lt;div style="MARGIN: auto 0cm"&gt;&lt;span style="FONT-SIZE: 10pt"&gt;2. Upotreba dobara koja su deo poslovne imovine poreskog obveznika i pružanje usluga bez naknade&lt;/span&gt;&lt;/div&gt;
&lt;div style="MARGIN: auto 0cm"&gt;&lt;span style="FONT-SIZE: 10pt"&gt;Član 5&lt;/span&gt;&lt;/div&gt;
&lt;div style="MARGIN: auto 0cm"&gt;&lt;span style="FONT-SIZE: 10pt"&gt;Upotrebom dobara, u smislu člana 5 stav 4 tačka 1) Zakona, smatra se privremena, odnosno povremena upotreba dobara koja su deo poslovne imovine poreskog obveznika za lične potrebe osnivača, zaposlenih ili drugih lica.&lt;/span&gt;&lt;/div&gt;
&lt;div style="MARGIN: auto 0cm"&gt;&lt;span style="FONT-SIZE: 10pt"&gt;Upotrebom dobara, u smislu stava 1 ovog člana, smatra se naročito:&lt;/span&gt;&lt;/div&gt;
&lt;div style="MARGIN: auto 0cm"&gt;&lt;span style="FONT-SIZE: 10pt"&gt;- pružanje usluga putem korišćenja dobara koja su deo poslovne imovine poreskog obveznika na ime naknade za rad, odnosno zarade licu zaposlenom kod poreskog obveznika, odnosno drugom licu koje za poreskog obveznika obavi određene poslove po bilo kom pravnom osnovu;&lt;/span&gt;&lt;/div&gt;
&lt;div style="MARGIN: auto 0cm"&gt;&lt;span style="FONT-SIZE: 10pt"&gt;- upotreba dobara za sopstvene potrebe poreskog obveznika koje nisu povezane sa njegovom poslovnom delatnošću;&lt;/span&gt;&lt;/div&gt;
&lt;div style="MARGIN: auto 0cm"&gt;&lt;span style="FONT-SIZE: 10pt"&gt;- upotreba dobara za lične potrebe osnivača, članova njegove porodice i drugih lica;&lt;/span&gt;&lt;/div&gt;
&lt;div style="MARGIN: auto 0cm"&gt;&lt;span style="FONT-SIZE: 10pt"&gt;- svaka druga upotreba dobara koja su deo poslovne imovine poreskog obveznika u neposlovne svrhe.&lt;/span&gt;&lt;/div&gt;
&lt;div style="MARGIN: auto 0cm"&gt;&lt;span style="FONT-SIZE: 10pt"&gt;Član 6&lt;/span&gt;&lt;/div&gt;
&lt;div style="MARGIN: auto 0cm"&gt;&lt;span style="FONT-SIZE: 10pt"&gt;Pružanjem usluga, u smislu člana 5 stav 4 tačka 2) Zakona, smatra se svaka usluga koju poreski obveznik izvrši bez naknade za lične potrebe osnivača, zaposlenih ili drugih lica.&lt;/span&gt;&lt;/div&gt;
&lt;div style="MARGIN: auto 0cm"&gt;&lt;span style="FONT-SIZE: 10pt"&gt;3. Uobičajene količine poslovnih uzoraka i pokloni manje vrednosti&lt;/span&gt;&lt;/div&gt;
&lt;div style="MARGIN: auto 0cm"&gt;&lt;span style="FONT-SIZE: 10pt"&gt;Član 7&lt;/span&gt;&lt;/div&gt;
&lt;div style="MARGIN: auto 0cm"&gt;&lt;span style="FONT-SIZE: 10pt"&gt;Uobičajenom količinom poslovnih uzoraka, u smislu člana 6 stav 1 tačka 3) Zakona, smatraju se dobra koja nisu namenjena prometu, a koja su rezultat poslovanja poreskog obveznika ili koja su neposredno povezana sa obavljanjem njegove delatnosti, bez obzira da li je na tim dobrima utisnut logotip poreskog obveznika.&lt;/span&gt;&lt;/div&gt;
&lt;div style="MARGIN: auto 0cm"&gt;&lt;span style="FONT-SIZE: 10pt"&gt;Dobra koja se daju kao poslovni uzorci moraju biti obeležena kao takva, a ako ne mogu biti obeležena kao poslovni uzorci, moraju biti u obliku i pakovanju različitom od oblika i pakovanja tih dobara namenjenih prometu.&lt;/span&gt;&lt;/div&gt;
&lt;div style="MARGIN: auto 0cm"&gt;&lt;span style="FONT-SIZE: 10pt"&gt;Član 8&lt;/span&gt;&lt;/div&gt;
&lt;div style="MARGIN: auto 0cm"&gt;&lt;span style="FONT-SIZE: 10pt"&gt;Poklonom manje vrednosti, u smislu člana 6 stav 1 tačka 4) Zakona, smatra se dobro pojedinačne tržišne vrednosti manje od 2.000 dinara, bez PDV, koje obveznik daje povremeno različitim licima (poslovnim partnerima, predstavnicima poslovnog partnera i sl.), a da za to ne postoji pravna obaveza.&lt;/span&gt;&lt;/div&gt;
&lt;div style="MARGIN: auto 0cm"&gt;&lt;span style="FONT-SIZE: 10pt"&gt;Poslovnim partnerima smatraju se osobe sa kojima postoji poslovni odnos ili se očekuje da će se takav odnos uspostaviti.&lt;/span&gt;&lt;/div&gt;
&lt;div style="MARGIN: auto 0cm"&gt;&lt;span style="FONT-SIZE: 10pt"&gt;Povremenim davanjem poklona smatra se davanje najviše jednog poklona istom licu u poreskom periodu.&lt;/span&gt;&lt;/div&gt;
&lt;div style="MARGIN: auto 0cm"&gt;&lt;span style="FONT-SIZE: 10pt"&gt;Ukupna vrednost poklona manje vrednosti u poreskom periodu ne može biti veća od 0,25% ukupnog prometa obveznika u tom poreskom periodu.&lt;/span&gt;&lt;/div&gt;
&lt;div style="MARGIN: auto 0cm"&gt;&lt;span style="FONT-SIZE: 10pt"&gt;Član 9&lt;/span&gt;&lt;/div&gt;
&lt;div style="MARGIN: auto 0cm"&gt;&lt;span style="FONT-SIZE: 10pt"&gt;Ukupnim prometom iz člana 8 ovog pravilnika smatra se promet dobara i usluga, osim prometa opreme i objekata za vršenje delatnosti, bez PDV.&lt;/span&gt;&lt;/div&gt;
&lt;div style="MARGIN: auto 0cm"&gt;&lt;span style="FONT-SIZE: 10pt"&gt;Član 10&lt;/span&gt;&lt;/div&gt;
&lt;div style="MARGIN: auto 0cm"&gt;&lt;span style="FONT-SIZE: 10pt"&gt;Ovaj pravilnik stupa na snagu osmog dana od dana objavljivanja u &amp;quot;Službenom glasniku Republike Srbije&amp;quot;, a primenjivaće se od 1. januara 2005. godine.&lt;/span&gt;&lt;/div&gt;
&lt;div&gt;&amp;nbsp;&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