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ravilnik_o_obliku_i_sadrzini_prijave_za_evidentiranje_obveznika_pdv_postupku_evidentiranja_i_brisanja_iz_evidencije_i_o_obliku_i_sadrzini_poreske_prijave_pdv"/>PRAVILNIK o obliku i sadržini prijave za evidentiranje obveznika pdv, postupku evidentiranja i brisanja iz evidencije i o obliku i sadržini poreske prijave pdv<text:bookmark-end text:name="pravilnik_o_obliku_i_sadrzini_prijave_za_evidentiranje_obveznika_pdv_postupku_evidentiranja_i_brisanja_iz_evidencije_i_o_obliku_i_sadrzini_poreske_prijave_pdv"/></text:h>
      <text:p text:style-name="Text_20_body">

<text:span text:style-name="Source_20_Text">&lt;div&gt;&lt;strong&gt;&lt;font size="1"&gt;&lt;span style="FONT-SIZE: 14pt"&gt;PRAVILNIK O OBLIKU I SADRŽINI PRIJAVE ZA EVIDENTIRANJE OBVEZNIKA PDV, POSTUPKU EVIDENTIRANJA I BRISANJA IZ EVIDENCIJE I O OBLIKU I SADRŽINI PORESKE PRIJAVE PDV&lt;/span&gt;&lt;/font&gt;&lt;/strong&gt;&lt;/div&gt;
&lt;div&gt;&lt;span style="FONT-SIZE: 10pt"&gt;(&amp;quot;Sl. glasnik RS&amp;quot;, br. 94/2004 i 108/2005)&lt;/span&gt;&lt;/div&gt;
&lt;div&gt;&amp;nbsp;&lt;/div&gt;
&lt;div style="MARGIN: auto 0cm"&gt;&lt;span style="FONT-SIZE: 10pt"&gt;Član 1&lt;/span&gt;&lt;/div&gt;
&lt;div style="MARGIN: auto 0cm"&gt;&lt;span style="FONT-SIZE: 10pt"&gt;Ovim pravilnikom uređuju se oblik i sadržina prijave za evidentiranje obveznika poreza na dodatu vrednost (u daljem tekstu: evidenciona prijava), postupak evidentiranja i brisanja iz evidencije obveznika PDV, kao i oblik i sadržina poreske prijave poreza na dodatu vrednost (u daljem tekstu: poreska prijava).&lt;/span&gt;&lt;/div&gt;
&lt;div style="MARGIN: auto 0cm"&gt;&lt;span style="FONT-SIZE: 10pt"&gt;Član 2&lt;/span&gt;&lt;/div&gt;
&lt;div style="MARGIN: auto 0cm"&gt;&lt;span style="FONT-SIZE: 10pt"&gt;Evidenciona prijava podnosi se nadležnoj organizacionoj jedinici Poreske uprave (u daljem tekstu: nadležni poreski organ).&lt;/span&gt;&lt;/div&gt;
&lt;div style="MARGIN: auto 0cm"&gt;&lt;span style="FONT-SIZE: 10pt"&gt;Nadležni poreski organ iz stava 1. ovog člana je:&lt;/span&gt;&lt;/div&gt;
&lt;div style="MARGIN: auto 0cm"&gt;&lt;span style="FONT-SIZE: 10pt"&gt;1) za obveznika - pravno lice ili preduzetnika - organizaciona jedinica na čijem području ima sedište;&lt;/span&gt;&lt;/div&gt;
&lt;div style="MARGIN: auto 0cm"&gt;&lt;span style="FONT-SIZE: 10pt"&gt;2) za obveznika - poljoprivrednika koji se opredelio za obavezu plaćanja PDV i drugo fizičko lice - organizaciona jedinica na čijem području ima prebivalište;&lt;/span&gt;&lt;/div&gt;
&lt;div style="MARGIN: auto 0cm"&gt;&lt;span style="FONT-SIZE: 10pt"&gt;3) za obveznika - pravno lice koje je, prema obimu svojih poreskih obaveza, svrstano u velikog poreskog obveznika - Centar za velike poreske obveznike;&lt;/span&gt;&lt;/div&gt;
&lt;div style="MARGIN: auto 0cm"&gt;&lt;span style="FONT-SIZE: 10pt"&gt;4) za obveznika - stalnu poslovnu jedinicu stranog lica (ogranak i dr.) - organizaciona jedinica na čijem području ima mesto poslovanja ili sedište.&lt;/span&gt;&lt;/div&gt;
&lt;div style="MARGIN: auto 0cm"&gt;&lt;span style="FONT-SIZE: 10pt"&gt;Sedištem, u smislu stava 2. tačka 4) ovog člana, smatra se i mesto poslovanja stalne poslovne jedinice stranog lica.&lt;/span&gt;&lt;/div&gt;
&lt;div style="MARGIN: auto 0cm"&gt;&lt;span style="FONT-SIZE: 10pt"&gt;Spisak organizacionih jedinica Poreske uprave iz stava 2. ovog člana odštampan je uz ovaj pravilnik i čini njegov sastavni deo.&lt;/span&gt;&lt;/div&gt;
&lt;div style="MARGIN: auto 0cm"&gt;&lt;span style="FONT-SIZE: 10pt"&gt;Član 3&lt;/span&gt;&lt;/div&gt;
&lt;div style="MARGIN: auto 0cm"&gt;&lt;span style="FONT-SIZE: 10pt"&gt;Evidenciona prijava podnosi se na Obrascu EPPDV - Prijava za evidentiranje obveznika poreza na dodatu vrednost, koji je odštampan uz ovaj pravilnik i čini njegov sastavni deo.&lt;/span&gt;&lt;/div&gt;
&lt;div style="MARGIN: auto 0cm"&gt;&lt;span style="FONT-SIZE: 10pt"&gt;Član 4 &lt;/span&gt;&lt;/div&gt;
&lt;div style="MARGIN: auto 0cm"&gt;&lt;span style="FONT-SIZE: 10pt"&gt;Obrazac EPPDV sadrži podatke o podnosiocu prijave, i to:&lt;/span&gt;&lt;/div&gt;
&lt;div style="MARGIN: auto 0cm"&gt;&lt;span style="FONT-SIZE: 10pt"&gt;1) za identifikaciju;&lt;/span&gt;&lt;/div&gt;
&lt;div style="MARGIN: auto 0cm"&gt;&lt;span style="FONT-SIZE: 10pt"&gt;2) o obavljanju delatnosti;&lt;/span&gt;&lt;/div&gt;
&lt;div style="MARGIN: auto 0cm"&gt;&lt;span style="FONT-SIZE: 10pt"&gt;3) o računu u banci;&lt;/span&gt;&lt;/div&gt;
&lt;div style="MARGIN: auto 0cm"&gt;&lt;span style="FONT-SIZE: 10pt"&gt;4) o povezanim licima.&lt;/span&gt;&lt;/div&gt;
&lt;div style="MARGIN: auto 0cm"&gt;&lt;span style="FONT-SIZE: 10pt"&gt;Član 5&lt;/span&gt;&lt;/div&gt;
&lt;div style="MARGIN: auto 0cm"&gt;&lt;span style="FONT-SIZE: 10pt"&gt;U delu 1. Obrasca EPPDV, koji se odnosi na podatke za identifikaciju lica koje podnosi evidencionu prijavu, unosi se:&lt;/span&gt;&lt;/div&gt;
&lt;div style="MARGIN: auto 0cm"&gt;&lt;span style="FONT-SIZE: 10pt"&gt;1) pod rednim brojem 1.1. - poreski identifikacioni broj (PIB) iz potvrde o dodeljenom PIB-u i izvršenoj registraciji, odnosno iz Obrasca REG - Potvrda o izvršenoj registraciji, popunjavaju pravna lica, preduzetnici i stalne poslovne jedinice stranog lica;&lt;/span&gt;&lt;/div&gt;
&lt;div style="MARGIN: auto 0cm"&gt;&lt;span style="FONT-SIZE: 10pt"&gt;2) pod rednim brojem 1.2. - jedinstveni matični broj građana iz Obrasca - Lična karta, izdatog od nadležnog organa, popunjavaju poljoprivrednici koji su se opredelili za obavezu plaćanja PDV i druga fizička lica, obveznici PDV;&lt;/span&gt;&lt;/div&gt;
&lt;div style="MARGIN: auto 0cm"&gt;&lt;span style="FONT-SIZE: 10pt"&gt;3) pod rednim brojem 1.3. - matični broj lica (pravnog lica, radnje, odnosno stalne poslovne jedinice stranog lica) iz Registra jedinica razvrstavanja, popunjavaju pravna lica, preduzetnici i stalne poslovne jedinice stranog lica;&lt;/span&gt;&lt;/div&gt;
&lt;div style="MARGIN: auto 0cm"&gt;&lt;span style="FONT-SIZE: 10pt"&gt;4) pod rednim brojem 1.4. - firma (puna oznaka), u obliku u kome je navedena u statutu, odnosno registrovana kod organa nadležnog za registraciju, popunjavaju pravna lica, preduzetnici i stalne poslovne jedinice stranog lica;&lt;/span&gt;&lt;/div&gt;
&lt;div style="MARGIN: auto 0cm"&gt;&lt;span style="FONT-SIZE: 10pt"&gt;5) pod rednim brojem 1.5. - firma (skraćena oznaka), u obliku u kome je navedena u statutu, odnosno registrovana kod organa nadležnog za registraciju, popunjavaju pravna lica, preduzetnici i stalne poslovne jedinice stranog lica;&lt;/span&gt;&lt;/div&gt;
&lt;div style="MARGIN: auto 0cm"&gt;&lt;span style="FONT-SIZE: 10pt"&gt;6) pod rednim brojem 1.6. - ime i prezime podnosioca prijave, popunjavaju poljoprivrednici koji su se opredelili za obavezu plaćanja PDV i druga fizička lica, obveznici PDV;&lt;/span&gt;&lt;/div&gt;
&lt;div style="MARGIN: auto 0cm"&gt;&lt;span style="FONT-SIZE: 10pt"&gt;7) pod rednim brojem 1.7. - podaci o sedištu, odnosno prebivalištu, popunjavaju pravna lica, preduzetnici, stalne poslovne jedinice stranog lica, poljoprivrednici koji su se opredelili za obavezu plaćanja PDV i druga fizička lica, obveznici PDV (u daljem tekstu: podnosioci evidencione prijave), i to:&lt;/span&gt;&lt;/div&gt;
&lt;div style="MARGIN: auto 0cm"&gt;&lt;span style="FONT-SIZE: 10pt"&gt;(1) pod rednim brojem 1.7.1. - opština u kojoj je sedište, odnosno prebivalište podnosioca evidencione prijave;&lt;/span&gt;&lt;/div&gt;
&lt;div style="MARGIN: auto 0cm"&gt;&lt;span style="FONT-SIZE: 10pt"&gt;(2) pod rednim brojem 1.7.2. - mesto u kojem je sedište, odnosno prebivalište podnosioca evidencione prijave;&lt;/span&gt;&lt;/div&gt;
&lt;div style="MARGIN: auto 0cm"&gt;&lt;span style="FONT-SIZE: 10pt"&gt;(3) pod rednim brojem 1.7.3. - naziv ulice u kojoj je sedište, odnosno prebivalište podnosioca evidencione prijave;&lt;/span&gt;&lt;/div&gt;
&lt;div style="MARGIN: auto 0cm"&gt;&lt;span style="FONT-SIZE: 10pt"&gt;(4) pod rednim brojem 1.7.4. - kućni broj (broj i slovo, ukoliko postoji slovna oznaka uz broj) u ulici u kojoj je sedište, odnosno prebivalište podnosioca evidencione prijave;&lt;/span&gt;&lt;/div&gt;
&lt;div style="MARGIN: auto 0cm"&gt;&lt;span style="FONT-SIZE: 10pt"&gt;(5) pod rednim brojem 1.7.5. - sprat, broj stana i slovo (ukoliko postoji slovna oznaka uz broj) stana u kojem je sedište, odnosno prebivalište podnosioca evidencione prijave;&lt;/span&gt;&lt;/div&gt;
&lt;div style="MARGIN: auto 0cm"&gt;&lt;span style="FONT-SIZE: 10pt"&gt;(6) pod rednim brojem 1.7.6. - broj telefona, fax-a, u sedištu, odnosno prebivalištu podnosioca evidencione prijave (kada su broj telefona i broj fax-a isti), odnosno broj telefona (kada su broj telefona i broj fax-a različiti);&lt;/span&gt;&lt;/div&gt;
&lt;div style="MARGIN: auto 0cm"&gt;&lt;span style="FONT-SIZE: 10pt"&gt;(7) pod rednim brojem 1.7.7. - broj fax-a, u sedištu, odnosno prebivalištu podnosioca evidencione prijave (kada su broj telefona i broj fax-a različiti);&lt;/span&gt;&lt;/div&gt;
&lt;div style="MARGIN: auto 0cm"&gt;&lt;span style="FONT-SIZE: 10pt"&gt;(8) pod rednim brojem 1.7.8. - e-mail podnosioca evidencione prijave.&lt;/span&gt;&lt;/div&gt;
&lt;div style="MARGIN: auto 0cm"&gt;&lt;span style="FONT-SIZE: 10pt"&gt;U delu 2. Obrasca EPPDV, koji se odnosi na podatke o obavljanju delatnosti, unosi se:&lt;/span&gt;&lt;/div&gt;
&lt;div style="MARGIN: auto 0cm"&gt;&lt;span style="FONT-SIZE: 10pt"&gt;1) pod rednim brojem 2.1. - šifre i nazivi delatnosti za koje podnosilac evidencione prijave procenjuje da će u narednom periodu po osnovu obavljanja tih delatnosti ostvariti najveći promet u ukupnom prometu i procenat učešća tih delatnosti u ukupnom prometu;&lt;/span&gt;&lt;/div&gt;
&lt;div style="MARGIN: auto 0cm"&gt;&lt;span style="FONT-SIZE: 10pt"&gt;2) pod rednim brojem 2.2. - datum početka obavljanja delatnosti koja podleže PDV;&lt;/span&gt;&lt;/div&gt;
&lt;div style="MARGIN: auto 0cm"&gt;&lt;span style="FONT-SIZE: 10pt"&gt;3) pod rednim brojem 2.3. - iznos ukupnog prometa dobara i usluga, osim prometa opreme i objekata za vršenje delatnosti, bez PDV, u prethodnih 12 meseci, popunjavaju podnosioci evidencione prijave koji su obavljali delatnost u tom periodu;&lt;/span&gt;&lt;/div&gt;
&lt;div style="MARGIN: auto 0cm"&gt;&lt;span style="FONT-SIZE: 10pt"&gt;4) pod rednim brojem 2.4. - iznos očekivanog ukupnog prometa dobara i usluga, osim prometa opreme i objekata za vršenje delatnosti, bez PDV, u narednih 12 meseci.&lt;/span&gt;&lt;/div&gt;
&lt;div style="MARGIN: auto 0cm"&gt;&lt;span style="FONT-SIZE: 10pt"&gt;U delu 3. Obrasca EPPDV, koji se odnosi na podatke o računu u banci, unose se podaci o mestu u kome se nalazi banka, nazivu banke kod koje obveznik ima račun i broju računa u toj banci, na koji će nadležni poreski organ vršiti povraćaj PDV.&lt;/span&gt;&lt;/div&gt;
&lt;div style="MARGIN: auto 0cm"&gt;&lt;span style="FONT-SIZE: 10pt"&gt;U delu 4. Obrasca EPPDV, koji se odnosi na podatke o povezanim licima, unosi se:&lt;/span&gt;&lt;/div&gt;
&lt;div style="MARGIN: auto 0cm"&gt;&lt;span style="FONT-SIZE: 10pt"&gt;1) pod rednim brojem 4.1. - PIB i procenat učešća pravnih lica koja su povezana sa podnosiocem evidencione prijave u akcijama, udelima ili glasovima u organima upravljanja, u čijim se odnosima javlja mogućnost kontrole ili značajnijeg uticaja na poslovne odluke, a ukoliko je pravno lice strano pravno lice označiti polje predviđeno za strano lice;&lt;/span&gt;&lt;/div&gt;
&lt;div style="MARGIN: auto 0cm"&gt;&lt;span style="FONT-SIZE: 10pt"&gt;2) pod rednim brojem 4.2. - JMBG i procenat učešća fizičkih lica koja su povezana sa podnosiocem evidencione prijave u akcijama, udelima ili glasovima u organima upravljanja, u čijim se odnosima javlja mogućnost kontrole ili značajnijeg uticaja na poslovne odluke, a ukoliko fizičko lice nema JMBG označiti polje predviđeno za fizičko lice koje nema JMBG.&lt;/span&gt;&lt;/div&gt;
&lt;div style="MARGIN: auto 0cm"&gt;&lt;span style="FONT-SIZE: 10pt"&gt;Povezanim licima iz stava 4. ovog člana, u smislu ovog pravilnika, smatraju se lica koja poseduju više od 50% ili pojedinačno najveći deo akcija ili udela, lica koja poseduju više od 50% ili pojedinačno najveći broj glasova u organima upravljanja, kao i lica koja neposredno ili posredno učestvuju u upravljanju, kontroli ili kapitalu podnosioca evidencione prijave.&lt;/span&gt;&lt;/div&gt;
&lt;div style="MARGIN: auto 0cm"&gt;&lt;span style="FONT-SIZE: 10pt"&gt;Član 6&lt;/span&gt;&lt;/div&gt;
&lt;div style="MARGIN: auto 0cm"&gt;&lt;span style="FONT-SIZE: 10pt"&gt;Nadležni poreski organ izdaje potvrdu o izvršenom evidentiranju za PDV na Obrascu PEPDV - Potvrda o izvršenom evidentiranju za PDV, koji je odštampan uz ovaj pravilnik i čini njegov sastavni deo.&lt;/span&gt;&lt;/div&gt;
&lt;div style="MARGIN: auto 0cm"&gt;&lt;a name="clan_7"&gt;&lt;span style="FONT-SIZE: 10pt"&gt;Član 7&lt;/span&gt;&lt;/a&gt;&lt;/div&gt;
&lt;div style="MARGIN: auto 0cm"&gt;&lt;span style="FONT-SIZE: 10pt"&gt;U slučajevima iz člana 39. stav 1. i člana 40. stav 1. Zakona o porezu na dodatu vrednost (&amp;quot;Službeni glasnik RS&amp;quot;, br. 84/04, 86/04 i 61/05 - u daljem tekstu: Zakon), obveznik podnosi zahtev za brisanje iz evidencije obveznika PDV.&lt;/span&gt;&lt;/div&gt;
&lt;div style="MARGIN: auto 0cm"&gt;&lt;span style="FONT-SIZE: 10pt"&gt;Zahtev iz stava 1. ovog člana podnosi se nadležnom poreskom organu, na Obrascu ZBPDV - Zahtev za brisanje iz evidencije obveznika PDV, koji je odštampan uz ovaj pravilnik i čini njegov sastavni deo. &lt;/span&gt;&lt;/div&gt;
&lt;div style="MARGIN: auto 0cm"&gt;&lt;span style="FONT-SIZE: 10pt"&gt;Član 8&lt;/span&gt;&lt;/div&gt;
&lt;div style="MARGIN: auto 0cm"&gt;&lt;span style="FONT-SIZE: 10pt"&gt;Nadležni poreski organ sprovodi postupak po zahtevu iz člana 7. ovog pravilnika i izdaje potvrdu o brisanju iz evidencije obveznika PDV.&lt;/span&gt;&lt;/div&gt;
&lt;div style="MARGIN: auto 0cm"&gt;&lt;span style="FONT-SIZE: 10pt"&gt;Potvrda iz stava 1. ovog člana izdaje se i u slučaju brisanja iz evidencije obveznika PDV po službenoj dužnosti, a po sprovedenom postupku, u skladu sa članom 39. stav 2. Zakona.&lt;/span&gt;&lt;/div&gt;
&lt;div style="MARGIN: auto 0cm"&gt;&lt;span style="FONT-SIZE: 10pt"&gt;Potvrda iz st. 1. i 2. ovog člana izdaje se na Obrascu PBPDV - Potvrda o brisanju iz evidencije obveznika PDV, koji je odštampan uz ovaj pravilnik i čini njegov sastavni deo.&lt;/span&gt;&lt;/div&gt;
&lt;div style="MARGIN: auto 0cm"&gt;&lt;span style="FONT-SIZE: 10pt"&gt;Prilikom sprovođenja postupka iz st. 1. i 2. ovog člana, nadležni poreski organ vodi računa da ne dođe do dvostrukog oporezivanja prometa dobara i usluga PDV, odnosno do neoporezivanja - prometa dobara i usluga na koji treba da se plati PDV.&lt;/span&gt;&lt;/div&gt;
&lt;div style="MARGIN: auto 0cm"&gt;&lt;span style="FONT-SIZE: 10pt"&gt;Član 9&lt;/span&gt;&lt;/div&gt;
&lt;div style="MARGIN: auto 0cm"&gt;&lt;span style="FONT-SIZE: 10pt"&gt;Lica iz člana 50. Zakona podnose nadležnom poreskom organu poresku prijavu na Obrascu PPPDV - Poreska prijava poreza na dodatu vrednost, koji je odštampan uz ovaj pravilnik i čini njegov sastavni deo.&lt;/span&gt;&lt;/div&gt;
&lt;div style="MARGIN: auto 0cm"&gt;&lt;span style="FONT-SIZE: 10pt"&gt;Član 10&lt;/span&gt;&lt;/div&gt;
&lt;div style="MARGIN: auto 0cm"&gt;&lt;span style="FONT-SIZE: 10pt"&gt;Obrazac PPPDV sadrži podatke o:&lt;/span&gt;&lt;/div&gt;
&lt;div style="MARGIN: auto 0cm"&gt;&lt;span style="FONT-SIZE: 10pt"&gt;1) periodu za koji se podnosi prijava;&lt;/span&gt;&lt;/div&gt;
&lt;div style="MARGIN: auto 0cm"&gt;&lt;span style="FONT-SIZE: 10pt"&gt;2) identifikaciji podnosioca prijave;&lt;/span&gt;&lt;/div&gt;
&lt;div style="MARGIN: auto 0cm"&gt;&lt;span style="FONT-SIZE: 10pt"&gt;3) prometu dobara i usluga;&lt;/span&gt;&lt;/div&gt;
&lt;div style="MARGIN: auto 0cm"&gt;&lt;span style="FONT-SIZE: 10pt"&gt;4) prethodnom porezu;&lt;/span&gt;&lt;/div&gt;
&lt;div style="MARGIN: auto 0cm"&gt;&lt;span style="FONT-SIZE: 10pt"&gt;5) poreskoj obavezi.&lt;/span&gt;&lt;/div&gt;
&lt;div style="MARGIN: auto 0cm"&gt;&lt;span style="FONT-SIZE: 10pt"&gt;Član 11&lt;/span&gt;&lt;/div&gt;
&lt;div style="MARGIN: auto 0cm"&gt;&lt;span style="FONT-SIZE: 10pt"&gt;U delu Obrasca PPPDV koji se odnosi na poreski period za koji se podnosi poreska prijava upisuje se datum početka i završetka poreskog perioda.&lt;/span&gt;&lt;/div&gt;
&lt;div style="MARGIN: auto 0cm"&gt;&lt;span style="FONT-SIZE: 10pt"&gt;U delu poreske prijave koji se odnosi na podatke za identifikaciju podnosioca prijave unosi se:&lt;/span&gt;&lt;/div&gt;
&lt;div style="MARGIN: auto 0cm"&gt;&lt;span style="FONT-SIZE: 10pt"&gt;1) poreski identifikacioni broj (PIB) iz potvrde o dodeljenom PIB-u i izvršenoj registraciji, odnosno iz Obrasca REG - Potvrda o izvršenoj registraciji, odnosno jedinstveni matični broj građana iz Obrasca - Lična karta, izdatog od nadležnog organa;&lt;/span&gt;&lt;/div&gt;
&lt;div style="MARGIN: auto 0cm"&gt;&lt;span style="FONT-SIZE: 10pt"&gt;2) naziv, odnosno ime i prezime i adresa podnosioca prijave.&lt;/span&gt;&lt;/div&gt;
&lt;div style="MARGIN: auto 0cm"&gt;&lt;span style="FONT-SIZE: 10pt"&gt;U delu I. Obrasca PPPDV iskazuju se podaci o iznosima naknada za promet dobara i usluga i iznosima PDV, i to:&lt;/span&gt;&lt;/div&gt;
&lt;div style="MARGIN: auto 0cm"&gt;&lt;span style="FONT-SIZE: 10pt"&gt;1) pod rednim brojem 1. - kod prometa dobara i usluga koji je oslobođen PDV sa pravom na odbitak prethodnog poreza, u polje 001 unosi se podatak o iznosu naknade za izvršeni promet;&lt;/span&gt;&lt;/div&gt;
&lt;div style="MARGIN: auto 0cm"&gt;&lt;span style="FONT-SIZE: 10pt"&gt;2) pod rednim brojem 2. - kod prometa dobara i usluga koji je oslobođen PDV bez prava na odbitak prethodnog poreza, u polje 002 unosi se podatak o iznosu naknade za izvršeni promet;&lt;/span&gt;&lt;/div&gt;
&lt;div style="MARGIN: auto 0cm"&gt;&lt;span style="FONT-SIZE: 10pt"&gt;3) pod rednim brojem 3. - kod prometa dobara i usluga po opštoj stopi, u polje 003 unosi se podatak o iznosu naknade za izvršeni promet, bez PDV, a u polje 103 podatak o iznosu obračunatog PDV za taj promet, uvećanom za iznos PDV koji se duguje po drugom osnovu;&lt;/span&gt;&lt;/div&gt;
&lt;div style="MARGIN: auto 0cm"&gt;&lt;span style="FONT-SIZE: 10pt"&gt;4) pod rednim brojem 4. - kod prometa dobara i usluga, po posebnoj stopi, u polje 004 unosi se podatak o iznosu naknade za izvršeni promet, bez PDV, a u polje 104 podatak o iznosu obračunatog PDV za taj promet, uvećanom za iznos PDV koji se duguje po drugom osnovu;&lt;/span&gt;&lt;/div&gt;
&lt;div style="MARGIN: auto 0cm"&gt;&lt;span style="FONT-SIZE: 10pt"&gt;5) pod rednim brojem 5. - u polje 005 unosi se zbir iznosa naknada iz polja 001, 002, 003 i 004, a u polje 105 zbir iznosa PDV iz polja 103 i 104.&lt;/span&gt;&lt;/div&gt;
&lt;div style="MARGIN: auto 0cm"&gt;&lt;span style="FONT-SIZE: 10pt"&gt;Pod rednim brojem 3. - u polju 103, odnosno pod rednim brojem 4. - u polju 104 iskazuju se podaci o iznosu obračunatog PDV na iznos naknade koja je naplaćena pre izvršenog oporezivog prometa (avansna uplata).&lt;/span&gt;&lt;/div&gt;
&lt;div style="MARGIN: auto 0cm"&gt;&lt;span style="FONT-SIZE: 10pt"&gt;Podaci o obračunatom PDV za promet dobara i usluga bez naknade, u skladu sa članom 4. stav 4. i članom 5. stav 4. Zakona, iskazuju se pod rednim brojem 3. - u polju 103, odnosno pod rednim brojem 4. - u polju 104.&lt;/span&gt;&lt;/div&gt;
&lt;div style="MARGIN: auto 0cm"&gt;&lt;span style="FONT-SIZE: 10pt"&gt;Obveznik PDV koji utvrđuje osnovicu za obračun PDV u skladu sa čl. 35. i 36. Zakona, pod rednim brojem 3. - u polje 003 unosi podatke o naknadi za izvršeni promet, a u polje 103 iznos obračunatog PDV za taj promet.&lt;/span&gt;&lt;/div&gt;
&lt;div style="MARGIN: auto 0cm"&gt;&lt;span style="FONT-SIZE: 10pt"&gt;U delu I. Obrasca PPPDV ne iskazuju se podaci o iznosu naknade za promet dobara i usluga koji se ne smatra prometom dobara i usluga u skladu sa članom 6. Zakona, odnosno za promet dobara i usluga koji nije predmet oporezivanja PDV u skladu sa Zakonom.&lt;/span&gt;&lt;/div&gt;
&lt;div style="MARGIN: auto 0cm"&gt;&lt;span style="FONT-SIZE: 10pt"&gt;U delu II. Obrasca PPPDV iskazuju se podaci o prethodnom porezu, i to:&lt;/span&gt;&lt;/div&gt;
&lt;div style="MARGIN: auto 0cm"&gt;&lt;span style="FONT-SIZE: 10pt"&gt;1) pod rednim brojem 6. - u polje 006 unosi se vrednost uvezenih dobara iskazana u carinskom dokumentu, bez PDV, a u polje 106 unosi se iznos PDV koji je obračunat od strane nadležnog carinskog organa i plaćen prilikom uvoza, a koji se može odbiti kao prethodni porez u poreskom periodu;&lt;/span&gt;&lt;/div&gt;
&lt;div style="MARGIN: auto 0cm"&gt;&lt;span style="FONT-SIZE: 10pt"&gt;2) pod rednim brojem 7. - u polje 007 unosi se iznos naknade za dobra nabavljena od poljoprivrednika, odnosno usluge izvršene od strane poljoprivrednika, bez PDV nadoknade, a u polje 107 unosi se iznos PDV nadoknade koja je plaćena poljoprivredniku, a koja se može odbiti kao prethodni porez u poreskom periodu;&lt;/span&gt;&lt;/div&gt;
&lt;div style="MARGIN: auto 0cm"&gt;&lt;span style="FONT-SIZE: 10pt"&gt;3) pod rednim brojem 8. - u polje 008 unosi se ukupan iznos naknada za nabavljena dobra i primljene usluge na koje je obračunat PDV koji se može odbiti kao prethodni porez u poreskom periodu, bez PDV, osim naknada pod red. br. 6. i 7, a u polje 108 unosi se iznos PDV koji se može odbiti kao prethodni porez u poreskom periodu, osim prethodnog poreza pod red. br. 6. i 7;&lt;/span&gt;&lt;/div&gt;
&lt;div style="MARGIN: auto 0cm"&gt;&lt;span style="FONT-SIZE: 10pt"&gt;4) pod rednim brojem 9. - u polje 009 unosi se zbir iznosa naknada iz polja 006, 007 i 008, a u polje 109 zbir iznosa PDV iz polja 106,107 i 108.&lt;/span&gt;&lt;/div&gt;
&lt;div style="MARGIN: auto 0cm"&gt;&lt;span style="FONT-SIZE: 10pt"&gt;Pod rednim brojem 6. - u polje 006 unosi se vrednost dobara koja se unose sa teritorije Republike Crne Gore i teritorije Autonomne pokrajine Kosovo i Metohija, iskazana u carinskom, odnosno poreskom dokumentu, bez PDV, a u polje 106 unosi se iznos PDV koji je obračunat od strane nadležnog carinskog, odnosno poreskog organa i koji je plaćen prilikom unosa, a koji se može odbiti kao prethodni porez u poreskom periodu.&lt;/span&gt;&lt;/div&gt;
&lt;div style="MARGIN: auto 0cm"&gt;&lt;span style="FONT-SIZE: 10pt"&gt;Obveznici koji utvrđuju prethodni porez u skladu sa članom 30. Zakona, u polja 106, 107 i 108 upisuju iznos, odnosno deo iznosa PDV koji se može odbiti kao prethodni porez.&lt;/span&gt;&lt;/div&gt;
&lt;div style="MARGIN: auto 0cm"&gt;&lt;span style="FONT-SIZE: 10pt"&gt;U delu III. Obrasca PPPDV, iskazuju se podaci o poreskoj obavezi, i to:&lt;/span&gt;&lt;/div&gt;
&lt;div style="MARGIN: auto 0cm"&gt;&lt;span style="FONT-SIZE: 10pt"&gt;1) pod rednim brojem 10. - u polje 110 unosi se iznos PDV za uplatu ili za povraćaj.&lt;/span&gt;&lt;/div&gt;
&lt;div style="MARGIN: auto 0cm"&gt;&lt;span style="FONT-SIZE: 10pt"&gt;Ako je iznos prethodnog poreza veći od iznosa poreske obaveze, iznos PDV iskazan u polju 110, upisuje se sa predznakom &amp;quot;minus&amp;quot;.&lt;/span&gt;&lt;/div&gt;
&lt;div style="MARGIN: auto 0cm"&gt;&lt;span style="FONT-SIZE: 10pt"&gt;2) pod rednim brojem 11. - podnosilac prijave koji je iskazao iznos poreza za povraćaj zaokružuje opciju &amp;quot;DA&amp;quot;, a ako se opredelio da iskazani iznos poreza koristi kao kredit za naredni period, zaokružuje opciju &amp;quot;NE&amp;quot;.&lt;/span&gt;&lt;/div&gt;
&lt;div style="MARGIN: auto 0cm"&gt;&lt;span style="FONT-SIZE: 10pt"&gt;Član 11a&lt;/span&gt;&lt;/div&gt;
&lt;div style="MARGIN: auto 0cm"&gt;&lt;span style="FONT-SIZE: 10pt"&gt;Ako je poreski dužnik iz člana 10. stav 1. tač. 2) i 3) Zakona i obveznik PDV, podatke o prometu stranog lica i o obračunatom PDV po tom osnovu iskazuje, i to:&lt;/span&gt;&lt;/div&gt;
&lt;div style="MARGIN: auto 0cm"&gt;&lt;span style="FONT-SIZE: 10pt"&gt;1) pod rednim brojem 3. - u polju 103, odnosno pod rednim brojem 4. - u polju 104 - iznos obračunatog PDV po osnovu prometa stranog lica;&lt;/span&gt;&lt;/div&gt;
&lt;div style="MARGIN: auto 0cm"&gt;&lt;span style="FONT-SIZE: 10pt"&gt;2) pod rednim brojem 8. - u polju 008 iznos naknade iskazan u računu stranog lica, bez PDV, a u polju 108 iznos obračunatog PDV po osnovu prometa stranog lica.&lt;/span&gt;&lt;/div&gt;
&lt;div style="MARGIN: auto 0cm"&gt;&lt;span style="FONT-SIZE: 10pt"&gt;Ako je poreski dužnik obveznik PDV koji nema pravo na odbitak prethodnog poreza, ne iskazuje podatke iz stava 1. tačka 2) ovog člana.&lt;/span&gt;&lt;/div&gt;
&lt;div style="MARGIN: auto 0cm"&gt;&lt;span style="FONT-SIZE: 10pt"&gt;Ako je poreski dužnik lice koje nije obveznik PDV, podatke o obračunatom PDV po osnovu prometa stranog lica iskazuje pod rednim brojem 3. - u polju 103, odnosno pod rednim brojem 4. - u polju 104.&lt;/span&gt;&lt;/div&gt;
&lt;div style="MARGIN: auto 0cm"&gt;&lt;span style="FONT-SIZE: 10pt"&gt;Stranim licem iz st. 1-3. ovog člana smatra se lice koje u Republici nema sedište ni stalnu poslovnu jedinicu, a koje obavlja promet dobara i usluga u Republici, u skladu sa Zakonom.&lt;/span&gt;&lt;/div&gt;
&lt;div style="MARGIN: auto 0cm"&gt;&lt;span style="FONT-SIZE: 10pt"&gt;Član 11b&lt;/span&gt;&lt;/div&gt;
&lt;div style="MARGIN: auto 0cm"&gt;&lt;span style="FONT-SIZE: 10pt"&gt;Obveznik PDV koji primi avansnu uplatu za promet dobara i usluga iz člana 24. Zakona i promet domaćih dobara iz člana 10. Uredbe o izvršavanju Zakona o porezu na dodatu vrednost na teritoriji Autonomne pokrajine Kosovo i Metohija za vreme važenja Rezolucije Saveta bezbednosti OUN broj 1244 (&amp;quot;Službeni glasnik RS&amp;quot;, broj 15/05), a koji ne poseduje propisane dokaze za poresko oslobođenje sa pravom na odbitak prethodnog poreza, unosi podatke o iznosu obračunatog PDV pod rednim brojem 3. - u polje 103, odnosno pod rednim brojem 4. - u polje 104.&lt;/span&gt;&lt;/div&gt;
&lt;div style="MARGIN: auto 0cm"&gt;&lt;span style="FONT-SIZE: 10pt"&gt;U poreskoj prijavi za poreski period u kojem je obveznik PDV obezbedio propisane dokaze za poresko oslobođenje sa pravom na odbitak prethodnog poreza, pod rednim brojem 1. - u polju 001 iskazuje podatke o iznosu naknade za izvršeni promet dobara sa pravom na odbitak prethodnog poreza, a iznos obračunatog PDV iz polja 103, odnosno 104 smanjuje za iznos obračunatog PDV iz stava 1. ovog člana.&lt;/span&gt;&lt;/div&gt;
&lt;div style="MARGIN: auto 0cm"&gt;&lt;span style="FONT-SIZE: 10pt"&gt;Ako iznos obračunatog PDV iz polja 103, odnosno 104 nije dovoljan da bi se izvršilo smanjenje obračunatog PDV iz stava 2. ovog člana, obveznik PDV u tom slučaju, za iznos PDV za koji nije mogao da izvrši smanjenje, povećava iznos prethodnog poreza pod rednim brojem 8. - u polju 108.&lt;/span&gt;&lt;/div&gt;
&lt;div style="MARGIN: auto 0cm"&gt;&lt;span style="FONT-SIZE: 10pt"&gt;Član 11v&lt;/span&gt;&lt;/div&gt;
&lt;div style="MARGIN: auto 0cm"&gt;&lt;span style="FONT-SIZE: 10pt"&gt;Obveznik PDV koji vrši smanjenje poreske osnovice i smanjenje iznosa obračunatog PDV u skladu sa članom 21. Zakona, pod red. br. 1, 2, 3. i 4. - u poljima 001, 002, 003 i 004 smanjuje iznos naknade za iznos za koji je smanjena poreska osnovica, a u polju 103, odnosno 104 smanjuje iznos obračunatog PDV za iznos za koji je smanjen obračunati PDV.&lt;/span&gt;&lt;/div&gt;
&lt;div style="MARGIN: auto 0cm"&gt;&lt;span style="FONT-SIZE: 10pt"&gt;Ako iznos obračunatog PDV iz polja 103, odnosno 104 nije dovoljan da bi se izvršilo smanjenje iznosa obračunatog PDV, obveznik PDV pod rednim brojem 8. - u polju 108 povećava iznos PDV koji se može odbiti kao prethodni porez.&lt;/span&gt;&lt;/div&gt;
&lt;div style="MARGIN: auto 0cm"&gt;&lt;span style="FONT-SIZE: 10pt"&gt;Obveznik PDV koji vrši povećanje poreske osnovice i povećanje iznosa obračunatog PDV u skladu sa članom 21. Zakona, pod red. br. 1, 2, 3. i 4. - u poljima 001, 002, 003 i 004 povećava iznos naknade za iznos za koji je povećana poreska osnovica, a u polju 103, odnosno 104 povećava iznos obračunatog PDV za iznos za koji je povećan PDV.&lt;/span&gt;&lt;/div&gt;
&lt;div style="MARGIN: auto 0cm"&gt;&lt;span style="FONT-SIZE: 10pt"&gt;Član 11g&lt;/span&gt;&lt;/div&gt;
&lt;div style="MARGIN: auto 0cm"&gt;&lt;span style="FONT-SIZE: 10pt"&gt;Obveznik PDV koji vrši smanjenje prethodnog poreza u skladu sa članom 31. st. 1-3. Zakona, pod rednim brojem 8. - u polju, 008 smanjuje iznos naknade za iznos za koji je smanjena poreska osnovica, a u polju 108 smanjuje iznos PDV koji se može odbiti kao prethodni porez za iznos PDV za koji se smanjuje iznos prethodnog poreza.&lt;/span&gt;&lt;/div&gt;
&lt;div style="MARGIN: auto 0cm"&gt;&lt;span style="FONT-SIZE: 10pt"&gt;Ako iznos PDV iz stava 1. ovog člana nije dovoljan da bi se izvršilo smanjenje prethodnog poreza, obveznik PDV povećava iznos obračunatog PDV pod rednim brojem 3. - u polju 103 za iznos za koji nije mogao da izvrši smanjenje prethodnog poreza.&lt;/span&gt;&lt;/div&gt;
&lt;div style="MARGIN: auto 0cm"&gt;&lt;span style="FONT-SIZE: 10pt"&gt;Obveznik PDV koji vrši povećanje prethodnog poreza u skladu sa članom 31. st. 1-3. Zakona, pod rednim brojem 8. - u polju 008 povećava iznos naknade za iznos za koji je povećana poreska osnovica, a u polju 108 povećava iznos PDV koji se može odbiti kao prethodni porez za iznos PDV za koji se povećava iznos prethodnog poreza.&lt;/span&gt;&lt;/div&gt;
&lt;div style="MARGIN: auto 0cm"&gt;&lt;span style="FONT-SIZE: 10pt"&gt;Obveznik PDV koji vrši smanjenje prethodnog poreza u skladu sa članom 31. stav 4. Zakona, u polju 106 smanjuje iznos PDV koji se može odbiti kao prethodni porez za iznos PDV za koji se smanjuje iznos prethodnog poreza.&lt;/span&gt;&lt;/div&gt;
&lt;div style="MARGIN: auto 0cm"&gt;&lt;span style="FONT-SIZE: 10pt"&gt;Ako iznos PDV iz stava 4. ovog člana nije dovoljan da bi se izvršilo smanjenje prethodnog poreza, obveznik PDV povećava iznos obračunatog PDV pod rednim brojem 3. - u polju 103 za iznos za koji nije mogao da izvrši smanjenje prethodnog poreza.&lt;/span&gt;&lt;/div&gt;
&lt;div style="MARGIN: auto 0cm"&gt;&lt;span style="FONT-SIZE: 10pt"&gt;Obveznik PDV koji vrši povećanje prethodnog poreza u skladu sa članom 31. stav 4. Zakona, pod rednim brojem 6. - u polju 106 povećava iznos PDV koji se može odbiti kao prethodni porez za iznos PDV za koji se povećava iznos prethodnog poreza.&lt;/span&gt;&lt;/div&gt;
&lt;div style="MARGIN: auto 0cm"&gt;&lt;span style="FONT-SIZE: 10pt"&gt;Član 11d&lt;/span&gt;&lt;/div&gt;
&lt;div style="MARGIN: auto 0cm"&gt;&lt;span style="FONT-SIZE: 10pt"&gt;Obveznik PDV koji izvrši refakciju PDV stranom državljaninu, u polju 003, odnosno 004 smanjuje iznos naknade za izvršeni promet za iznos naknade po osnovu prometa izvršenog stranom državljaninu, a u polju 103, odnosno 104 smanjuje iznos obračunatog PDV za iznos izvršene refakcije PDV.&lt;/span&gt;&lt;/div&gt;
&lt;div style="MARGIN: auto 0cm"&gt;&lt;span style="FONT-SIZE: 10pt"&gt;Ako iznos obračunatog PDV iz stava 1. ovog člana nije dovoljan da bi se izvršilo smanjenje PDV za iznos izvršene refakcije PDV, obveznik PDV u polju 108 povećava iznos PDV za iznos PDV za koji nije mogao da izvrši smanjenje obračunatog PDV.&lt;/span&gt;&lt;/div&gt;
&lt;div style="MARGIN: auto 0cm"&gt;&lt;span style="FONT-SIZE: 10pt"&gt;Iznos naknade bez PDV, za dobra isporučena stranom državljaninu, a za koja je izvršena refakcija PDV, obveznik PDV iskazuje kao poresko oslobođenje sa pravom na odbitak prethodnog poreza u polju 001.&lt;/span&gt;&lt;/div&gt;
&lt;div style="MARGIN: auto 0cm"&gt;&lt;span style="FONT-SIZE: 10pt"&gt;Član 12&lt;/span&gt;&lt;/div&gt;
&lt;div style="MARGIN: auto 0cm"&gt;&lt;span style="FONT-SIZE: 10pt"&gt;U obrasce EPPDV i PPPDV iznosi se upisuju u dinarima, bez decimala.&lt;/span&gt;&lt;/div&gt;
&lt;div style="MARGIN: auto 0cm"&gt;&lt;span style="FONT-SIZE: 10pt"&gt;Član 13&lt;/span&gt;&lt;/div&gt;
&lt;div style="MARGIN: auto 0cm"&gt;&lt;span style="FONT-SIZE: 10pt"&gt;Obrasci EPPDV, ZBPDV i PPPDV moraju biti popunjeni čitko, štampanim slovima i u poljima predviđenim za popunjavanje.&lt;/span&gt;&lt;/div&gt;
&lt;div style="MARGIN: auto 0cm"&gt;&lt;span style="FONT-SIZE: 10pt"&gt;Obrasci iz stava 1. ovog člana moraju biti potpisani lično od strane odgovornog lica podnosioca prijave i overeni pečatom.&lt;/span&gt;&lt;/div&gt;
&lt;div style="MARGIN: auto 0cm"&gt;&lt;span style="FONT-SIZE: 10pt"&gt;Ako je obrasce iz člana 12. ovog pravilnika, odnosno njihov deo pripremio poreski savetnik, obavezan je da ih potpiše, uz unošenje svog poreskog identifikacionog broja.&lt;/span&gt;&lt;/div&gt;
&lt;div style="MARGIN: auto 0cm"&gt;&lt;span style="FONT-SIZE: 10pt"&gt;Član 14&lt;/span&gt;&lt;/div&gt;
&lt;div style="MARGIN: auto 0cm"&gt;&lt;span style="FONT-SIZE: 10pt"&gt;Ovaj pravilnik stupa na snagu osmog dana od dana objavljivanja u &amp;quot;Službenom glasniku Republike Srbije&amp;quot;, a primenjivaće se od 1. januara 2005. godine, osim odredaba čl. 2. do 6, koje će se primenjivati od dana stupanja na snagu ovog pravilnika.&lt;/span&gt;&lt;/div&gt;
&lt;div style="MARGIN: auto 0cm"&gt;&amp;nbsp;&lt;/div&gt;
&lt;div style="MARGIN: auto 0cm"&gt;&lt;span style="FONT-SIZE: 10pt"&gt;Samostalni član Pravilnika o izmenama i dopunama&lt;br /&gt;
Pravilnika o obliku i sadržini prijave za evidentiranje obveznika PDV, postupku evidentiranja i brisanja iz evidencije i o obliku i sadržini poreske prijave PDV&lt;/span&gt;&lt;/div&gt;
&lt;div style="MARGIN: auto 0cm"&gt;&lt;span style="FONT-SIZE: 10pt"&gt;(&amp;quot;Sl. glasnik RS&amp;quot;, br. 108/2005)&lt;/span&gt;&lt;/div&gt;
&lt;div style="MARGIN: auto 0cm"&gt;&lt;span style="FONT-SIZE: 10pt"&gt;Član 7&lt;/span&gt;&lt;/div&gt;
&lt;div style="MARGIN: auto 0cm"&gt;&lt;span style="FONT-SIZE: 10pt"&gt;Ovaj pravilnik stupa na snagu osmog dana od dana objavljivanja u &amp;quot;Službenom glasniku Republike Srbije&amp;quot;, a primenjivaće se od 1. januara 2006. godine.&lt;/span&gt;&lt;/div&gt;
&lt;div style="MARGIN: auto 0cm"&gt;&amp;nbsp;&lt;/div&gt;
&lt;div style="MARGIN: auto 0cm"&gt;&lt;span style="FONT-SIZE: 10pt"&gt;SPISAK ORGANIZACIONIH JEDINICA PORESKE UPRAVE &lt;/span&gt;&lt;/div&gt;
&lt;div style="MARGIN: auto 0cm"&gt;&amp;nbsp;&lt;/div&gt;
&lt;table cellspacing="0" cellpadding="0" border="0"&gt;
    &lt;tbody&gt;
        &lt;tr&gt;
            &lt;td style="BORDER-RIGHT: #ece9d8; PADDING-RIGHT: 2.25pt; BORDER-TOP: #ece9d8; PADDING-LEFT: 2.25pt; PADDING-BOTTOM: 2.25pt; BORDER-LEFT: #ece9d8; PADDING-TOP: 2.25pt; BORDER-BOTTOM: #ece9d8; BACKGROUND-COLOR: transparent"&gt;
            &lt;div style="MARGIN: auto 0cm"&gt;&lt;span style="FONT-SIZE: 10pt"&gt;Red. br.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&gt;
            &lt;div style="MARGIN: auto 0cm"&gt;&lt;span style="FONT-SIZE: 10pt"&gt;Naziv organizacione jedinice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&gt;
            &lt;div style="MARGIN: auto 0cm"&gt;&lt;span style="FONT-SIZE: 10pt"&gt;Adresa organizacione jedinice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&gt;
            &lt;div style="MARGIN: auto 0cm"&gt;&lt;span style="FONT-SIZE: 10pt"&gt;Opštine koje obuhvata&lt;/span&gt;&lt;/div&gt;
            &lt;/td&gt;
        &lt;/tr&gt;
        &lt;tr&gt;
            &lt;td style="BORDER-RIGHT: #ece9d8; PADDING-RIGHT: 2.25pt; BORDER-TOP: #ece9d8; PADDING-LEFT: 2.25pt; PADDING-BOTTOM: 2.25pt; BORDER-LEFT: #ece9d8; PADDING-TOP: 2.25pt; BORDER-BOTTOM: #ece9d8; BACKGROUND-COLOR: transparent"&gt;
            &lt;div style="MARGIN: auto 0cm"&gt;&lt;span style="FONT-SIZE: 10pt"&gt;1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&gt;
            &lt;div style="MARGIN: auto 0cm"&gt;&lt;span style="FONT-SIZE: 10pt"&gt;2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&gt;
            &lt;div style="MARGIN: auto 0cm"&gt;&lt;span style="FONT-SIZE: 10pt"&gt;3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&gt;
            &lt;div style="MARGIN: auto 0cm"&gt;&lt;span style="FONT-SIZE: 10pt"&gt;4&lt;/span&gt;&lt;/div&gt;
            &lt;/td&gt;
        &lt;/tr&gt;
        &lt;tr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1.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Filijala A Novi Sad 1*)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Novi Sad&lt;/span&gt;&lt;span style="FONT-SIZE: 10pt"&gt;, Modena 7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Novi Sad&lt;/span&gt;&lt;span style="FONT-SIZE: 10pt"&gt;, Titel, Žabalj, Bački Petrovac, Petrovaradin, Beočin, Sremski Karlovci, Temerin, Vrbas i Srbobran&lt;/span&gt;&lt;/div&gt;
            &lt;/td&gt;
        &lt;/tr&gt;
        &lt;tr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2.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Filijala A Novi Sad 2**)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Novi Sad&lt;/span&gt;&lt;span style="FONT-SIZE: 10pt"&gt;, Mihaila Pupina 14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Novi Sad&lt;/span&gt;&lt;span style="FONT-SIZE: 10pt"&gt;, Titel, Žabalj, Bački Petrovac, Petrovaradin, Beočin, Sremski Karlovci, Temerin, Vrbas i Srbobran&lt;/span&gt;&lt;/div&gt;
            &lt;/td&gt;
        &lt;/tr&gt;
        &lt;tr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3.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Filijala A Subotica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Subotica&lt;/span&gt;&lt;span style="FONT-SIZE: 10pt"&gt;, Korzo 5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Subotica&lt;/span&gt;&lt;span style="FONT-SIZE: 10pt"&gt;, Bačka Topola, Mali Iđoš, Kanjiža i Novi Kneževac&lt;/span&gt;&lt;/div&gt;
            &lt;/td&gt;
        &lt;/tr&gt;
        &lt;tr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4.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Filijala A Zrenjanin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Zrenjanin, Trg Slobode 10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Zrenjanin, Žitište i Sečanj &lt;/span&gt;&lt;/div&gt;
            &lt;/td&gt;
        &lt;/tr&gt;
        &lt;tr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5.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Filijala A Pančevo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Pančevo, Trg Kralja Petra 4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Pančevo, Kovin, Kovačica i Opovo &lt;/span&gt;&lt;/div&gt;
            &lt;/td&gt;
        &lt;/tr&gt;
        &lt;tr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6.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Filijala B Bačka Palanka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Bačka Palanka, Kralja Petra I 14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Bačka Palanka, Odžaci i Bač&lt;/span&gt;&lt;/div&gt;
            &lt;/td&gt;
        &lt;/tr&gt;
        &lt;tr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7.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Filijala B Vršac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Vršac, Trg Pobede 1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Vršac, Alibunar, Bela Crkva i Pladište&lt;/span&gt;&lt;/div&gt;
            &lt;/td&gt;
        &lt;/tr&gt;
        &lt;tr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8.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Filijala B Sombor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Sombor, Staparski put 2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Sombor, Kula i Apatin &lt;/span&gt;&lt;/div&gt;
            &lt;/td&gt;
        &lt;/tr&gt;
        &lt;tr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9.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Filijala B Sremska Mitrovica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Sremska Mitrovica, Svetog Dimitrija 8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Sremska Mitrovica i Šid&lt;/span&gt;&lt;/div&gt;
            &lt;/td&gt;
        &lt;/tr&gt;
        &lt;tr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10.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Filijala B Stara Pazova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Stara Pazova, Svetosavska 11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Stara Pazova i Inđija&lt;/span&gt;&lt;/div&gt;
            &lt;/td&gt;
        &lt;/tr&gt;
        &lt;tr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11.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Filijala B Ruma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Ruma, Železnička 5-7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Ruma, Pećinci i Irig&lt;/span&gt;&lt;/div&gt;
            &lt;/td&gt;
        &lt;/tr&gt;
        &lt;tr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12.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Filijala B Kikinda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Kikinda, Srpskih Dobrovoljaca 34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Kikinda, Senta, Ada, Čoka i Nova Crnja&lt;/span&gt;&lt;/div&gt;
            &lt;/td&gt;
        &lt;/tr&gt;
        &lt;tr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13.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Filijala C Bečej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Bečej, Danila Kiša 6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Bečej i i Novi Bečej . .&lt;/span&gt;&lt;/div&gt;
            &lt;/td&gt;
        &lt;/tr&gt;
        &lt;tr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14.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Filijala A Novi Beograd 1*)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Beograd&lt;/span&gt;&lt;span style="FONT-SIZE: 10pt"&gt;, Tošin Bunar 159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Novi Beograd&lt;/span&gt;&lt;/div&gt;
            &lt;/td&gt;
        &lt;/tr&gt;
        &lt;tr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15.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Filijala A Novi Beograd 2**)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Beograd&lt;/span&gt;&lt;span style="FONT-SIZE: 10pt"&gt;, Mihaila Pupina 167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Novi Beograd&lt;/span&gt;&lt;/div&gt;
            &lt;/td&gt;
        &lt;/tr&gt;
        &lt;tr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16.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Filijala A Čukarica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Beograd&lt;/span&gt;&lt;span style="FONT-SIZE: 10pt"&gt;, Lješka 11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Čukarica, Obrenovac i Barajevo&lt;/span&gt;&lt;/div&gt;
            &lt;/td&gt;
        &lt;/tr&gt;
        &lt;tr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17.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Filijala A Voždovac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Beograd&lt;/span&gt;&lt;span style="FONT-SIZE: 10pt"&gt;, Ustanička 130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Voždovac i Sopot&lt;/span&gt;&lt;/div&gt;
            &lt;/td&gt;
        &lt;/tr&gt;
        &lt;tr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18.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Filijala A Zemun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Zemun, Glavna 30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Zemun&lt;/span&gt;&lt;/div&gt;
            &lt;/td&gt;
        &lt;/tr&gt;
        &lt;tr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19.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Filijala A Palilula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Beograd&lt;/span&gt;&lt;span style="FONT-SIZE: 10pt"&gt;, Ilije Garašanina 5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Palilula&lt;/span&gt;&lt;/div&gt;
            &lt;/td&gt;
        &lt;/tr&gt;
        &lt;tr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20.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Filijala A Zvezdara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Beograd&lt;/span&gt;&lt;span style="FONT-SIZE: 10pt"&gt;, Bulevar Kralja Aleksandra 77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Zvezdara i Grocka&lt;/span&gt;&lt;/div&gt;
            &lt;/td&gt;
        &lt;/tr&gt;
        &lt;tr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21.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Filijala A Savski venac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Beograd&lt;/span&gt;&lt;span style="FONT-SIZE: 10pt"&gt;, Kneza Miloša 47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Savski venac&lt;/span&gt;&lt;/div&gt;
            &lt;/td&gt;
        &lt;/tr&gt;
        &lt;tr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22.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Filijala A Vračar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Beograd&lt;/span&gt;&lt;span style="FONT-SIZE: 10pt"&gt;, Njegoševa 77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Vračar&lt;/span&gt;&lt;/div&gt;
            &lt;/td&gt;
        &lt;/tr&gt;
        &lt;tr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23.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Filijala A Stari grad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Beograd&lt;/span&gt;&lt;span style="FONT-SIZE: 10pt"&gt;, Makedonska 42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Stari grad&lt;/span&gt;&lt;/div&gt;
            &lt;/td&gt;
        &lt;/tr&gt;
        &lt;tr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24.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Filijala A Šabac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Šabac, Laze Lazarevića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Šabac, Bogatić, Vladimirci i Koceljeva&lt;/span&gt;&lt;/div&gt;
            &lt;/td&gt;
        &lt;/tr&gt;
        &lt;tr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25.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Filijala A Valjevo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Valjevo, Karađorđeva 64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Valjevo, Lajkovac, Mionica, Ljig, Osečina i Ub&lt;/span&gt;&lt;/div&gt;
            &lt;/td&gt;
        &lt;/tr&gt;
        &lt;tr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26.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Filijala B Rakovica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Beograd&lt;/span&gt;&lt;span style="FONT-SIZE: 10pt"&gt;, Miška Kranjca 12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Rakovica&lt;/span&gt;&lt;/div&gt;
            &lt;/td&gt;
        &lt;/tr&gt;
        &lt;tr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27.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Filijala B Smederevo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Smederevo, Omladinska 1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Smederevo, Smederevska Palanka i Velika Plana&lt;/span&gt;&lt;/div&gt;
            &lt;/td&gt;
        &lt;/tr&gt;
        &lt;tr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28.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Filijala B Loznica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Loznica, Jovana Cvijića 20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Loznica&lt;/span&gt;&lt;span style="FONT-SIZE: 10pt"&gt;, Mali&lt;/span&gt;&lt;span style="FONT-SIZE: 10pt"&gt; Zvornik, Krupanj i Ljubovija&lt;/span&gt;&lt;/div&gt;
            &lt;/td&gt;
        &lt;/tr&gt;
        &lt;tr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29.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Filijala B Požarevac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Požarevac, Prečka 4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Požarevac, Veliko Gradište, Malo Crniće i Žabari&lt;/span&gt;&lt;/div&gt;
            &lt;/td&gt;
        &lt;/tr&gt;
        &lt;tr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30.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Filijala C Lazarevac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Lazarevac, Karađorđeva 42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Lazarevac&lt;/span&gt;&lt;/div&gt;
            &lt;/td&gt;
        &lt;/tr&gt;
        &lt;tr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31.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Filijala C Mladenovac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Mladenovac, Kosmajska 3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Mladenovac&lt;/span&gt;&lt;/div&gt;
            &lt;/td&gt;
        &lt;/tr&gt;
        &lt;tr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32.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Filijala C Petrovac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Petrovac, Srpskih Vladara 165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Petrovac, Golubac, Žagubica i Kučevo&lt;/span&gt;&lt;/div&gt;
            &lt;/td&gt;
        &lt;/tr&gt;
        &lt;tr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33.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Filijala A Kragujevac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Kragujevac, 27. marta 14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Kragujevac, Aranđelovac, Topola, Rača, Batočina, Knić i Stragari&lt;/span&gt;&lt;/div&gt;
            &lt;/td&gt;
        &lt;/tr&gt;
        &lt;tr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34.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Filijala A Kruševac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Kruševac, Stevana Visokog 2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Kruševac, Trstenik, Aleksandrovac, Brus, Varvarin i Ćićevac&lt;/span&gt;&lt;/div&gt;
            &lt;/td&gt;
        &lt;/tr&gt;
        &lt;tr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35.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Filijala A Kraljevo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Kraljevo, Trg Jovana Sarića 1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Kraljevo, Vrnjačka Banja i Raška&lt;/span&gt;&lt;/div&gt;
            &lt;/td&gt;
        &lt;/tr&gt;
        &lt;tr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36.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Filijala A Užice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Užice, Trg partizana 8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Užice, Požega, Lučani, Arilje, Bajina Bašta, Kosjerić i Čajetina&lt;/span&gt;&lt;/div&gt;
            &lt;/td&gt;
        &lt;/tr&gt;
        &lt;tr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37.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Filijala A Čačak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Čačak, Župana Stracimira 2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Čačak&lt;/span&gt;&lt;/div&gt;
            &lt;/td&gt;
        &lt;/tr&gt;
        &lt;tr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38.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Filijala B Novi Pazar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Novi&lt;/span&gt;&lt;span style="FONT-SIZE: 10pt"&gt; Pazar, 28. Novembra 80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Novi&lt;/span&gt;&lt;span style="FONT-SIZE: 10pt"&gt; Pazar i Tutin&lt;/span&gt;&lt;/div&gt;
            &lt;/td&gt;
        &lt;/tr&gt;
        &lt;tr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39.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Filijala B Jagodina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Jagodina, Kralja Petra prvog br. 1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Jagodina, Svilajnac, Lapovo, Despotovac i Rekovac&lt;/span&gt;&lt;/div&gt;
            &lt;/td&gt;
        &lt;/tr&gt;
        &lt;tr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40.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Filijala B Paraćin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Paraćin, T. Živanovića 10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Paraćin i Ćuprija&lt;/span&gt;&lt;/div&gt;
            &lt;/td&gt;
        &lt;/tr&gt;
        &lt;tr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41.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Filijala C Nova Varoš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Nova Varoš, Karađorđeva 32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Nova Varoš, Priboj i Sjenica&lt;/span&gt;&lt;/div&gt;
            &lt;/td&gt;
        &lt;/tr&gt;
        &lt;tr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42.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Filijala C Prijepolje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Prijepolje, Valterova 11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Prijepolje&lt;/span&gt;&lt;/div&gt;
            &lt;/td&gt;
        &lt;/tr&gt;
        &lt;tr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43.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Filijala C Gornji Milanovac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Gornji Milanovac, Takovska 2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Gornji Milanovac&lt;/span&gt;&lt;/div&gt;
            &lt;/td&gt;
        &lt;/tr&gt;
        &lt;tr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44.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Filijala C Ivanjica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Ivanjica, V. Marinkovića 2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Ivanjica&lt;/span&gt;&lt;/div&gt;
            &lt;/td&gt;
        &lt;/tr&gt;
        &lt;tr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45.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Filijala A Niš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Niš, Nikole Pašića 24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Niš, Niška Banja, Doljevac, Merošina i Gadžin Han&lt;/span&gt;&lt;/div&gt;
            &lt;/td&gt;
        &lt;/tr&gt;
        &lt;tr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46.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Filijala A Leskovac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Leskovac, Dom privrede bb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Leskovac, Vlasotince, Crna Trava, Bojnik, Lebane i Medveđa&lt;/span&gt;&lt;/div&gt;
            &lt;/td&gt;
        &lt;/tr&gt;
        &lt;tr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47.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Filijala B Pirot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Pirot, Srpskih Vladara 106 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Pirot, Bela Palanka, Dimitrovgrad i Babušnica&lt;/span&gt;&lt;/div&gt;
            &lt;/td&gt;
        &lt;/tr&gt;
        &lt;tr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48.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Filijala B Zaječar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Zaječar, Krfska bb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Zaječar i Boljevac&lt;/span&gt;&lt;/div&gt;
            &lt;/td&gt;
        &lt;/tr&gt;
        &lt;tr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49.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Filijala B Vranje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Vranje, Peti kongres 1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Vranje, Bujanovac, Trgovište, Preševo, Vladičin Han, Surdulica i Bosilegrad&lt;/span&gt;&lt;/div&gt;
            &lt;/td&gt;
        &lt;/tr&gt;
        &lt;tr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50.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Filijala C Aleksinac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Aleksinac, Kneza Miloša 169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Aleksinac, Ražanj i Sokobanja&lt;/span&gt;&lt;/div&gt;
            &lt;/td&gt;
        &lt;/tr&gt;
        &lt;tr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51.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Filijala C Knjaževac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Knjaževac, Njegoševa 2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Knjaževac i Svrljig&lt;/span&gt;&lt;/div&gt;
            &lt;/td&gt;
        &lt;/tr&gt;
        &lt;tr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52.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Filijala C Prokuplje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Prokuplje, Tatkova 2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Prokuplje, Blace, Kuršumlija i Žitorađa&lt;/span&gt;&lt;/div&gt;
            &lt;/td&gt;
        &lt;/tr&gt;
        &lt;tr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53.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Filijala C Bor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Bor, Trg oslobođenja 1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Bor i Majdanpek&lt;/span&gt;&lt;/div&gt;
            &lt;/td&gt;
        &lt;/tr&gt;
        &lt;tr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54.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Filijala C Negotin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Negotin, Đorđa Stanojevića bb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Negotin i Kladovo&lt;/span&gt;&lt;/div&gt;
            &lt;/td&gt;
        &lt;/tr&gt;
        &lt;tr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55.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Centar za velike poreske obveznike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lt;span style="FONT-SIZE: 10pt"&gt;Beograd&lt;/span&gt;&lt;span style="FONT-SIZE: 10pt"&gt;, Kralja Milana 5&lt;/span&gt;&lt;/div&gt;
            &lt;/td&gt;
            &lt;td style="BORDER-RIGHT: #ece9d8; PADDING-RIGHT: 2.25pt; BORDER-TOP: #ece9d8; PADDING-LEFT: 2.25pt; PADDING-BOTTOM: 2.25pt; BORDER-LEFT: #ece9d8; PADDING-TOP: 2.25pt; BORDER-BOTTOM: #ece9d8; BACKGROUND-COLOR: transparent" valign="top"&gt;
            &lt;div style="MARGIN: auto 0cm"&gt;&amp;nbsp;&lt;/div&gt;
            &lt;/td&gt;
        &lt;/tr&gt;
    &lt;/tbody&gt;
&lt;/table&gt;
&lt;div style="MARGIN: auto 0cm"&gt;&amp;nbsp;&lt;/div&gt;
&lt;span style="FONT-SIZE: 10pt"&gt;*) Organizaciona jedinica nadležna za pravna lica sa sedištem na teritoriji opština koje pokriva.&lt;br /&gt;
**) &amp;nbsp;Organizaciona jedinica nadležna za preduzetnike i fizička lica sa sedištem, odnosno prebivalištem na teritoriji opština koje pokriva.&lt;/span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