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porez_na_dodatu_vrednost"/>Propisi - Porez na dodatu vrednost<text:bookmark-end text:name="propisi_-_porez_na_dodatu_vrednost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48_propisi_porez_na_dodatu_vrednost:doc0506">ZAKON o porezu na dodatu vrednost</text:a> </text:p>
        </text:list-item>
        <text:list-item>
          <text:p text:style-name="Text_20_body"> <text:a xlink:type="simple" xlink:href="http://olas.wings.rs/wiki/doku.php?id=2_zakoni_i_drugi_propisi:48_propisi_porez_na_dodatu_vrednost:doc0507">PRAVILNIK o obliku, sadržini i načinu vođenja evidencije o pdv</text:a> </text:p>
        </text:list-item>
        <text:list-item>
          <text:p text:style-name="Text_20_body"> <text:a xlink:type="simple" xlink:href="http://olas.wings.rs/wiki/doku.php?id=2_zakoni_i_drugi_propisi:48_propisi_porez_na_dodatu_vrednost:doc0508">PRAVILNIK o obliku i sadržini prijave za evidentiranje obveznika pdv, postupku evidentiranja i brisanja iz evidencije i o obliku i sadržini poreske prijave pdv</text:a> </text:p>
        </text:list-item>
        <text:list-item>
          <text:p text:style-name="Text_20_body"> <text:a xlink:type="simple" xlink:href="http://olas.wings.rs/wiki/doku.php?id=2_zakoni_i_drugi_propisi:48_propisi_porez_na_dodatu_vrednost:doc0509">PRAVILNIK o utvrđivanju dobara i usluga čiji se promet oporezuje po posebnoj stopi pdv</text:a> </text:p>
        </text:list-item>
        <text:list-item>
          <text:p text:style-name="Text_20_body"> <text:a xlink:type="simple" xlink:href="http://olas.wings.rs/wiki/doku.php?id=2_zakoni_i_drugi_propisi:48_propisi_porez_na_dodatu_vrednost:doc0494">PRAVILNIK o količini rashoda (kalo, rastur, kvar i lom) na koji se ne plaća porez na dodatu vrednost</text:a> </text:p>
        </text:list-item>
        <text:list-item>
          <text:p text:style-name="Text_20_body"> <text:a xlink:type="simple" xlink:href="http://olas.wings.rs/wiki/doku.php?id=2_zakoni_i_drugi_propisi:48_propisi_porez_na_dodatu_vrednost:doc0495">UREDBA o kriterijumima na osnovu kojih se utvrđuje sta se, u smislu Zakona o porezu na dodatu vrednost, smatra pretežnim prometom dobara u inostranstvo</text:a> </text:p>
        </text:list-item>
        <text:list-item>
          <text:p text:style-name="Text_20_body"> <text:a xlink:type="simple" xlink:href="http://olas.wings.rs/wiki/doku.php?id=2_zakoni_i_drugi_propisi:48_propisi_porez_na_dodatu_vrednost:doc0496">PRAVILNIK o načinu i postupku ostvarivanja poreskih oslobođenja kod pdv sa pravom i bez prava na odbitak prethodnog poreza</text:a> </text:p>
        </text:list-item>
        <text:list-item>
          <text:p text:style-name="Text_20_body"> <text:a xlink:type="simple" xlink:href="http://olas.wings.rs/wiki/doku.php?id=2_zakoni_i_drugi_propisi:48_propisi_porez_na_dodatu_vrednost:doc0497">PRAVILNIK o načinu utvrđivanja i ispravke srazmernog poreskog odbitka</text:a> </text:p>
        </text:list-item>
        <text:list-item>
          <text:p text:style-name="Text_20_body"> <text:a xlink:type="simple" xlink:href="http://olas.wings.rs/wiki/doku.php?id=2_zakoni_i_drugi_propisi:48_propisi_porez_na_dodatu_vrednost:doc0498">PRAVILNIK o određivanju slučajeva u kojima nema obaveze izdavanja računa i o računima kod kojih se mogu izostaviti pojedini podaci</text:a> </text:p>
        </text:list-item>
        <text:list-item>
          <text:p text:style-name="Text_20_body"> <text:a xlink:type="simple" xlink:href="http://olas.wings.rs/wiki/doku.php?id=2_zakoni_i_drugi_propisi:48_propisi_porez_na_dodatu_vrednost:doc0499">PRAVILNIK o postupku ostvarivanja prava na povraćaj pdv i o načinu i postupku refakcije i refundacije pdv</text:a> </text:p>
        </text:list-item>
        <text:list-item>
          <text:p text:style-name="Text_20_body"> <text:a xlink:type="simple" xlink:href="http://olas.wings.rs/wiki/doku.php?id=2_zakoni_i_drugi_propisi:48_propisi_porez_na_dodatu_vrednost:doc0500">PRAVILNIK o postupku zamene dobara u garantnom roku koja se ne smatra prometom dobara u smislu Zakona o porezu na dodatu vrednost</text:a> </text:p>
        </text:list-item>
        <text:list-item>
          <text:p text:style-name="Text_20_body"> <text:a xlink:type="simple" xlink:href="http://olas.wings.rs/wiki/doku.php?id=2_zakoni_i_drugi_propisi:48_propisi_porez_na_dodatu_vrednost:doc0501">PRAVILNIK o utvrđivanju dobara koja se smatraju umetničkim delima, kolekcionarskim dobrima i antikvitetima</text:a> </text:p>
        </text:list-item>
        <text:list-item>
          <text:p text:style-name="Text_20_body"> <text:a xlink:type="simple" xlink:href="http://olas.wings.rs/wiki/doku.php?id=2_zakoni_i_drugi_propisi:48_propisi_porez_na_dodatu_vrednost:doc0502">PRAVILNIK o utvrđivanju novoizgrađenih građevinskih objekata i ekonomski deljivih celina u okviru tih objekata čiji je prvi prenos prava raspolaganja predmet oporezivanja pdv</text:a> </text:p>
        </text:list-item>
        <text:list-item>
          <text:p text:style-name="Text_20_body"> <text:a xlink:type="simple" xlink:href="http://olas.wings.rs/wiki/doku.php?id=2_zakoni_i_drugi_propisi:48_propisi_porez_na_dodatu_vrednost:doc0503">PRAVILNIK o utvrđivanju opreme i objekata za vršenje delatnosti i o načinu sprovođenja ispravke odbitka prethodnog poreza za opremu i objekte za vršenje delatnosti</text:a> </text:p>
        </text:list-item>
        <text:list-item>
          <text:p text:style-name="Text_20_body"> <text:a xlink:type="simple" xlink:href="http://olas.wings.rs/wiki/doku.php?id=2_zakoni_i_drugi_propisi:48_propisi_porez_na_dodatu_vrednost:doc0504">PRAVILNIK o utvrđivanju prenosa celokupne ili dela imovine, sa ili bez naknade, ili kao ulog, koji se ne smatra prometom dobara i usluga u smislu Zakona o porezu na dodatu vrednost</text:a> </text:p>
        </text:list-item>
        <text:list-item>
          <text:p text:style-name="Text_20_body"> <text:a xlink:type="simple" xlink:href="http://olas.wings.rs/wiki/doku.php?id=2_zakoni_i_drugi_propisi:48_propisi_porez_na_dodatu_vrednost:doc0505">PRAVILNIK o utvrđivanju sta se smatra uzimanjem i upotrebom dobara koja su deo poslovne imovine poreskog obveznika, pružanjem usluga i svakim drugim prometom bez naknade i o utvrđivanju uobičajenih količina poslovnih uzoraka i poklona manje vrednost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