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redba_o_ostvarivanju_prava_fizickog_lica_-_kupca_dobara_odnosno_korisnika_usluga_u_sprovodenju_zakona_o_fiskalnim_kasama"/>UREDBA o ostvarivanju prava fizičkog lica - kupca dobara, odnosno korisnika usluga u sprovođenju Zakona o fiskalnim kasama<text:bookmark-end text:name="uredba_o_ostvarivanju_prava_fizickog_lica_-_kupca_dobara_odnosno_korisnika_usluga_u_sprovodenju_zakona_o_fiskalnim_kasama"/></text:h>
      <text:p text:style-name="Text_20_body">

<text:span text:style-name="Source_20_Text">&lt;div&gt;&lt;strong&gt;&lt;font size="1"&gt;&lt;span style="FONT-SIZE: 14pt"&gt;UREDBA O OSTVARIVANJU PRAVA FIZIČKOG LICA - KUPCA DOBARA, ODNOSNO KORISNIKA USLUGA U SPROVOĐENJU ZAKONA O FISKALNIM KASAMA&lt;/span&gt;&lt;/font&gt;&lt;/strong&gt;&lt;/div&gt;
&lt;div&gt;&lt;span style="FONT-SIZE: 11pt"&gt;(&amp;quot;Sl. glasnik RS&amp;quot;, br. 15/2005)&lt;/span&gt;&lt;/div&gt;
&lt;div&gt;&amp;nbsp;&lt;/div&gt;
&lt;div style="MARGIN: auto 0cm"&gt;&lt;span style="FONT-SIZE: 11pt"&gt;Član 1&lt;/span&gt;&lt;/div&gt;
&lt;div style="MARGIN: auto 0cm"&gt;&lt;span style="FONT-SIZE: 11pt"&gt;Ovom uredbom bliže se uređuje ostvarivanje prava fizičkog lica - kupca dobara, odnosno korisnika usluga (u daljem tekstu: kupac) u sprovođenju Zakona o fiskalnim kasama (&amp;quot;Službeni glasnik RS&amp;quot;, broj 135/2004 - u daljem tekstu: Zakon) na refundaciju dela poreza na dodatu vrednost (u daljem tekstu: PDV) iskazanog u fiskalnom isečku za kupljena dobra, odnosno pružene usluge koje se evidentiraju preko fiskalne kase.&lt;/span&gt;&lt;/div&gt;
&lt;div style="MARGIN: auto 0cm"&gt;&lt;span style="FONT-SIZE: 11pt"&gt;Član 2&lt;/span&gt;&lt;/div&gt;
&lt;div style="MARGIN: auto 0cm"&gt;&lt;span style="FONT-SIZE: 11pt"&gt;Fizičko lice - kupac kome pravno lice, odnosno preduzetnik ne evidentira promet dobara, odnosno usluga preko fiskalne kase, ili ne odštampa i izda fiskalni isečak fiskalne kase preko koje je evidentiran promet, ima pravo da o tome dostavi podatak Ministarstvu finansija.&lt;/span&gt;&lt;/div&gt;
&lt;div style="MARGIN: auto 0cm"&gt;&lt;span style="FONT-SIZE: 11pt"&gt;Član 3&lt;/span&gt;&lt;/div&gt;
&lt;div style="MARGIN: auto 0cm"&gt;&lt;span style="FONT-SIZE: 11pt"&gt;Ministarstvo finansija će na osnovu dobijenih podataka izdati nalog Poreskoj upravi da izvrši kontrolu pravnog lica, odnosno preduzetnika, za koga su dobijeni podaci iz člana 2 ove uredbe.&lt;/span&gt;&lt;/div&gt;
&lt;div style="MARGIN: auto 0cm"&gt;&lt;span style="FONT-SIZE: 11pt"&gt;Poreska uprava će na osnovu ovlašćenja iz Zakona izvršiti kontrolu pravnog lica, odnosno preduzetnika i ukoliko utvrdi da su dobijeni podaci iz člana 2 ove uredbe tačni, tom pravnom licu, odnosno preduzetniku izreći će meru u skladu sa Zakonom.&lt;/span&gt;&lt;/div&gt;
&lt;div style="MARGIN: auto 0cm"&gt;&lt;span style="FONT-SIZE: 11pt"&gt;Član 4&lt;/span&gt;&lt;/div&gt;
&lt;div style="MARGIN: auto 0cm"&gt;&lt;span style="FONT-SIZE: 11pt"&gt;Fizičkom licu - kupcu, koji je prvi dostavio podatke iz člana 2 ove uredbe, a ostavio je lične podatke, u slučaju da su ispunjeni uslovi iz člana 3 stava 2 ove uredbe, pripada naknada u iznosu od 500 dinara.&lt;/span&gt;&lt;/div&gt;
&lt;div style="MARGIN: auto 0cm"&gt;&lt;span style="FONT-SIZE: 11pt"&gt;Odluku o dodeli naknade iz stava 1 ovog člana donosi ministar nadležan za poslove finansija.&lt;/span&gt;&lt;/div&gt;
&lt;div style="MARGIN: auto 0cm"&gt;&lt;span style="FONT-SIZE: 11pt"&gt;Član 5&lt;/span&gt;&lt;/div&gt;
&lt;span style="FONT-SIZE: 11pt"&gt;Ova uredba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