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postupku_fiskalizacije_sadrzaju_evidencije_o_ovlascenim_servisima_i_serviserima_i_izgledu_sadrzaju_i_nacinu_vodenja_dosijea_i_servisne_knjizice_fiskalne_kase"/>PRAVILNIK o postupku fiskalizacije, sadržaju evidencije o ovlašćenim servisima i serviserima i izgledu, sadržaju i načinu vođenja dosijea i servisne knjižice fiskalne kase<text:bookmark-end text:name="pravilnik_o_postupku_fiskalizacije_sadrzaju_evidencije_o_ovlascenim_servisima_i_serviserima_i_izgledu_sadrzaju_i_nacinu_vodenja_dosijea_i_servisne_knjizice_fiskalne_kase"/></text:h>
      <text:p text:style-name="Text_20_body">

<text:span text:style-name="Source_20_Text">&lt;div&gt;&lt;strong&gt;&lt;font size="1"&gt;&lt;span style="FONT-SIZE: 14pt"&gt;PRAVILNIK O POSTUPKU FISKALIZACIJE, SADRŽAJU EVIDENCIJE O OVLAŠĆENIM SERVISIMA I SERVISERIMA I IZGLEDU, SADRŽAJU I NAČINU VOĐENJA DOSIJEA I SERVISNE KNJIŽICE FISKALNE KASE&lt;/span&gt;&lt;/font&gt;&lt;/strong&gt;&lt;/div&gt;
&lt;div&gt;&lt;span style="FONT-SIZE: 11pt"&gt;(&amp;quot;Sl. glasnik RS&amp;quot;, br. 140/2004)&lt;/span&gt;&lt;/div&gt;
&lt;div&gt;&amp;nbsp;&lt;/div&gt;
&lt;div style="MARGIN: auto 0cm"&gt;&lt;span style="FONT-SIZE: 11pt"&gt;Član 1&lt;/span&gt;&lt;/div&gt;
&lt;div style="MARGIN: auto 0cm"&gt;&lt;span style="FONT-SIZE: 11pt"&gt;Ovim pravilnikom bliže se uređuje postupak fiskalizacije u skladu sa članom 27 Zakona o fiskalnim kasama (&amp;quot;Službeni glasnik RS&amp;quot;, broj 135/2004 - u daljem tekstu: Zakon), sadržaj evidencije o ovlašćenim servisima koju vodi ovlašćeni proizvođač i ovlašćenim serviserima, koju vodi ovlašćeni servis, u skladu sa članom 28 st. 1 i 11 Zakona i izgled, sadržaj i način vođenja dosijea i servisne knjižice fiskalne kase, u skladu sa članom 31 stav 1 Zakona.&lt;/span&gt;&lt;/div&gt;
&lt;div style="MARGIN: auto 0cm"&gt;&lt;span style="FONT-SIZE: 11pt"&gt;1. Dodela identifikacionih brojeva fiskalnim kasama&lt;/span&gt;&lt;/div&gt;
&lt;div style="MARGIN: auto 0cm"&gt;&lt;span style="FONT-SIZE: 11pt"&gt;Član 2&lt;/span&gt;&lt;/div&gt;
&lt;div style="MARGIN: auto 0cm"&gt;&lt;span style="FONT-SIZE: 11pt"&gt;Identifikacione brojeve fiskalnim kasama (u daljem tekstu: IB), na pismeni zahtev ovlašćenog proizvođača fiskalnih kasa, kome je data saglasnost za stavljanje fiskalne kase u promet (u daljem tekstu: proizvođač), dodeljuje Ministarstvo finansija, Poreska uprava - Centrala (u daljem tekstu: Poreska uprava) u skladu sa članom 27 stav 1 Zakona.&lt;/span&gt;&lt;/div&gt;
&lt;div style="MARGIN: auto 0cm"&gt;&lt;span style="FONT-SIZE: 11pt"&gt;Prilikom dodele IB proizvođaču, Poreska uprava vodi računa da dodeljeni IB bude jedinstven za svaku fiskalnu kasu, po proizvođaču, tipu i modelu fiskalne kase.&lt;/span&gt;&lt;/div&gt;
&lt;div style="MARGIN: auto 0cm"&gt;&lt;span style="FONT-SIZE: 11pt"&gt;Zahtev proizvođača podnosi se na Obrascu ZIB - Zahtev za dodelu identifikacionih brojeva za fiskalne kase, koji je odštampan uz ovaj pravilnik i čini njegov sastavni deo.&lt;/span&gt;&lt;/div&gt;
&lt;div style="MARGIN: auto 0cm"&gt;&lt;span style="FONT-SIZE: 11pt"&gt;Uz prvi zahtev za dodelu IB za određeni tip i model fiskalne kase, proizvođač je dužan da Poreskoj upravi, u elektronskoj formi, dostavi sledeće podatke, i to:&lt;/span&gt;&lt;/div&gt;
&lt;div style="MARGIN: auto 0cm"&gt;&lt;span style="FONT-SIZE: 11pt"&gt;1) izgled, dimenzije, materijal od koga je sačinjena i način postavljanja proizvođačke plombe;&lt;/span&gt;&lt;/div&gt;
&lt;div style="MARGIN: auto 0cm"&gt;&lt;span style="FONT-SIZE: 11pt"&gt;2) izgled, kod, dimenzije, materijal od koga je sačinjena i način postavljanja servisnih plombi ovlašćenih servisa;&lt;/span&gt;&lt;/div&gt;
&lt;div style="MARGIN: auto 0cm"&gt;&lt;span style="FONT-SIZE: 11pt"&gt;3) spisak distributera koje je proizvođač ovlastio za zaključenje ugovora o kupovini fiskalne kase;&lt;/span&gt;&lt;/div&gt;
&lt;div style="MARGIN: auto 0cm"&gt;&lt;span style="FONT-SIZE: 11pt"&gt;4) izgled, položaj, dimenzije i mesto postavljanja programske i fiskalne plombe tako da plombe onemogućuju fizički kontakt sa programskim i fiskalnim modulom u fiskalnoj kasi;&lt;/span&gt;&lt;/div&gt;
&lt;div style="MARGIN: auto 0cm"&gt;&lt;span style="FONT-SIZE: 11pt"&gt;5) spisak ovlašćenih servisa i njihovih ovlašćenih servisera koje je ovlastio proizvođač posebnim aktom o davanju ovlašćenja;&lt;/span&gt;&lt;/div&gt;
&lt;div style="MARGIN: auto 0cm"&gt;&lt;span style="FONT-SIZE: 11pt"&gt;6) posebno uputstvo za potrebe poreske kontrole o načinu korišćenja fiskalne kase, softvera fiskalne kase i svim njegovim mogućnostima, odnosno sertifikovane softverske aplikacije na računaru povezanim sa fiskalnom kasom i svim njenim mogućnostima.&lt;/span&gt;&lt;/div&gt;
&lt;div style="MARGIN: auto 0cm"&gt;&lt;span style="FONT-SIZE: 11pt"&gt;Ugovor iz stava 4 tačka 3) ovog člana, naročito sadrži:&lt;/span&gt;&lt;/div&gt;
&lt;div style="MARGIN: auto 0cm"&gt;&lt;span style="FONT-SIZE: 11pt"&gt;1) PIB ovlašćenog distributera;&lt;/span&gt;&lt;/div&gt;
&lt;div style="MARGIN: auto 0cm"&gt;&lt;span style="FONT-SIZE: 11pt"&gt;2) pun naziv ovlašćenog distributera;&lt;/span&gt;&lt;/div&gt;
&lt;div style="MARGIN: auto 0cm"&gt;&lt;span style="FONT-SIZE: 11pt"&gt;3) adresu sedišta ovlašćenog distributera;&lt;/span&gt;&lt;/div&gt;
&lt;div style="MARGIN: auto 0cm"&gt;&lt;span style="FONT-SIZE: 11pt"&gt;4) naziv i adresu objekata ovlašćenog distributera u kojima se vrši prodaja fiskalnih kasa.&lt;/span&gt;&lt;/div&gt;
&lt;div style="MARGIN: auto 0cm"&gt;&lt;span style="FONT-SIZE: 11pt"&gt;Spisak iz stav 4 tačka 5) ovog člana, naročito sadrži:&lt;/span&gt;&lt;/div&gt;
&lt;div style="MARGIN: auto 0cm"&gt;&lt;span style="FONT-SIZE: 11pt"&gt;1) PIB ovlašćenog servisa;&lt;/span&gt;&lt;/div&gt;
&lt;div style="MARGIN: auto 0cm"&gt;&lt;span style="FONT-SIZE: 11pt"&gt;2) pun naziv ovlašćenog servisa;&lt;/span&gt;&lt;/div&gt;
&lt;div style="MARGIN: auto 0cm"&gt;&lt;span style="FONT-SIZE: 11pt"&gt;3) adresu sedišta ovlašćenog servisa;&lt;/span&gt;&lt;/div&gt;
&lt;div style="MARGIN: auto 0cm"&gt;&lt;span style="FONT-SIZE: 11pt"&gt;4) naziv i adresu objekata servisa za fiskalizaciju;&lt;/span&gt;&lt;/div&gt;
&lt;div style="MARGIN: auto 0cm"&gt;&lt;span style="FONT-SIZE: 11pt"&gt;5) prezime i ime ovlašćenih servisera i kod njihove servisne plombe.&lt;/span&gt;&lt;/div&gt;
&lt;div style="MARGIN: auto 0cm"&gt;&lt;span style="FONT-SIZE: 11pt"&gt;2. Identifikacioni brojevi fiskalnih kasa&lt;/span&gt;&lt;/div&gt;
&lt;div style="MARGIN: auto 0cm"&gt;&lt;span style="FONT-SIZE: 11pt"&gt;Član 3&lt;/span&gt;&lt;/div&gt;
&lt;div style="MARGIN: auto 0cm"&gt;&lt;span style="FONT-SIZE: 11pt"&gt;IB se sastoji od osam alfanumeričkih znakova - XXNNNNNN, pri čemu prva dva slovna znaka (XX) označavaju proizvođača, tip i model fiskalne kase, a ostalih pet znakova (NNNNN) su progresivni rastući brojevi koji počinju od 00000 i uvek se završavaju sa &amp;quot;0&amp;quot;, kao osmim alfanumeričkim znakom.&lt;/span&gt;&lt;/div&gt;
&lt;div style="MARGIN: auto 0cm"&gt;&lt;span style="FONT-SIZE: 11pt"&gt;Prvih sedam alfanumeričkih znakova sa nulom, kao osmim alfanumeričkim znakom, su jedinstveni IB fiskalne kase.&lt;/span&gt;&lt;/div&gt;
&lt;div style="MARGIN: auto 0cm"&gt;&lt;span style="FONT-SIZE: 11pt"&gt;Kada proizvođač utroši dodeljeni raspon IB brojeva, obraća se Poreskoj upravi za dodelu novih IB.&lt;/span&gt;&lt;/div&gt;
&lt;div style="MARGIN: auto 0cm"&gt;&lt;span style="FONT-SIZE: 11pt"&gt;Evidenciju o odobrenim i dodeljenim IB vodi Poreska uprava pojedinačno po proizvođačima, tipu i modelu fiskalne kase, u elektronskoj formi.&lt;/span&gt;&lt;/div&gt;
&lt;div style="MARGIN: auto 0cm"&gt;&lt;span style="FONT-SIZE: 11pt"&gt;Evidencija iz stava 4 ovog člana, naročito sadrži:&lt;/span&gt;&lt;/div&gt;
&lt;div style="MARGIN: auto 0cm"&gt;&lt;span style="FONT-SIZE: 11pt"&gt;&amp;nbsp;1) pun naziv proizvođača;&lt;/span&gt;&lt;/div&gt;
&lt;div style="MARGIN: auto 0cm"&gt;&lt;span style="FONT-SIZE: 11pt"&gt;&amp;nbsp;2) poštanski broj i mesto sedišta proizvođača;&lt;/span&gt;&lt;/div&gt;
&lt;div style="MARGIN: auto 0cm"&gt;&lt;span style="FONT-SIZE: 11pt"&gt;&amp;nbsp;3) adresu proizvođača;&lt;/span&gt;&lt;/div&gt;
&lt;div style="MARGIN: auto 0cm"&gt;&lt;span style="FONT-SIZE: 11pt"&gt;&amp;nbsp;4) poreski identifikacioni broj (PIB) proizvođača;&lt;/span&gt;&lt;/div&gt;
&lt;div style="MARGIN: auto 0cm"&gt;&lt;span style="FONT-SIZE: 11pt"&gt;&amp;nbsp;5) matični broj proizvođača;&lt;/span&gt;&lt;/div&gt;
&lt;div style="MARGIN: auto 0cm"&gt;&lt;span style="FONT-SIZE: 11pt"&gt;&amp;nbsp;6) broj akta Vlade Republike Srbije, i datum davanja saglasnosti proizvođaču iz člana 22 stav 1 Zakona;&lt;/span&gt;&lt;/div&gt;
&lt;div style="MARGIN: auto 0cm"&gt;&lt;span style="FONT-SIZE: 11pt"&gt;&amp;nbsp;7) broj i datum iz evidencije Ministarstva trgovine, turizma i usluga;&lt;/span&gt;&lt;/div&gt;
&lt;div style="MARGIN: auto 0cm"&gt;&lt;span style="FONT-SIZE: 11pt"&gt;&amp;nbsp;8) tip i model fiskalne kase;&lt;/span&gt;&lt;/div&gt;
&lt;div style="MARGIN: auto 0cm"&gt;&lt;span style="FONT-SIZE: 11pt"&gt;&amp;nbsp;9) broj i datum zahteva za dodelu IB za tip i model fiskalne kase;&lt;/span&gt;&lt;/div&gt;
&lt;div style="MARGIN: auto 0cm"&gt;&lt;span style="FONT-SIZE: 11pt"&gt;10) dodeljeni raspon IB za tip i model fiskalne kase.&lt;/span&gt;&lt;/div&gt;
&lt;div style="MARGIN: auto 0cm"&gt;&lt;span style="FONT-SIZE: 11pt"&gt;Član 4&lt;/span&gt;&lt;/div&gt;
&lt;div style="MARGIN: auto 0cm"&gt;&lt;span style="FONT-SIZE: 11pt"&gt;Proizvođač je dužan da IB na vidljiv način i trajno obeleži na gornjoj stranici svake proizvedene fiskalne kase. Obeležavanje IB proizvođač može izvršiti tako što će:&lt;/span&gt;&lt;/div&gt;
&lt;div style="MARGIN: auto 0cm"&gt;&lt;span style="FONT-SIZE: 11pt"&gt;1) IB utisnuti na gornjoj stranici fiskalne kase;&lt;/span&gt;&lt;/div&gt;
&lt;div style="MARGIN: auto 0cm"&gt;&lt;span style="FONT-SIZE: 11pt"&gt;2) ili IB ispisati na gornjoj stranici fiskalne kase, sredstvom koje će trajno sačuvati taj zapis;&lt;/span&gt;&lt;/div&gt;
&lt;div style="MARGIN: auto 0cm"&gt;&lt;span style="FONT-SIZE: 11pt"&gt;3) ili IB, utisnut ili ispisan sredstvom koje će trajno sačuvati taj zapis na aluminijumskoj pločici, zaheftati ili zalepiti na gornjoj stranici fiskalne kase;&lt;/span&gt;&lt;/div&gt;
&lt;div style="MARGIN: auto 0cm"&gt;&lt;span style="FONT-SIZE: 11pt"&gt;4) ili IB, ispisan sredstvom koje će trajno sačuvati taj zapis na vodootpornoj nalepnici zalepiti na gornjoj stranici fiskalne kase;&lt;/span&gt;&lt;/div&gt;
&lt;div style="MARGIN: auto 0cm"&gt;&lt;span style="FONT-SIZE: 11pt"&gt;5) ili IB na drugi način postaviti na gornjoj stranici fiskalne kase, tako da ono bude trajno zabeleženo.&lt;/span&gt;&lt;/div&gt;
&lt;div style="MARGIN: auto 0cm"&gt;&lt;span style="FONT-SIZE: 11pt"&gt;3. Identifikacioni brojevi fiskalnih modula fiskalne kase&lt;/span&gt;&lt;/div&gt;
&lt;div style="MARGIN: auto 0cm"&gt;&lt;span style="FONT-SIZE: 11pt"&gt;Član 5&lt;/span&gt;&lt;/div&gt;
&lt;div style="MARGIN: auto 0cm"&gt;&lt;span style="FONT-SIZE: 11pt"&gt;Identifikacioni broj prvog fiskalnog modula fiskalne kase (u daljem tekstu: IBFM) se sastoji od osam alfanumeričkih znakova - XXNNNNNN, pri čemu je prvih sedam znaka nepromenjivo, a osmi znak je uvek &amp;quot;0&amp;quot;, što znači da je prvi fiskalni modul u konkretnoj fiskalnoj kasi uvek identičan IB fiskalne kase.&lt;/span&gt;&lt;/div&gt;
&lt;div style="MARGIN: auto 0cm"&gt;&lt;span style="FONT-SIZE: 11pt"&gt;Svaki sledeći, novi, fiskalni modul koji se ugrađuje u konkretnu fiskalnu kasu mora imati jedan i jedinstveni neponovljiv IBFM, u kojem se kao poslednji, osmi alfanumerički znak kreće od 1 do 9, u skladu sa članom 9 stav 1 tačka 2) Zakona.&lt;/span&gt;&lt;/div&gt;
&lt;div style="MARGIN: auto 0cm"&gt;&lt;span style="FONT-SIZE: 11pt"&gt;Ovlašćeni proizvođač je dužan da, u procesu proizvodnje, IBFM upiše u fiskalnu memoriju, kao i prilikom zamene fiskalnog modula, o čemu ovlašćeni proizvođač vodi posebnu evidenciju.&lt;/span&gt;&lt;/div&gt;
&lt;div style="MARGIN: auto 0cm"&gt;&lt;span style="FONT-SIZE: 11pt"&gt;4. Proizvođačka i servisna plomba&lt;/span&gt;&lt;/div&gt;
&lt;div style="MARGIN: auto 0cm"&gt;&lt;span style="FONT-SIZE: 11pt"&gt;Član 6&lt;/span&gt;&lt;/div&gt;
&lt;div style="MARGIN: auto 0cm"&gt;&lt;span style="FONT-SIZE: 11pt"&gt;Svaka proizvedena fiskalna kasa mora da nosi proizvođačku plombu identičnu proizvođačkoj plombi i načinu plombiranja iz člana 22 stav 4 tačka 4) Zakona, od trenutka proizvodnje do početka fiskalizacije.&lt;/span&gt;&lt;/div&gt;
&lt;div style="MARGIN: auto 0cm"&gt;&lt;span style="FONT-SIZE: 11pt"&gt;Svaka fiskalna kasa, posle izvršene fiskalizacije mora nositi servisnu plombu identičnu servisnoj plombi iz člana 27 st. 5 i 6 Zakona.&lt;/span&gt;&lt;/div&gt;
&lt;div style="MARGIN: auto 0cm"&gt;&lt;span style="FONT-SIZE: 11pt"&gt;Servisna plomba obavezno sadrži pet alfanumerika, i to: AANNN, od čega su prva dva alfanumerika (AA) slovna oznaka servisa, a druga tri (NNN) redni broj dodeljen serviseru.&lt;/span&gt;&lt;/div&gt;
&lt;div style="MARGIN: auto 0cm"&gt;&lt;span style="FONT-SIZE: 11pt"&gt;Proizvođač je dužan da, u slučaju dodele novog ovlašćenja servisu, koji do tada nije bio ovlašćen od strane tog proizvođača, Poreskoj upravi dostavi izgled njegove servisne plombe.&lt;/span&gt;&lt;/div&gt;
&lt;div style="MARGIN: auto 0cm"&gt;&lt;span style="FONT-SIZE: 11pt"&gt;Servisna plomba se obavezno izrađuje od materijala u koji ovlašćeni serviser utiskuje kod servisne plombe pomoću posebnog alata ili na drugi pogodan način, tako da servisna plomba spreči pristup fiskalnoj i programskoj plombi, bez njenog vidljivog oštećenja.&lt;/span&gt;&lt;/div&gt;
&lt;div style="MARGIN: auto 0cm"&gt;&lt;span style="FONT-SIZE: 11pt"&gt;5. Fiskalna i programska plomba&lt;/span&gt;&lt;/div&gt;
&lt;div style="MARGIN: auto 0cm"&gt;&lt;span style="FONT-SIZE: 11pt"&gt;Član 7&lt;/span&gt;&lt;/div&gt;
&lt;div style="MARGIN: auto 0cm"&gt;&lt;span style="FONT-SIZE: 11pt"&gt;Fiskalna plomba se izrađuje od specijalnog materijala za jednokratnu upotrebu, koji u sebi sadrži sigurnosnu zaštitu.&lt;/span&gt;&lt;/div&gt;
&lt;div style="MARGIN: auto 0cm"&gt;&lt;span style="FONT-SIZE: 11pt"&gt;Fiskalna plomba pokriva deo konektora koji spaja fiskalni modul sa matičnom pločom i deo matične ploče, čime onemogućava razdvajanje fiskalnog modula od matične ploče bez vidljivog oštećenja fiskalne plombe.&lt;/span&gt;&lt;/div&gt;
&lt;div style="MARGIN: auto 0cm"&gt;&lt;span style="FONT-SIZE: 11pt"&gt;Programska plomba se izrađuje od specijalnog materijala za jednokratnu upotrebu, koji u sebi sadrži sigurnosnu zaštitu.&lt;/span&gt;&lt;/div&gt;
&lt;div style="MARGIN: auto 0cm"&gt;&lt;span style="FONT-SIZE: 11pt"&gt;Programska plomba pokriva deo programske memorije, deo podnožja programske memorije i deo matične ploče, čime onemogućava razdvajanje programske memorije od matične ploče bez vidljivog oštećenja programske plombe.&lt;/span&gt;&lt;/div&gt;
&lt;div style="MARGIN: auto 0cm"&gt;&lt;span style="FONT-SIZE: 11pt"&gt;Svaka fiskalna i programska plomba sadrži hologram i osam alfanumeričkih znakova, i to: AAXXXXXX, od čega su prva dva kombinacija slovnih oznaka, koje polaze od AA i završavaju se sa ŠŠ, a ostalih šest znakova su brojevi koji polaze od 000001 i završavaju se sa 999999.&lt;/span&gt;&lt;/div&gt;
&lt;div style="MARGIN: auto 0cm"&gt;&lt;span style="FONT-SIZE: 11pt"&gt;6. Postupak prve fiskalizacije fiskalne kase&lt;/span&gt;&lt;/div&gt;
&lt;div style="MARGIN: auto 0cm"&gt;&lt;span style="FONT-SIZE: 11pt"&gt;Član 8&lt;/span&gt;&lt;/div&gt;
&lt;div style="MARGIN: auto 0cm"&gt;&lt;span style="FONT-SIZE: 11pt"&gt;Proizvođač, odnosno ovlašćeni distributer, može da isporuči neposredno ovlašćenom servisu proizvedenu fiskalnu kasu samo ako sadrži IB, IBFM i proizvođačku plombu.&lt;/span&gt;&lt;/div&gt;
&lt;div style="MARGIN: auto 0cm"&gt;&lt;span style="FONT-SIZE: 11pt"&gt;Po&lt;/span&gt;&lt;span style="FONT-SIZE: 11pt"&gt; isporuci fiskalne kase u ovlašćeni servis, ovlašćeni serviser proverava proizvođačku plombu i ako je verodostojna, pismeno obaveštava obveznika sa kojim je zaključen ugovor o nabavci, servisiranju, popravci, obuci i tehničkoj podršci o prispeću fiskalne kase u ovlašćeni servis, najkasnije u roku od dva dana od dana kada je fiskalna kasa isporučena u ovlašćeni servis.&lt;/span&gt;&lt;/div&gt;
&lt;div style="MARGIN: auto 0cm"&gt;&lt;span style="FONT-SIZE: 11pt"&gt;Ako ovlašćeni serviser, prilikom preuzimanja fiskalne kase od ovlašćenog proizvođača, odnosno distributera, utvrdi da proizvođačka plomba nije verodostojna, ovlašćeni servis fiskalnu kasu vraća proizvođaču.&lt;/span&gt;&lt;/div&gt;
&lt;div style="MARGIN: auto 0cm"&gt;&lt;span style="FONT-SIZE: 11pt"&gt;Obveznik je dužan da, najkasnije u roku od tri dana od dana prijema obaveštenja, ovlašćenom servisu podnese Zahtev za fiskalizaciju, na Obrascu IPU-1 - Zahtev za fiskalizaciju, koji je odštampan uz ovaj pravilnik i čini njegov sastavni deo.&lt;/span&gt;&lt;/div&gt;
&lt;div style="MARGIN: auto 0cm"&gt;&lt;span style="FONT-SIZE: 11pt"&gt;Obrazac IPU-1 sastoji se iz dela koji ispunjava obveznik, dela koji popunjava ovlašćeni servis i dela koji popunjava Poreska uprava.&lt;/span&gt;&lt;/div&gt;
&lt;div style="MARGIN: auto 0cm"&gt;&lt;span style="FONT-SIZE: 11pt"&gt;Uz zahtev, obveznik prilaže i dokaz da je maloprodajni objekat, odnosno mesto na kome vrši promet dobara ili usluga prijavljen nadležnoj organizacionoj jedinici Poreske uprave (u daljem tekstu: poreski organ).&lt;/span&gt;&lt;/div&gt;
&lt;div style="MARGIN: auto 0cm"&gt;&lt;span style="FONT-SIZE: 11pt"&gt;Član 9&lt;/span&gt;&lt;/div&gt;
&lt;div style="MARGIN: auto 0cm"&gt;&lt;span style="FONT-SIZE: 11pt"&gt;Prilikom podnošenja Obrasca IPU-1 obveznik se izjašnjava o kojoj vrsti zahteva se radi, zaokružavanjem jednog od ponuđenih razloga za podnošenje zahteva, i to zbog:&lt;/span&gt;&lt;/div&gt;
&lt;div style="MARGIN: auto 0cm"&gt;&lt;span style="FONT-SIZE: 11pt"&gt;1) kupovine nove fiskalne kase (prva fiskalizacija);&lt;/span&gt;&lt;/div&gt;
&lt;div style="MARGIN: auto 0cm"&gt;&lt;span style="FONT-SIZE: 11pt"&gt;2) promene naziva obveznika, adrese sedišta obveznika ili PIB-a;&lt;/span&gt;&lt;/div&gt;
&lt;div style="MARGIN: auto 0cm"&gt;&lt;span style="FONT-SIZE: 11pt"&gt;3) promene naziva i adrese objekta u kome se nalazi fiskalna kasa;&lt;/span&gt;&lt;/div&gt;
&lt;div style="MARGIN: auto 0cm"&gt;&lt;span style="FONT-SIZE: 11pt"&gt;4) zamene programske i/ili fiskalne memorije;&lt;/span&gt;&lt;/div&gt;
&lt;div style="MARGIN: auto 0cm"&gt;&lt;span style="FONT-SIZE: 11pt"&gt;5) odjave/prestanka obavljanja delatnosti.&lt;/span&gt;&lt;/div&gt;
&lt;div style="MARGIN: auto 0cm"&gt;&lt;span style="FONT-SIZE: 11pt"&gt;Član 10&lt;/span&gt;&lt;/div&gt;
&lt;div style="MARGIN: auto 0cm"&gt;&lt;span style="FONT-SIZE: 11pt"&gt;Ako obveznik - preduzetnik ne obavlja delatnost navedenu u Pravilniku o određivanju delatnosti za čije obavljanje nije potreban poseban prostor (&amp;quot;Službeni glasnik RS&amp;quot;, broj 9/96), u prvom delu Obrasca IPU-1, I Popunjava obveznik, u tački 1. Obveznik, u delu Podaci, obveznik iz ovog stava, kao i sva pravna lica, obavezno upisuju:&lt;/span&gt;&lt;/div&gt;
&lt;div style="MARGIN: auto 0cm"&gt;&lt;span style="FONT-SIZE: 11pt"&gt;1) poreski identifikacioni broj (PIB) obveznika;&lt;/span&gt;&lt;/div&gt;
&lt;div style="MARGIN: auto 0cm"&gt;&lt;span style="FONT-SIZE: 11pt"&gt;2) pun naziv obveznika;&lt;/span&gt;&lt;/div&gt;
&lt;div style="MARGIN: auto 0cm"&gt;&lt;span style="FONT-SIZE: 11pt"&gt;3) poštanski broj mesta i naziv mesta sedišta obveznika;&lt;/span&gt;&lt;/div&gt;
&lt;div style="MARGIN: auto 0cm"&gt;&lt;span style="FONT-SIZE: 11pt"&gt;4) adresu sedišta obveznika (naziv ulice i kućni broj);&lt;/span&gt;&lt;/div&gt;
&lt;div style="MARGIN: auto 0cm"&gt;&lt;span style="FONT-SIZE: 11pt"&gt;5) telefon/telefaks u sedištu obveznika, lica za kontakt.&lt;/span&gt;&lt;/div&gt;
&lt;div style="MARGIN: auto 0cm"&gt;&lt;span style="FONT-SIZE: 11pt"&gt;Ako obveznik - preduzetnik obavlja delatnost navedenu u pravilniku iz stava 1 ovog člana, odnosno delatnosti koje se mogu obavljati kod naručioca posla ili od mesta do mesta (poslovanje, opravka, montaža i slično), u prvom delu Obrasca IPU-1, I Popunjava obveznik, u tački 1. Obveznik, u delu Podaci, obveznik unosi podatke o sedištu i adresi onako kako su upisani u odgovarajući registar, odnosno:&lt;/span&gt;&lt;/div&gt;
&lt;div style="MARGIN: auto 0cm"&gt;&lt;span style="FONT-SIZE: 11pt"&gt;1) tip i marku prevoznog sredstva kojim se obavlja delatnost;&lt;/span&gt;&lt;/div&gt;
&lt;div style="MARGIN: auto 0cm"&gt;&lt;span style="FONT-SIZE: 11pt"&gt;2) registarski broj prevoznog sredstva;&lt;/span&gt;&lt;/div&gt;
&lt;div style="MARGIN: auto 0cm"&gt;&lt;span style="FONT-SIZE: 11pt"&gt;3) telefon/telefaks lica za kontakt.&lt;/span&gt;&lt;/div&gt;
&lt;div style="MARGIN: auto 0cm"&gt;&lt;span style="FONT-SIZE: 11pt"&gt;Član 11&lt;/span&gt;&lt;/div&gt;
&lt;div style="MARGIN: auto 0cm"&gt;&lt;span style="FONT-SIZE: 11pt"&gt;Ako je mesto instaliranja fiskalne kase objekat, odnosno prostor koji ispunjava propisane uslove, ili se delatnost obavlja u stanu, u prvom delu Obrasca IPU-1, tačka 2. Objekat, odnosno mesto instaliranja fiskalne kase, u delu Podaci, obveznik upisuje:&lt;/span&gt;&lt;/div&gt;
&lt;div style="MARGIN: auto 0cm"&gt;&lt;span style="FONT-SIZE: 11pt"&gt;1) naziv objekta, odnosno prostora u kojem obavlja delatnost;&lt;/span&gt;&lt;/div&gt;
&lt;div style="MARGIN: auto 0cm"&gt;&lt;span style="FONT-SIZE: 11pt"&gt;2) poštanski broj mesta i naziv mesta gde se objekat, prostor, odnosno stan nalazi;&lt;/span&gt;&lt;/div&gt;
&lt;div style="MARGIN: auto 0cm"&gt;&lt;span style="FONT-SIZE: 11pt"&gt;3) adresu (naziv ulice i kućni broj) gde se objekat, prostor, odnosno stan nalazi;&lt;/span&gt;&lt;/div&gt;
&lt;div style="MARGIN: auto 0cm"&gt;&lt;span style="FONT-SIZE: 11pt"&gt;4) telefon/telefaks u objektu, prostoru, odnosno stanu lica za kontakt.&lt;/span&gt;&lt;/div&gt;
&lt;div style="MARGIN: auto 0cm"&gt;&lt;span style="FONT-SIZE: 11pt"&gt;Ako obveznik obavlja delatnost navedenu u pravilniku iz člana 10 stav 1 ovog pravilnika, odnosno delatnosti koje se mogu obavljati kod naručioca posla ili od mesta do mesta (poslovanje, opravka, montaža i slično), u prvom delu Obrasca IPU-1, tačka 2. Objekat, odnosno mesto instaliranja fiskalne kase, u delu Podaci, obveznik upisuje:&lt;/span&gt;&lt;/div&gt;
&lt;div style="MARGIN: auto 0cm"&gt;&lt;span style="FONT-SIZE: 11pt"&gt;1) tip i marku prevoznog sredstva kojim se obavlja delatnost;&lt;/span&gt;&lt;/div&gt;
&lt;div style="MARGIN: auto 0cm"&gt;&lt;span style="FONT-SIZE: 11pt"&gt;2) registarski broj prevoznog sredstva;&lt;/span&gt;&lt;/div&gt;
&lt;div style="MARGIN: auto 0cm"&gt;&lt;span style="FONT-SIZE: 11pt"&gt;3) telefon/telefaks lica za kontakt.&lt;/span&gt;&lt;/div&gt;
&lt;div style="MARGIN: auto 0cm"&gt;&lt;span style="FONT-SIZE: 11pt"&gt;Na Obrascu IPU-1, ovlašćeni servis popunjava drugi deo zahteva za fiskalizaciju i dostavlja poreskom organu. Direktor Poreske uprave određuje način dostavljanja podataka na obrascu IPU-1, u elektronskoj formi.&lt;/span&gt;&lt;/div&gt;
&lt;div style="MARGIN: auto 0cm"&gt;&lt;span style="FONT-SIZE: 11pt"&gt;Član 12&lt;/span&gt;&lt;/div&gt;
&lt;div style="MARGIN: auto 0cm"&gt;&lt;span style="FONT-SIZE: 11pt"&gt;Po&lt;/span&gt;&lt;span style="FONT-SIZE: 11pt"&gt; prijemu Obrasca IPU-1 iz člana 8 stav 4 ovog pravilnika, poreski organ telefonom obaveštava ovlašćeni servis o datumu i vremenu fiskalizacije, koji ne može biti duži od dva dana od dana prijema Obrasca IPU-1 od strane poreskog organa.&lt;/span&gt;&lt;/div&gt;
&lt;div style="MARGIN: auto 0cm"&gt;&lt;span style="FONT-SIZE: 11pt"&gt;Postupak fiskalizacije otpočinje tako što ovlašćeni serviser u prisustvu ovlašćenog radnika poreskog organa najpre proverava da li je IB fiskalne kase identičan broju navedenom u dokumentaciji za fiskalnu kasu, pa ako jeste skida ispravnu proizvođačku plombu i proverava da li je IBFM upisan u fiskalnoj memoriji identičan IBFM navedenom u pratećoj dokumentaciji fiskalne kase.&lt;/span&gt;&lt;/div&gt;
&lt;div style="MARGIN: auto 0cm"&gt;&lt;span style="FONT-SIZE: 11pt"&gt;Kada ovlašćeni serviser postupi na način iz stava 2 ovog člana, ovlašćeni radnik poreskog organa proverava da li se IBFM upisan u fiskalnoj memoriji nalazi u rasponu IB odobrenih od strane Poreske uprave, da li je već izvršena fiskalizacija sa tim IBFM ili IB i ako su rezultati tih provera pozitivni, dozvoljava ovlašćenom serviseru da u fiskalnu memoriju unese preostale podatke propisane članom 9 Zakona.&lt;/span&gt;&lt;/div&gt;
&lt;div style="MARGIN: auto 0cm"&gt;&lt;span style="FONT-SIZE: 11pt"&gt;Kada ovlašćeni radnik poreskog organa dozvoli ovlašćenom serviseru unos preostalih podataka u fiskalnu memoriju, ovlašćeni serviser unosi i proverava preostale podatke u fiskalnoj memoriji i operativnoj memoriji.&lt;/span&gt;&lt;/div&gt;
&lt;div style="MARGIN: auto 0cm"&gt;&lt;span style="FONT-SIZE: 11pt"&gt;U operativnu memoriju ovlašćeni serviser upisuje naziv obveznika, naziv i adresu prodajnog objekta, odnosno mesta i poštanski broj i naziv mesta prodajnog objekta, odnosno mesta, naznačenog u Obrascu IPU-1. Posle unosa podataka iz st. 1-5 ovog člana, ovlašćeni radnik poreskog organa konstatuje da li su uneti podaci ispravni, tako što štampa jedan fiskalni isečak broj BI 1, presek stanja, dnevni izveštaj broj BD 1 i periodičan izveštaj, kontroliše njihovu sadržinu i ako su svi potrebni podaci tačno uneti, postavlja fiskalnu i programsku plombu na delovima fiskalne kase navedenim u članu 7 st. 2 i 4 ovog pravilnika.&lt;/span&gt;&lt;/div&gt;
&lt;div style="MARGIN: auto 0cm"&gt;&lt;span style="FONT-SIZE: 11pt"&gt;Član 13&lt;/span&gt;&lt;/div&gt;
&lt;div style="MARGIN: auto 0cm"&gt;&lt;span style="FONT-SIZE: 11pt"&gt;Posle postavljanja fiskalne i programske plombe, ovlašćeni serviser postavlja servisnu plombu u prisustvu ovlašćenog radnika poreskog organa.&lt;/span&gt;&lt;/div&gt;
&lt;div style="MARGIN: auto 0cm"&gt;&lt;span style="FONT-SIZE: 11pt"&gt;Posle postavljanja servisne plombe, ovlašćeni radnik poreskog organa popunjava i potpisuje Obrazac IPU-1.&lt;/span&gt;&lt;/div&gt;
&lt;div style="MARGIN: auto 0cm"&gt;&lt;span style="FONT-SIZE: 11pt"&gt;O postupku fiskalizacije ovlašćeni radnik poreskog organa sastavlja zapisnik.&lt;/span&gt;&lt;/div&gt;
&lt;div style="MARGIN: auto 0cm"&gt;&lt;span style="FONT-SIZE: 11pt"&gt;Posle izvršene fiskalizacije poreski organ donosi rešenje o fiskalizaciji, najkasnije narednog radnog dana od dana fiskalizacije.&lt;/span&gt;&lt;/div&gt;
&lt;div style="MARGIN: auto 0cm"&gt;&lt;span style="FONT-SIZE: 11pt"&gt;7. Fiskalizacije zbog promene naziva obveznika, adrese sedišta obveznika ili PIB-a obveznika&lt;/span&gt;&lt;/div&gt;
&lt;div style="MARGIN: auto 0cm"&gt;&lt;span style="FONT-SIZE: 11pt"&gt;Član 14&lt;/span&gt;&lt;/div&gt;
&lt;div style="MARGIN: auto 0cm"&gt;&lt;span style="FONT-SIZE: 11pt"&gt;Ako obveznik vrši promenu naziva obveznika zbog statusnih promena i sl., adrese sedišta obveznika ili promene PIB-a, dužan je da pre početka obavljanja delatnosti prometa preko fiskalne kase pod novim nazivom obveznika, adrese sedišta obveznika ili novog PIB-a podnese poreskom organu zahtev za fiskalizaciju, na Obrascu IPU-1, zaokruženjem opcije 2 - promena naziva obveznika, adrese sedišta obveznika ili PIB-a, preko ovlašćenog servisa.&lt;/span&gt;&lt;/div&gt;
&lt;div style="MARGIN: auto 0cm"&gt;&lt;span style="FONT-SIZE: 11pt"&gt;U slučaju iz stava 1 ovog člana, u prvom delu Obrasca IPU-1, I Popunjava obveznik, u tački 1. Obveznik, u delu: Podaci: upisuje nove podatke iz člana 10 ovog pravilnika.&lt;/span&gt;&lt;/div&gt;
&lt;div style="MARGIN: auto 0cm"&gt;&lt;span style="FONT-SIZE: 11pt"&gt;Po&lt;/span&gt;&lt;span style="FONT-SIZE: 11pt"&gt; prijemu Obrasca IPU-1 iz stava 1 ovog člana, poreski organ telefonom obaveštava ovlašćeni servis o datumu i vremenu nove fiskalizacije, koji ne može biti duži od dva dana od dana prijema Obrasca IPU-1 od strane poreskog organa.&lt;/span&gt;&lt;/div&gt;
&lt;div style="MARGIN: auto 0cm"&gt;&lt;span style="FONT-SIZE: 11pt"&gt;Postupak fiskalizacije otpočinje tako što ovlašćeni serviser u ovlašćenom servisu u prisustvu ovlašćenog radnika poreskog organa najpre proverava da li je IB fiskalne kase identičan broju IB navedenom u dokumentaciji za fiskalnu kasu, pa ako jeste skida ispravnu servisnu plombu i otvara fiskalnu kasu.&lt;/span&gt;&lt;/div&gt;
&lt;div style="MARGIN: auto 0cm"&gt;&lt;span style="FONT-SIZE: 11pt"&gt;Kada ovlašćeni serviser postupi na način iz stava 4 ovog člana, ovlašćeni radnik poreskog organa proverava da li su fiskalna i programska plomba verodostojne i neoštećene, pa ako su rezultati tih provera pozitivni, dozvoljava ovlašćenom serviseru skidanje fiskalne plombe radi nove fiskalizacije.&lt;/span&gt;&lt;/div&gt;
&lt;div style="MARGIN: auto 0cm"&gt;&lt;span style="FONT-SIZE: 11pt"&gt;Ako poreski obveznik pored promene naziva obveznika i adrese sedišta obveznika menja i PIB, ovlašćeni serviser pre unosa novih podataka u fiskalnu memoriju vrši zamenu fiskalnog modula, novim, čiji je IBFM za jedan broj veći od IBFM koji se zamenjuje.&lt;/span&gt;&lt;/div&gt;
&lt;div style="MARGIN: auto 0cm"&gt;&lt;span style="FONT-SIZE: 11pt"&gt;Kada ovlašćeni radnik poreskog organa dozvoli ovlašćenom serviseru unos preostalih podataka u fiskalnu memoriju, odnosno operativnu memoriju ovlašćeni serviser unosi i proverava preostale podatke u fiskalnoj i operativnoj memoriji.&lt;/span&gt;&lt;/div&gt;
&lt;div style="MARGIN: auto 0cm"&gt;&lt;span style="FONT-SIZE: 11pt"&gt;U operativnu memoriju ovlašćeni serviser upisuje novi naziv obveznika, novu adresu obveznika, odnosno mesta i poštanski broj i naziv mesta prodajnog objekta, odnosno mesta, naznačenog u Obrascu IPU-1.&lt;/span&gt;&lt;/div&gt;
&lt;div style="MARGIN: auto 0cm"&gt;&lt;span style="FONT-SIZE: 11pt"&gt;Posle unosa podataka iz st. 1-5 ovog člana, ovlašćeni radnik poreskog organa konstatuje da li su uneti podaci ispravni tako što štampa jedan fiskalni isečak - BI, presek stanja, dnevni izveštaj - BD i periodičan izveštaj, kontroliše njihovu sadržinu, pa ako su svi potrebni podaci tačno uneti, stavlja novu fiskalnu plombu i dozvoljava ovlašćenom serviseru postavljanje servisne plombe.&lt;/span&gt;&lt;/div&gt;
&lt;div style="MARGIN: auto 0cm"&gt;&lt;span style="FONT-SIZE: 11pt"&gt;Posle postavljanja servisne plombe, ovlašćeni radnik poreskog organa popunjava i potpisuje Obrazac IPU-1.&lt;/span&gt;&lt;/div&gt;
&lt;div style="MARGIN: auto 0cm"&gt;&lt;span style="FONT-SIZE: 11pt"&gt;O postupku nove fiskalizacije zbog razloga iz stava 1 ovog člana, ovlašćeni radnik poreskog organa sastavlja zapisnik.&lt;/span&gt;&lt;/div&gt;
&lt;div style="MARGIN: auto 0cm"&gt;&lt;span style="FONT-SIZE: 11pt"&gt;Posle izvršene fiskalizacije poreski organ donosi rešenje o fiskalizaciji, najkasnije narednog radnog dana od dana fiskalizacije.&lt;/span&gt;&lt;/div&gt;
&lt;div style="MARGIN: auto 0cm"&gt;&lt;span style="FONT-SIZE: 11pt"&gt;Promena podataka o obvezniku, adresi i PIB-u, ako i adresi objekta u kome se fiskalna kasa nalazi obavezno se evidentira u servisnoj knjižici fiskalne kase.&lt;/span&gt;&lt;/div&gt;
&lt;div style="MARGIN: auto 0cm"&gt;&lt;span style="FONT-SIZE: 11pt"&gt;8. Fiskalizacija zbog promene adrese objekta u kome se nalazi fiskalna kasa&lt;/span&gt;&lt;/div&gt;
&lt;div style="MARGIN: auto 0cm"&gt;&lt;span style="FONT-SIZE: 11pt"&gt;Član 15&lt;/span&gt;&lt;/div&gt;
&lt;div style="MARGIN: auto 0cm"&gt;&lt;span style="FONT-SIZE: 11pt"&gt;Ako obveznik vrši promenu podataka o objektu u kome obavlja delatnost, dužan je da najkasnije u roku od tri dana pre promene mesta prodaje dobara, odnosno pružanja usluga u novom objektu, odnosno mestu prometa preko fiskalne kase podnese poreskom organu zahtev za fiskalizaciju, na Obrascu IPU-1, zaokruženjem opcije 3. - promena naziva i adrese objekta u kome se nalazi fiskalna kasa, preko ovlašćenog servisa.&lt;/span&gt;&lt;/div&gt;
&lt;div style="MARGIN: auto 0cm"&gt;&lt;span style="FONT-SIZE: 11pt"&gt;U prvom delu, tačka 2. Objekat, odnosno mesto instaliranja fiskalne kase - Obrasca IPU-1, u delu Podaci - obveznik upisuje podatke iz člana 11 ovog pravilnika.&lt;/span&gt;&lt;/div&gt;
&lt;div style="MARGIN: auto 0cm"&gt;&lt;span style="FONT-SIZE: 11pt"&gt;Po&lt;/span&gt;&lt;span style="FONT-SIZE: 11pt"&gt; prijemu Obrasca IPU-1 iz stava 1 ovog člana, poreski organ telefonom obaveštava ovlašćeni servis o datumu i vremenu nove fiskalizacije, koji ne može biti duži od dva dana od dana prijema Obrasca IPU-1 od strane poreskog organa.&lt;/span&gt;&lt;/div&gt;
&lt;div style="MARGIN: auto 0cm"&gt;&lt;span style="FONT-SIZE: 11pt"&gt;Postupak fiskalizacije otpočinje tako što ovlašćeni serviser na licu mesta u novom objektu, odnosno mestu obavljanja delatnosti, u prisustvu ovlašćenog radnika poreskog organa najpre proverava da li je IB fiskalne kase identičan broju navedenom u dokumentaciji za fiskalnu kasu, pa ako jeste skida ispravnu servisnu plombu i otvara fiskalnu kasu.&lt;/span&gt;&lt;/div&gt;
&lt;div style="MARGIN: auto 0cm"&gt;&lt;span style="FONT-SIZE: 11pt"&gt;Kada ovlašćeni serviser postupi na način iz stava 4 ovog člana, ovlašćeni radnik poreskog organa proverava da li su fiskalna i programska plomba verodostojne i ako su rezultati tih provera pozitivni, dozvoljava ovlašćenom serviseru da u operativnu memoriju unese podatke propisane članom 9 Zakona.&lt;/span&gt;&lt;/div&gt;
&lt;div style="MARGIN: auto 0cm"&gt;&lt;span style="FONT-SIZE: 11pt"&gt;Kada ovlašćeni radnik poreskog organa dozvoli ovlašćenom serviseru unos preostalih podataka u operativnu memoriju, ovlašćeni serviser unosi i proverava preostale podatke u operativnoj memoriji.&lt;/span&gt;&lt;/div&gt;
&lt;div style="MARGIN: auto 0cm"&gt;&lt;span style="FONT-SIZE: 11pt"&gt;U operativnu memoriju ovlašćeni serviser upisuje naziv obveznika, naziv i adresu obveznika, odnosno mesta i poštanski broj i naziv mesta prodajnog objekta, odnosno mesta, naznačenog u Obrascu IPU-1.&lt;/span&gt;&lt;/div&gt;
&lt;div style="MARGIN: auto 0cm"&gt;&lt;span style="FONT-SIZE: 11pt"&gt;Posle unosa podataka iz st. 1-5 ovog člana, ovlašćeni radnik poreskog organa konstatuje da li su uneti podaci ispravni tako što štampa jedan fiskalni isečak - BI, presek stanja, dnevni izveštaj - BD i periodičan izveštaj, kontroliše njihovu sadržinu i ako su svi potrebni podaci tačno uneti, dozvoljava ovlašćenom serviseru postavljanje servisne plombe.&lt;/span&gt;&lt;/div&gt;
&lt;div style="MARGIN: auto 0cm"&gt;&lt;span style="FONT-SIZE: 11pt"&gt;Posle postavljanja servisne plombe, ovlašćeni radnik poreskog organa popunjava i potpisuje Obrazac IPU-1.&lt;/span&gt;&lt;/div&gt;
&lt;div style="MARGIN: auto 0cm"&gt;&lt;span style="FONT-SIZE: 11pt"&gt;O postupku fiskalizacije ovlašćeni radnik poreskog organa sastavlja zapisnik.&lt;/span&gt;&lt;/div&gt;
&lt;div style="MARGIN: auto 0cm"&gt;&lt;span style="FONT-SIZE: 11pt"&gt;Posle izvršene fiskalizacije poreski organ donosi rešenje o fiskalizaciji, najkasnije narednog radnog dana od dana fiskalizacije.&lt;/span&gt;&lt;/div&gt;
&lt;div style="MARGIN: auto 0cm"&gt;&lt;span style="FONT-SIZE: 11pt"&gt;Promena podataka o adresi objekta u kome se fiskalna kasa nalazi obavezno se evidentira u servisnoj knjižici fiskalne kase.&lt;/span&gt;&lt;/div&gt;
&lt;div style="MARGIN: auto 0cm"&gt;&lt;span style="FONT-SIZE: 11pt"&gt;9. Fiskalizacija zbog zamene fiskalnog ili programskog modula u fiskalnoj kasi&lt;/span&gt;&lt;/div&gt;
&lt;div style="MARGIN: auto 0cm"&gt;&lt;span style="FONT-SIZE: 11pt"&gt;Član 16&lt;/span&gt;&lt;/div&gt;
&lt;div style="MARGIN: auto 0cm"&gt;&lt;span style="FONT-SIZE: 11pt"&gt;Ako obveznik vrši zamenu fiskalnog modula zbog iskorišćenog kapaciteta fiskalnog modula ili zamene softvera u programskom modulu, dužan je da pre početka obavljanja delatnosti prometa preko fiskalne kase podnese poreskom organu zahtev za fiskalizaciju, na Obrascu IPU-1, zaokruženjem opcije 4. - zamene programske i/ili fiskalne memorije, preko ovlašćenog servisa.&lt;/span&gt;&lt;/div&gt;
&lt;div style="MARGIN: auto 0cm"&gt;&lt;span style="FONT-SIZE: 11pt"&gt;Po&lt;/span&gt;&lt;span style="FONT-SIZE: 11pt"&gt; prijemu Obrasca IPU-1 iz stava 1 ovog člana, poreski organ telefonom obaveštava ovlašćeni servis o datumu i vremenu nove fiskalizacije, koji ne može biti duži od dva dana od dana prijema Obrasca IPU-1 od strane poreskog organa.&lt;/span&gt;&lt;/div&gt;
&lt;div style="MARGIN: auto 0cm"&gt;&lt;span style="FONT-SIZE: 11pt"&gt;Postupak fiskalizacije otpočinje tako što ovlašćeni serviser u ovlašćenom servisu, u prisustvu ovlašćenog radnika poreskog organa najpre proverava da li je IB fiskalne kase identičan broju navedenom u dokumentaciji za fiskalnu kasu, pa ako jeste skida ispravnu servisnu plombu i otvara fiskalnu kasu.&lt;/span&gt;&lt;/div&gt;
&lt;div style="MARGIN: auto 0cm"&gt;&lt;span style="FONT-SIZE: 11pt"&gt;Kada ovlašćeni serviser postupi na način iz stava 3 ovog člana, ovlašćeni radnik poreskog organa proverava da li su fiskalna i programska plomba verodostojne i neoštećene, pa ako su rezultati tih provera pozitivni, dozvoljava ovlašćenom serviseru da iz fiskalne memorije odštampa periodičan izveštaj od datuma i vremena odštampanog prvog fiskalnog isečka pa do datuma i vremena odštampanog poslednjeg fiskalnog isečka zabeleženog u fiskalnoj memoriji sa svim promenama poreskih stopa i svim resetima.&lt;/span&gt;&lt;/div&gt;
&lt;div style="MARGIN: auto 0cm"&gt;&lt;span style="FONT-SIZE: 11pt"&gt;Kada ovlašćeni radnik poreskog organa primi periodičan izveštaj iz stava 4 ovog člana, dozvoljava ovlašćenom serviseru skidanje fiskalne i/ili programske plombe i zamenu fiskalnog modula i/ili programske memorije.&lt;/span&gt;&lt;/div&gt;
&lt;div style="MARGIN: auto 0cm"&gt;&lt;span style="FONT-SIZE: 11pt"&gt;Kada ovlašćeni serviser postupi na način iz stava 5 ovog člana, ovlašćeni radnik poreskog organa proverava da li IBFM upisan u fiskalnoj memoriji odgovara IB fiskalne kase, odnosno da li je već izvršena fiskalizacija sa tim IBFM, i ako su rezultati tih provera pozitivni, dozvoljava ovlašćenom serviseru da u fiskalnu memoriju unese preostale podatke propisane članom 9 Zakona.&lt;/span&gt;&lt;/div&gt;
&lt;div style="MARGIN: auto 0cm"&gt;&lt;span style="FONT-SIZE: 11pt"&gt;Kada ovlašćeni radnik poreskog organa dozvoli ovlašćenom serviseru unos preostalih podataka u fiskalnu memoriju, ovlašćeni serviser unosi i proverava preostale podatke u fiskalnoj memoriji i operativnoj memoriji.&lt;/span&gt;&lt;/div&gt;
&lt;div style="MARGIN: auto 0cm"&gt;&lt;span style="FONT-SIZE: 11pt"&gt;U operativnu memoriju ovlašćeni serviser upisuje naziv obveznika, naziv i adresu prodajnog objekta, odnosno mesta i poštanski broj i naziv mesta prodajnog objekta, odnosno mesta, naznačenog u Obrascu IPU-1.&lt;/span&gt;&lt;/div&gt;
&lt;div style="MARGIN: auto 0cm"&gt;&lt;span style="FONT-SIZE: 11pt"&gt;Posle unosa podataka iz st. 1-5 ovog člana, ovlašćeni radnik poreskog organa konstatuje da li su uneti podaci ispravni tako što štampa jedan fiskalni isečak BI, presek stanja, dnevni izveštaj BD i periodičan izveštaj, kontroliše njihovu sadržinu i ako su svi potrebni podaci tačno uneti, postavlja fiskalnu i programsku plombu na delovima fiskalne kase navedenim u članu 8 st. 2 i 4 ovog pravilnika i ako su svi potrebni podaci tačno uneti, postavlja fiskalnu i/ili programsku plombu i dozvoljava ovlašćenom serviseru postavljanje servisne plombe.&lt;/span&gt;&lt;/div&gt;
&lt;div style="MARGIN: auto 0cm"&gt;&lt;span style="FONT-SIZE: 11pt"&gt;Posle postavljanja servisne plombe, ovlašćeni radnik poreskog organa popunjava i potpisuje Obrazac IPU-1.&lt;/span&gt;&lt;/div&gt;
&lt;div style="MARGIN: auto 0cm"&gt;&lt;span style="FONT-SIZE: 11pt"&gt;O postupku fiskalizacije zbog razloga iz stava 1 ovog člana, ovlašćeni radnik poreskog organa sastavlja zapisnik.&lt;/span&gt;&lt;/div&gt;
&lt;div style="MARGIN: auto 0cm"&gt;&lt;span style="FONT-SIZE: 11pt"&gt;Posle izvršene fiskalizacije poreski organ donosi rešenje o fiskalizaciji, najkasnije narednog radnog dana od dana fiskalizacije.&lt;/span&gt;&lt;/div&gt;
&lt;div style="MARGIN: auto 0cm"&gt;&lt;span style="FONT-SIZE: 11pt"&gt;Promena podataka o IBFM i broju fiskalne, programske i servisne plombe obavezno se evidentiraju u servisnoj knjižici fiskalne kase.&lt;/span&gt;&lt;/div&gt;
&lt;div style="MARGIN: auto 0cm"&gt;&lt;span style="FONT-SIZE: 11pt"&gt;10. Promena podataka u operativnoj memoriji fiskalne kase o adresi objekta ili mesta prodaje u slučaju prodaje dobara ili pružanja usluga na sajmovima, izložbama, vašarima i sličnim manifestacijama&lt;/span&gt;&lt;/div&gt;
&lt;div style="MARGIN: auto 0cm"&gt;&lt;span style="FONT-SIZE: 11pt"&gt;Član 17&lt;/span&gt;&lt;/div&gt;
&lt;div style="MARGIN: auto 0cm"&gt;&lt;span style="FONT-SIZE: 11pt"&gt;Ako obveznik, pored vršenja prometa u maloprodajnom objektu, odnosno mestu vršenja prometa, vrši i promet dobara, odnosno pružanja usluga na sajmovima, izložbama, vašarima i sličnim manifestacijama, dužan je da za vreme vršenja prometa na sajmovima, izložbama, vašarima i sličnim manifestacijama u operativnu memoriju fiskalne kase, u prvom opcionom bloku unese:&lt;/span&gt;&lt;/div&gt;
&lt;div style="MARGIN: auto 0cm"&gt;&lt;span style="FONT-SIZE: 11pt"&gt;1) naziv sajma, izložbe, vašara ili slične manifestacije;&lt;/span&gt;&lt;/div&gt;
&lt;div style="MARGIN: auto 0cm"&gt;&lt;span style="FONT-SIZE: 11pt"&gt;2) vreme trajanja sajma, izložbe, vašara ili slične manifestacije;&lt;/span&gt;&lt;/div&gt;
&lt;div style="MARGIN: auto 0cm"&gt;&lt;span style="FONT-SIZE: 11pt"&gt;3) poštanski broj i naziv mesta održavanja sajma, izložbe, vašara ili slične manifestacije;&lt;/span&gt;&lt;/div&gt;
&lt;div style="MARGIN: auto 0cm"&gt;&lt;span style="FONT-SIZE: 11pt"&gt;4) adresu (ulicu i broj), odnosno broj štanda.&lt;/span&gt;&lt;/div&gt;
&lt;div style="MARGIN: auto 0cm"&gt;&lt;span style="FONT-SIZE: 11pt"&gt;Ako fiskalna kasa nema mogućnost upisa podataka u prvom opcionom bloku predviđenom za reklamu, ovi podaci se upisuju neposredno ispod podataka iz člana 11 ovog pravilnika.&lt;/span&gt;&lt;/div&gt;
&lt;div style="MARGIN: auto 0cm"&gt;&lt;span style="FONT-SIZE: 11pt"&gt;11. Postupak u slučaju prestanka obavljanja delatnosti&lt;/span&gt;&lt;/div&gt;
&lt;div style="MARGIN: auto 0cm"&gt;&lt;span style="FONT-SIZE: 11pt"&gt;Član 18&lt;/span&gt;&lt;/div&gt;
&lt;div style="MARGIN: auto 0cm"&gt;&lt;span style="FONT-SIZE: 11pt"&gt;Ako poreski obveznik prestane sa obavljanjem delatnosti dužan je da pre podnošenja zahteva za brisanje iz odgovarajućeg registra podnese zahtev za odjavu/prestanak obavljanja delatnosti, na Obrascu IPU-1 zaokruženjem opcije 4 - odjava/prestanak obavljanja delatnosti, preko ovlašćenog servisa.&lt;/span&gt;&lt;/div&gt;
&lt;div style="MARGIN: auto 0cm"&gt;&lt;span style="FONT-SIZE: 11pt"&gt;Po&lt;/span&gt;&lt;span style="FONT-SIZE: 11pt"&gt; prijemu Obrasca IPU-1 iz stava 1 ovog člana, poreski organ telefonom obaveštava ovlašćeni servis o datumu i vremenu kada će se postupiti po zahtevu obveznika za brisanje fiskalne kase iz registra fiskalizovanih kasa zbog prestanka obavljanja delatnosti, koji ne može biti duži od dva dana od dana prijema Obrasca IPU-1 od strane poreskog organa.&lt;/span&gt;&lt;/div&gt;
&lt;div style="MARGIN: auto 0cm"&gt;&lt;span style="FONT-SIZE: 11pt"&gt;U slučaju iz stava 1 ovog člana, postupak otpočinje tako što ovlašćeni serviser u ovlašćenom servisu, u prisustvu ovlašćenog radnika poreskog organa i poreskog obveznika, ako to želi, najpre proverava da li je IB fiskalne kase identičan IB navedenom u dokumentaciji za fiskalnu kasu, pa ako jeste skida ispravnu servisnu plombu i otvara fiskalnu kasu.&lt;/span&gt;&lt;/div&gt;
&lt;div style="MARGIN: auto 0cm"&gt;&lt;span style="FONT-SIZE: 11pt"&gt;Kada ovlašćeni serviser postupi na način iz stava 3 ovog člana, ovlašćeni radnik poreskog organa proverava da li su fiskalna i programska plomba verodostojne i neoštećene, pa ako su rezultati tih provera pozitivni, dozvoljava ovlašćenom serviseru da iz fiskalne memorije odštampa periodičan izveštaj za period od datuma i vremena odštampanog prvog fiskalnog isečka pa do datuma i vremena odštampanog poslednjeg fiskalnog isečka zabeleženog u fiskalnoj memoriji sa svim promenama poreskih stopa i svim resetima.&lt;/span&gt;&lt;/div&gt;
&lt;div style="MARGIN: auto 0cm"&gt;&lt;span style="FONT-SIZE: 11pt"&gt;Kada ovlašćeni radnik poreskog organa primi periodičan izveštaj iz stava 4 ovog člana, dozvoljava ovlašćenom serviseru skidanje fiskalne plombe i fiskalnog modula iz fiskalne kase.&lt;/span&gt;&lt;/div&gt;
&lt;div style="MARGIN: auto 0cm"&gt;&lt;span style="FONT-SIZE: 11pt"&gt;Posle skidanja fiskalnog modula, ovlašćeni radnik poreskog organa popunjava i potpisuje Obrazac IPU-1.&lt;/span&gt;&lt;/div&gt;
&lt;div style="MARGIN: auto 0cm"&gt;&lt;span style="FONT-SIZE: 11pt"&gt;O postupku skidanja fiskalnog modula zbog razloga iz stava 1 ovog člana, ovlašćeni radnik poreskog organa sastavlja zapisnik.&lt;/span&gt;&lt;/div&gt;
&lt;div style="MARGIN: auto 0cm"&gt;&lt;span style="FONT-SIZE: 11pt"&gt;Na osnovu zapisnika iz stava 7 ovog člana, poreski organ donosi rešenje o brisanju fiskalne kase iz registra fiskalizovanih kasa zbog prestanka obavljanja delatnosti, najkasnije narednog radnog dana od dana sastavljanja zapisnika. &lt;/span&gt;&lt;/div&gt;
&lt;div style="MARGIN: auto 0cm"&gt;&lt;span style="FONT-SIZE: 11pt"&gt;Na osnovu donetog rešenja, Poreska uprava najkasnije narednog dana od dana donošenja rešenja briše fiskalnu kasu iz registra fiskalizovanih kasa.&lt;/span&gt;&lt;/div&gt;
&lt;div style="MARGIN: auto 0cm"&gt;&lt;span style="FONT-SIZE: 11pt"&gt;Odjava fiskalne kase obavezno se evidentira u delu 7. servisne knjižice fiskalne kase i overava potpisima i pečatima ovlašćenog servisera i ovlašćenog radnika poreskog organa.&lt;/span&gt;&lt;/div&gt;
&lt;div style="MARGIN: auto 0cm"&gt;&lt;span style="FONT-SIZE: 11pt"&gt;12. Evidencija ovlašćenih proizvođača o ovlašćenim servisima&lt;/span&gt;&lt;/div&gt;
&lt;div style="MARGIN: auto 0cm"&gt;&lt;span style="FONT-SIZE: 11pt"&gt;Član 19&lt;/span&gt;&lt;/div&gt;
&lt;div style="MARGIN: auto 0cm"&gt;&lt;span style="FONT-SIZE: 11pt"&gt;Ovlašćeni proizvođač vodi evidenciju o servisima kojima je posebnim aktom dao ovlašćenje o servisiranju i popravci fiskalne kase.&lt;/span&gt;&lt;/div&gt;
&lt;div style="MARGIN: auto 0cm"&gt;&lt;span style="FONT-SIZE: 11pt"&gt;Evidencija iz stava 1 ovog člana sadrži naročito:&lt;/span&gt;&lt;/div&gt;
&lt;div style="MARGIN: auto 0cm"&gt;&lt;span style="FONT-SIZE: 11pt"&gt;&amp;nbsp;1) broj i datum akta o davanju ovlašćenja;&lt;/span&gt;&lt;/div&gt;
&lt;div style="MARGIN: auto 0cm"&gt;&lt;span style="FONT-SIZE: 11pt"&gt;&amp;nbsp;2) pun naziv ovlašćenog servisa;&lt;/span&gt;&lt;/div&gt;
&lt;div style="MARGIN: auto 0cm"&gt;&lt;span style="FONT-SIZE: 11pt"&gt;&amp;nbsp;3) poštanski broj i naziv mesta sedišta ovlašćenog servisa;&lt;/span&gt;&lt;/div&gt;
&lt;div style="MARGIN: auto 0cm"&gt;&lt;span style="FONT-SIZE: 11pt"&gt;&amp;nbsp;4) adresu sedišta ovlašćenog servisa;&lt;/span&gt;&lt;/div&gt;
&lt;div style="MARGIN: auto 0cm"&gt;&lt;span style="FONT-SIZE: 11pt"&gt;&amp;nbsp;5) poreski indentifikacioni broj ovlašćenog servisa (PIB);&lt;/span&gt;&lt;/div&gt;
&lt;div style="MARGIN: auto 0cm"&gt;&lt;span style="FONT-SIZE: 11pt"&gt;&amp;nbsp;6) matični broj ovlašćenog servisa;&lt;/span&gt;&lt;/div&gt;
&lt;div style="MARGIN: auto 0cm"&gt;&lt;span style="FONT-SIZE: 11pt"&gt;&amp;nbsp;7) površinu poslovnog prostora ovlašćenog servisa za potrebe servisiranja i popravke fiskalne kase;&lt;/span&gt;&lt;/div&gt;
&lt;div style="MARGIN: auto 0cm"&gt;&lt;span style="FONT-SIZE: 11pt"&gt;&amp;nbsp;8) broj servisera kvalifikovanih za obuku, servisiranje i popravku fiskalnih kasa;&lt;/span&gt;&lt;/div&gt;
&lt;div style="MARGIN: auto 0cm"&gt;&lt;span style="FONT-SIZE: 11pt"&gt;&amp;nbsp;9) tip i model fiskalne kase za koju je dato ovlašćenje ovlašćenom servisu;&lt;/span&gt;&lt;/div&gt;
&lt;div style="MARGIN: auto 0cm"&gt;&lt;span style="FONT-SIZE: 11pt"&gt;10) broj i datum akta o oduzimanju ovlašćenja ovlašćenom servisu.&lt;/span&gt;&lt;/div&gt;
&lt;div style="MARGIN: auto 0cm"&gt;&lt;span style="FONT-SIZE: 11pt"&gt;13. Evidencija ovlašćenih servisa o ovlašćenim serviserima&lt;/span&gt;&lt;/div&gt;
&lt;div style="MARGIN: auto 0cm"&gt;&lt;span style="FONT-SIZE: 11pt"&gt;Član 20&lt;/span&gt;&lt;/div&gt;
&lt;div style="MARGIN: auto 0cm"&gt;&lt;span style="FONT-SIZE: 11pt"&gt;Ovlašćeni servisi vode evidenciju o ovlašćenim serviserima kojima su dali ovlašćenje za servisiranje i popravku fiskalne kase.&lt;/span&gt;&lt;/div&gt;
&lt;div style="MARGIN: auto 0cm"&gt;&lt;span style="FONT-SIZE: 11pt"&gt;Evidencija iz stava 1 ovog člana naročito sadrži:&lt;/span&gt;&lt;/div&gt;
&lt;div style="MARGIN: auto 0cm"&gt;&lt;span style="FONT-SIZE: 11pt"&gt;1) naziv, mesto i adresu servisa;&lt;/span&gt;&lt;/div&gt;
&lt;div style="MARGIN: auto 0cm"&gt;&lt;span style="FONT-SIZE: 11pt"&gt;2) ime i prezime servisera;&lt;/span&gt;&lt;/div&gt;
&lt;div style="MARGIN: auto 0cm"&gt;&lt;span style="FONT-SIZE: 11pt"&gt;3) jedinstveni matični broj građana;&lt;/span&gt;&lt;/div&gt;
&lt;div style="MARGIN: auto 0cm"&gt;&lt;span style="FONT-SIZE: 11pt"&gt;4) datum zasnivanja i prestanka radnog odnosa servisera;&lt;/span&gt;&lt;/div&gt;
&lt;div style="MARGIN: auto 0cm"&gt;&lt;span style="FONT-SIZE: 11pt"&gt;5) kod servisne plombe servisera;&lt;/span&gt;&lt;/div&gt;
&lt;div style="MARGIN: auto 0cm"&gt;&lt;span style="FONT-SIZE: 11pt"&gt;6) broj identifikacione karte servisera.&lt;/span&gt;&lt;/div&gt;
&lt;div style="MARGIN: auto 0cm"&gt;&lt;span style="FONT-SIZE: 11pt"&gt;Svaka promena podataka o ovlašćenim serviserima unosi se u evidenciju iz stava 2 ovog člana.&lt;/span&gt;&lt;/div&gt;
&lt;div style="MARGIN: auto 0cm"&gt;&lt;span style="FONT-SIZE: 11pt"&gt;Svaki ovlašćeni serviser za servisiranje i tehničko održavanje fiskalnih kasa ima identifikacionu kartu koja sadrži:&lt;/span&gt;&lt;/div&gt;
&lt;div style="MARGIN: auto 0cm"&gt;&lt;span style="FONT-SIZE: 11pt"&gt;1) ime, prezime i potpis ovlašćenog servisera;&lt;/span&gt;&lt;/div&gt;
&lt;div style="MARGIN: auto 0cm"&gt;&lt;span style="FONT-SIZE: 11pt"&gt;2) fotografiju ovlašćenog servisera;&lt;/span&gt;&lt;/div&gt;
&lt;div style="MARGIN: auto 0cm"&gt;&lt;span style="FONT-SIZE: 11pt"&gt;3) kod servisne plombe;&lt;/span&gt;&lt;/div&gt;
&lt;div style="MARGIN: auto 0cm"&gt;&lt;span style="FONT-SIZE: 11pt"&gt;4) broj identifikacione karte;&lt;/span&gt;&lt;/div&gt;
&lt;div style="MARGIN: auto 0cm"&gt;&lt;span style="FONT-SIZE: 11pt"&gt;5) naziv servisa.&lt;/span&gt;&lt;/div&gt;
&lt;div style="MARGIN: auto 0cm"&gt;&lt;span style="FONT-SIZE: 11pt"&gt;Ako nastanu promene u evidenciji ovlašćenih servisera, ovlašćeni servis za servisiranje i tehničko održavanje fiskalnih kasa dostavlja Poreskoj upravi spisak ovlašćenih servisera sa unetim izmenama.&lt;/span&gt;&lt;/div&gt;
&lt;div style="MARGIN: auto 0cm"&gt;&lt;span style="FONT-SIZE: 11pt"&gt;Poreska uprava se obavezno obaveštava o svakoj promeni ovlašćenog servisa za servisiranje, redovno i vanredno tehničko održavanje fiskalnih kasa.&lt;/span&gt;&lt;/div&gt;
&lt;div style="MARGIN: auto 0cm"&gt;&lt;span style="FONT-SIZE: 11pt"&gt;Ovlašćeni servis oduzima ovlašćenje serviseru po prestanku radnog odnosa, odnosno raskida ugovora sa ovlašćenim servisom.&lt;/span&gt;&lt;/div&gt;
&lt;div style="MARGIN: auto 0cm"&gt;&lt;span style="FONT-SIZE: 11pt"&gt;Ovlašćeni servis oduzima ovlašćenje serviseru i na osnovu pismenog i obrazloženog zahteva Poreske uprave, ako ovlašćeni serviser ne postupa u skladu sa Zakonom i ovim pravilnikom.&lt;/span&gt;&lt;/div&gt;
&lt;div style="MARGIN: auto 0cm"&gt;&lt;span style="FONT-SIZE: 11pt"&gt;14. Evidencija Poreske uprave o fiskalizovanim kasama&lt;/span&gt;&lt;/div&gt;
&lt;div style="MARGIN: auto 0cm"&gt;&lt;span style="FONT-SIZE: 11pt"&gt;Član 21&lt;/span&gt;&lt;/div&gt;
&lt;div style="MARGIN: auto 0cm"&gt;&lt;span style="FONT-SIZE: 11pt"&gt;Pored evidencija iz čl. 15 i 16 ovog pravilnika, Poreska uprava vodi u elektronskoj formi Evidenciju o fiskalizovanim kasama - fiskalnim kasama za koje je doneto rešenje o fiskalizaciji.&lt;/span&gt;&lt;/div&gt;
&lt;div style="MARGIN: auto 0cm"&gt;&lt;span style="FONT-SIZE: 11pt"&gt;Evidencija iz stava 1 ovog člana, naročito sadrži:&lt;/span&gt;&lt;/div&gt;
&lt;div style="MARGIN: auto 0cm"&gt;&lt;span style="FONT-SIZE: 11pt"&gt;1) podatke o obvezniku (vlasniku fiskalne kase), i to:&lt;/span&gt;&lt;/div&gt;
&lt;div style="MARGIN: auto 0cm"&gt;&lt;span style="FONT-SIZE: 11pt"&gt;(1) redni broj,&lt;/span&gt;&lt;/div&gt;
&lt;div style="MARGIN: auto 0cm"&gt;&lt;span style="FONT-SIZE: 11pt"&gt;(2) datum,&lt;/span&gt;&lt;/div&gt;
&lt;div style="MARGIN: auto 0cm"&gt;&lt;span style="FONT-SIZE: 11pt"&gt;(3) pun naziv obveznika, poštanski broj i sedište obveznika i adresu,&lt;/span&gt;&lt;/div&gt;
&lt;div style="MARGIN: auto 0cm"&gt;&lt;span style="FONT-SIZE: 11pt"&gt;(4) poreski identifikacioni broj (PIB),&lt;/span&gt;&lt;/div&gt;
&lt;div style="MARGIN: auto 0cm"&gt;&lt;span style="FONT-SIZE: 11pt"&gt;(5) matični broj,&lt;/span&gt;&lt;/div&gt;
&lt;div style="MARGIN: auto 0cm"&gt;&lt;span style="FONT-SIZE: 11pt"&gt;(6) naziv objekta, odnosno mesta u kojoj je fiskalna kasa instalirana, poštanski broj i naziv mesta i adresu;&lt;/span&gt;&lt;/div&gt;
&lt;div style="MARGIN: auto 0cm"&gt;&lt;span style="FONT-SIZE: 11pt"&gt;2) podatke o fiskalnoj kasi, i to:&lt;/span&gt;&lt;/div&gt;
&lt;div style="MARGIN: auto 0cm"&gt;&lt;span style="FONT-SIZE: 11pt"&gt;(1) naziv,&lt;/span&gt;&lt;/div&gt;
&lt;div style="MARGIN: auto 0cm"&gt;&lt;span style="FONT-SIZE: 11pt"&gt;(2) tip,&lt;/span&gt;&lt;/div&gt;
&lt;div style="MARGIN: auto 0cm"&gt;&lt;span style="FONT-SIZE: 11pt"&gt;(3) IB fiskalnog modula,&lt;/span&gt;&lt;/div&gt;
&lt;div style="MARGIN: auto 0cm"&gt;&lt;span style="FONT-SIZE: 11pt"&gt;(4) broj rešenja o fiskalizaciji,&lt;/span&gt;&lt;/div&gt;
&lt;div style="MARGIN: auto 0cm"&gt;&lt;span style="FONT-SIZE: 11pt"&gt;(5) datum fiskalizacije,&lt;/span&gt;&lt;/div&gt;
&lt;div style="MARGIN: auto 0cm"&gt;&lt;span style="FONT-SIZE: 11pt"&gt;(6) datum zamene fiskalnog modula i IB novog fiskalnog modula,&lt;/span&gt;&lt;/div&gt;
&lt;div style="MARGIN: auto 0cm"&gt;&lt;span style="FONT-SIZE: 11pt"&gt;(7) broj servisne plombe,&lt;/span&gt;&lt;/div&gt;
&lt;div style="MARGIN: auto 0cm"&gt;&lt;span style="FONT-SIZE: 11pt"&gt;(8) barkod i broj fiskalne plombe,&lt;/span&gt;&lt;/div&gt;
&lt;div style="MARGIN: auto 0cm"&gt;&lt;span style="FONT-SIZE: 11pt"&gt;(9) barkod i broj programske plombe,&lt;/span&gt;&lt;/div&gt;
&lt;div style="MARGIN: auto 0cm"&gt;&lt;span style="FONT-SIZE: 11pt"&gt;(10) datum prestanka korišćenja fiskalizovane fiskalne kase;&lt;/span&gt;&lt;/div&gt;
&lt;div style="MARGIN: auto 0cm"&gt;&lt;span style="FONT-SIZE: 11pt"&gt;3) podatke o ostvarenom prometu preko fiskalne kase, i to:&lt;/span&gt;&lt;/div&gt;
&lt;div style="MARGIN: auto 0cm"&gt;&lt;span style="FONT-SIZE: 11pt"&gt;(1) ukupan promet za kalendarski mesec po oznaci poreske stope &amp;quot;A&amp;quot;,&lt;/span&gt;&lt;/div&gt;
&lt;div style="MARGIN: auto 0cm"&gt;&lt;span style="FONT-SIZE: 11pt"&gt;(1) ukupan promet za kalendarski mesec po oznaci poreske stope &amp;quot;G&amp;quot;,&lt;/span&gt;&lt;/div&gt;
&lt;div style="MARGIN: auto 0cm"&gt;&lt;span style="FONT-SIZE: 11pt"&gt;(2) ukupan promet za kalendarski mesec po oznaci poreske stope &amp;quot;Đ&amp;quot;,&lt;/span&gt;&lt;/div&gt;
&lt;div style="MARGIN: auto 0cm"&gt;&lt;span style="FONT-SIZE: 11pt"&gt;(3) ukupan promet za kalendarski mesec po oznaci poreske stope &amp;quot;E&amp;quot;,&lt;/span&gt;&lt;/div&gt;
&lt;div style="MARGIN: auto 0cm"&gt;&lt;span style="FONT-SIZE: 11pt"&gt;(4) ukupan porez na dodatu vrednost za kalendarski mesec po oznaci poreske stope &amp;quot;Đ&amp;quot;,&lt;/span&gt;&lt;/div&gt;
&lt;div style="MARGIN: auto 0cm"&gt;&lt;span style="FONT-SIZE: 11pt"&gt;(5) ukupan porez na dodatu vrednost za kalendarski mesec po oznaci poreske stope &amp;quot;E&amp;quot;.&lt;/span&gt;&lt;/div&gt;
&lt;div style="MARGIN: auto 0cm"&gt;&lt;span style="FONT-SIZE: 11pt"&gt;15. Izgled i način vođenja dosijea&lt;/span&gt;&lt;/div&gt;
&lt;div style="MARGIN: auto 0cm"&gt;&lt;span style="FONT-SIZE: 11pt"&gt;Član 22&lt;/span&gt;&lt;/div&gt;
&lt;div style="MARGIN: auto 0cm"&gt;&lt;span style="FONT-SIZE: 11pt"&gt;Ovlašćeni servis za svaku fiskalnu kasu za koju je zaključio ugovor o servisiranju i popravci fiskalne kase formira dosije fiskalne kase u elektronskoj formi ili u slobodnim listovima, čiji je sadržaj propisan članom 31 stav 4 Zakona.&lt;/span&gt;&lt;/div&gt;
&lt;div style="MARGIN: auto 0cm"&gt;&lt;span style="FONT-SIZE: 11pt"&gt;Dosije iz stava 1 ovog člana se vodi na taj način što se svi podaci koji se obavezno upisuju u servisnu knjižicu istovremeno i obavezno upisuju i u dosije fiskalne kase.&lt;/span&gt;&lt;/div&gt;
&lt;div style="MARGIN: auto 0cm"&gt;&lt;span style="FONT-SIZE: 11pt"&gt;Ovlašćeni serviser po završetku servisiranja evidentira izvršene radnje u dosijeu fiskalne kase, koje obuhvataju skidanje i postavljanje svih plombi, zamenu i popravku svih delova fiskalne kase i tehnički pregled fiskalne kase. Dosije fiskalne kase sastoji se od osam delova i sadrži sve podatke kao i servisna knjižica fiskalne kase.&lt;/span&gt;&lt;/div&gt;
&lt;div style="MARGIN: auto 0cm"&gt;&lt;span style="FONT-SIZE: 11pt"&gt;U slučaju prestanka obavljanja delatnosti i brisanja fiskalne kase iz Evidencije o fiskalizovanim kasama Poreske uprave, ovlašćeni serviser zaključuje dosije za konkretnu fiskalnu kasu, izdvaja ga i čuva na posebnom mestu u zakonom propisanom roku za čuvanje fiskalnih dokumenata.&lt;/span&gt;&lt;/div&gt;
&lt;div style="MARGIN: auto 0cm"&gt;&lt;span style="FONT-SIZE: 11pt"&gt;16. Izgled i način vođenja servisne knjižice&lt;/span&gt;&lt;/div&gt;
&lt;div style="MARGIN: auto 0cm"&gt;&lt;span style="FONT-SIZE: 11pt"&gt;Član 23&lt;/span&gt;&lt;/div&gt;
&lt;div style="MARGIN: auto 0cm"&gt;&lt;span style="FONT-SIZE: 11pt"&gt;Izgled servisne knjižice sa propisanom sadržinom članom 31 stav 4 Zakona, dat je na Obrascu SK - Servisna knjižica (sa osam delova), koji je odštampan uz ovaj pravilnik i čini njegov sastavni deo.&lt;/span&gt;&lt;/div&gt;
&lt;div style="MARGIN: auto 0cm"&gt;&lt;span style="FONT-SIZE: 11pt"&gt;Servisna knjižica se štampa tako da sadrži po više istih delova u kojima se hronološkim redom upisuju sve radnje koje se vrše na fiskalnoj kasi.&lt;/span&gt;&lt;/div&gt;
&lt;div style="MARGIN: auto 0cm"&gt;&lt;span style="FONT-SIZE: 11pt"&gt;Servisna knjižica vodi se tako što ovlašćeni serviser po završetku servisiranja ili popravke fiskalne kase, u odgovarajućem delu servisne knjižice, evidentira sve izvršene radnje na fiskalnoj kasi koje obuhvataju skidanje i postavljanje svih plombi i zamenu i popravku svih delova fiskalne kase.&lt;/span&gt;&lt;/div&gt;
&lt;div style="MARGIN: auto 0cm"&gt;&lt;span style="FONT-SIZE: 11pt"&gt;Član 24&lt;/span&gt;&lt;/div&gt;
&lt;div style="MARGIN: auto 0cm"&gt;&lt;span style="FONT-SIZE: 11pt"&gt;Danom početka primene ovog pravilnika, prestaje da važi Pravilnik o postupku fiskalizacije, obliku, sadržini i načinu vođenja evidencija, izgledu i sadržini servisne knjižice registar kase sa fiskalnom memorijom (&amp;quot;Službeni glasnik RS&amp;quot;, broj 78/2003).&lt;/span&gt;&lt;/div&gt;
&lt;div style="MARGIN: auto 0cm"&gt;&lt;span style="FONT-SIZE: 11pt"&gt;Član 25&lt;/span&gt;&lt;/div&gt;
&lt;span style="FONT-SIZE: 11pt"&gt;Ovaj pravilnik stupa na snagu narednog dana od dana objavljivanja u &amp;quot;Službenom glasniku Republike Srbije&amp;quot;, a primenjivaće se od 1. januara 2005.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