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ilnik_o_sadrzini_i_nacinu_evidentiranja_prometa_izdavanjem_fiskalnog_racuna_nacinu_otklanjanja_greske_u_evidentiranju_prometa_preko_fiskalne_kase_i_o_sadrzini_i_vodenju_knjige_dnevnih_izvestaja"/>PRAVILNIK o sadržini i načinu evidentiranja prometa izdavanjem fiskalnog računa, načinu otklanjanja greške u evidentiranju prometa preko fiskalne kase i o sadržini i vođenju knjige dnevnih izveštaja<text:bookmark-end text:name="pravilnik_o_sadrzini_i_nacinu_evidentiranja_prometa_izdavanjem_fiskalnog_racuna_nacinu_otklanjanja_greske_u_evidentiranju_prometa_preko_fiskalne_kase_i_o_sadrzini_i_vodenju_knjige_dnevnih_izvestaja"/></text:h>
      <text:p text:style-name="Text_20_body">

<text:span text:style-name="Source_20_Text">&lt;div&gt;&lt;strong&gt;&lt;font size="1"&gt;&lt;span style="FONT-SIZE: 14pt"&gt;PRAVILNIK O SADRŽINI I NAČINU EVIDENTIRANJA PROMETA IZDAVANJEM FISKALNOG RAČUNA, NAČINU OTKLANJANJA GREŠKE U EVIDENTIRANJU PROMETA PREKO FISKALNE KASE I O SADRŽINI I VOĐENJU KNJIGE DNEVNIH IZVEŠTAJA&lt;/span&gt;&lt;/font&gt;&lt;/strong&gt;&lt;/div&gt;
&lt;div&gt;&lt;span style="FONT-SIZE: 10pt"&gt;(&amp;quot;Sl. glasnik RS&amp;quot;, br. 140/2004)&lt;/span&gt;&lt;/div&gt;
&lt;div&gt;&amp;nbsp;&lt;/div&gt;
&lt;div style="MARGIN: auto 0cm"&gt;&lt;span style="FONT-SIZE: 10pt"&gt;Član 1&lt;/span&gt;&lt;/div&gt;
&lt;div style="MARGIN: auto 0cm"&gt;&lt;span style="FONT-SIZE: 10pt"&gt;Ovim pravilnikom uređuje se sadržina fiskalnog računa i način evidentiranja prometa izdavanjem fiskalnog računa iz člana 12 stav 8 Zakona o fiskalnim kasama (&amp;quot;Službeni glasnik RS&amp;quot;, broj 135/2004 - u daljem tekstu: Zakon), način otklanjanja greške u evidentiranju prometa preko fiskalne kase iz člana 19 Zakona i sadržina i vođenje knjige dnevnih izveštaja iz člana 20 stav 1 Zakona.&lt;/span&gt;&lt;/div&gt;
&lt;div style="MARGIN: auto 0cm"&gt;&lt;span style="FONT-SIZE: 10pt"&gt;1. Sadržina fiskalnog računa i način evidentiranja prometa izdavanjem fiskalnog računa&lt;/span&gt;&lt;/div&gt;
&lt;div style="MARGIN: auto 0cm"&gt;&lt;span style="FONT-SIZE: 10pt"&gt;Član 2&lt;/span&gt;&lt;/div&gt;
&lt;div style="MARGIN: auto 0cm"&gt;&lt;span style="FONT-SIZE: 10pt"&gt;Fiskalni račun iz člana 12 stav 8 Zakona sadrži sledeće podatke:&lt;/span&gt;&lt;/div&gt;
&lt;div style="MARGIN: auto 0cm"&gt;&lt;span style="FONT-SIZE: 10pt"&gt;&amp;nbsp;1) naziv obveznika i naziv i adresu prodajnog mesta;&lt;/span&gt;&lt;/div&gt;
&lt;div style="MARGIN: auto 0cm"&gt;&lt;span style="FONT-SIZE: 10pt"&gt;&amp;nbsp;2) poreski identifikacioni broj (PIB) obveznika;&lt;/span&gt;&lt;/div&gt;
&lt;div style="MARGIN: auto 0cm"&gt;&lt;span style="FONT-SIZE: 10pt"&gt;&amp;nbsp;3) datum izdavanja i broj fiskalnog računa;&lt;/span&gt;&lt;/div&gt;
&lt;div style="MARGIN: auto 0cm"&gt;&lt;span style="FONT-SIZE: 10pt"&gt;&amp;nbsp;4) vrstu i naziv dobra, odnosno usluge;&lt;/span&gt;&lt;/div&gt;
&lt;div style="MARGIN: auto 0cm"&gt;&lt;span style="FONT-SIZE: 10pt"&gt;&amp;nbsp;5) jedinicu mere;&lt;/span&gt;&lt;/div&gt;
&lt;div style="MARGIN: auto 0cm"&gt;&lt;span style="FONT-SIZE: 10pt"&gt;&amp;nbsp;6) količinu;&lt;/span&gt;&lt;/div&gt;
&lt;div style="MARGIN: auto 0cm"&gt;&lt;span style="FONT-SIZE: 10pt"&gt;&amp;nbsp;7) osnovicu za obračun PDV po jedinici mere;&lt;/span&gt;&lt;/div&gt;
&lt;div style="MARGIN: auto 0cm"&gt;&lt;span style="FONT-SIZE: 10pt"&gt;&amp;nbsp;8) oznaku poreske stope;&lt;/span&gt;&lt;/div&gt;
&lt;div style="MARGIN: auto 0cm"&gt;&lt;span style="FONT-SIZE: 10pt"&gt;&amp;nbsp;9) iznos PDV;&lt;/span&gt;&lt;/div&gt;
&lt;div style="MARGIN: auto 0cm"&gt;&lt;span style="FONT-SIZE: 10pt"&gt;10) vrednost evidentiranog prometa po vrsti dobra, odnosno usluge;&lt;/span&gt;&lt;/div&gt;
&lt;div style="MARGIN: auto 0cm"&gt;&lt;span style="FONT-SIZE: 10pt"&gt;11) ukupnu vrednost evidentiranog prometa;&lt;/span&gt;&lt;/div&gt;
&lt;div style="MARGIN: auto 0cm"&gt;&lt;span style="FONT-SIZE: 10pt"&gt;12) sredstvo plaćanja;&lt;/span&gt;&lt;/div&gt;
&lt;div style="MARGIN: auto 0cm"&gt;&lt;span style="FONT-SIZE: 10pt"&gt;13) potpis i pečat obveznika.&lt;/span&gt;&lt;/div&gt;
&lt;div style="MARGIN: auto 0cm"&gt;&lt;span style="FONT-SIZE: 10pt"&gt;Fiskalni račun iz stava 1 ovog člana izdaje se na Obrascu FR - Fiskalni račun, koji je odštampan uz ovaj pravilnik i čini njegov sastavni deo.&lt;/span&gt;&lt;/div&gt;
&lt;div style="MARGIN: auto 0cm"&gt;&lt;span style="FONT-SIZE: 10pt"&gt;Fiskalni računi iz stava 1 ovog člana štampaju se u blokovima fiskalnih računa (u daljem tekstu: blok).&lt;/span&gt;&lt;/div&gt;
&lt;div style="MARGIN: auto 0cm"&gt;&lt;span style="FONT-SIZE: 10pt"&gt;Fiskalni računi u svakom bloku su numerisani.&lt;/span&gt;&lt;/div&gt;
&lt;div style="MARGIN: auto 0cm"&gt;&lt;span style="FONT-SIZE: 10pt"&gt;Na unutrašnjem delu zadnje strane bloka odštampan je tekst sledeće sadržine: &amp;quot;Ovaj blok sadrži fiskalne račune u dva&lt;br /&gt;
primerka, od broja _______ do broja __________. Overava: (M.P.) _____________&amp;quot;.&lt;br /&gt;
&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 &amp;nbsp;&amp;nbsp;&amp;nbsp;&amp;nbsp;&amp;nbsp;&amp;nbsp;&amp;nbsp;&amp;nbsp;&amp;nbsp;&amp;nbsp;&amp;nbsp;&amp;nbsp;&amp;nbsp;&amp;nbsp;&amp;nbsp;&amp;nbsp;&amp;nbsp;&amp;nbsp;&amp;nbsp;&amp;nbsp;&amp;nbsp;&amp;nbsp;&amp;nbsp;&amp;nbsp;&amp;nbsp;&amp;nbsp;&amp;nbsp;&amp;nbsp;&amp;nbsp;&amp;nbsp;&amp;nbsp;&amp;nbsp;&amp;nbsp;&amp;nbsp;&amp;nbsp;&amp;nbsp;&amp;nbsp; &amp;nbsp;&amp;nbsp;&amp;nbsp;&amp;nbsp;&amp;nbsp;&amp;nbsp;&amp;nbsp;&amp;nbsp;&amp;nbsp;&amp;nbsp;&amp;nbsp;&amp;nbsp;&amp;nbsp;&amp;nbsp;&amp;nbsp;&amp;nbsp;&amp;nbsp;&amp;nbsp;&amp;nbsp;&amp;nbsp;&amp;nbsp;&amp;nbsp;&amp;nbsp;&amp;nbsp;&amp;nbsp;&amp;nbsp;&amp;nbsp; (potpis)&lt;/span&gt;&lt;/div&gt;
&lt;div style="MARGIN: auto 0cm"&gt;&lt;span style="FONT-SIZE: 10pt"&gt;Član 3&lt;/span&gt;&lt;/div&gt;
&lt;div style="MARGIN: auto 0cm"&gt;&lt;span style="FONT-SIZE: 10pt"&gt;Obveznik najpre popunjava fiskalni račun u dva primerka, i po izvršenoj naplati ukupne vrednosti na koju glasi fiskalni račun, original fiskalnog računa daje kupcu dobara, odnosno korisniku usluga, a kopija ostaje u bloku.&lt;/span&gt;&lt;/div&gt;
&lt;div style="MARGIN: auto 0cm"&gt;&lt;span style="FONT-SIZE: 10pt"&gt;Svi podaci iz člana 2 stav 1 ovog pravilnika moraju biti čitko uneti u fiskalni račun.&lt;/span&gt;&lt;/div&gt;
&lt;div style="MARGIN: auto 0cm"&gt;&lt;span style="FONT-SIZE: 10pt"&gt;Ako obveznik prilikom popunjavanja fiskalnog računa pogrešno unese neki od podataka, takav fiskalni račun se ne izdaje kupcu, već se isti poništava precrtavanjem sa dve paralelne dijagonalne linije i oba primerka ostaju u bloku.&lt;/span&gt;&lt;/div&gt;
&lt;div style="MARGIN: auto 0cm"&gt;&lt;span style="FONT-SIZE: 10pt"&gt;Ako obveznik nije registrovan kao obveznik PDV, u fiskalnom računu, u koloni 6, unosi oznaku poreske stope &amp;quot;A&amp;quot;, a u koloni 7. ne iskazuje iznos PDV.&lt;/span&gt;&lt;/div&gt;
&lt;div style="MARGIN: auto 0cm"&gt;&lt;span style="FONT-SIZE: 10pt"&gt;Član 4&lt;/span&gt;&lt;/div&gt;
&lt;div style="MARGIN: auto 0cm"&gt;&lt;span style="FONT-SIZE: 10pt"&gt;Obveznik je dužan da vodi evidenciju o blokovima izdatim u upotrebu. Evidencija o blokovima izdatim u upotrebu vodi se na Obrascu EFRU - Evidencija o blokovima fiskalnih računa izdatim u upotrebu, koji je odštampan uz ovaj pravilnik i čini njegov sastavni deo.&lt;/span&gt;&lt;/div&gt;
&lt;div style="MARGIN: auto 0cm"&gt;&lt;span style="FONT-SIZE: 10pt"&gt;2. Otklanjanje greške u evidentiranju prometa preko fiskalne kase&lt;/span&gt;&lt;/div&gt;
&lt;div style="MARGIN: auto 0cm"&gt;&lt;span style="FONT-SIZE: 10pt"&gt;Član 5&lt;/span&gt;&lt;/div&gt;
&lt;div style="MARGIN: auto 0cm"&gt;&lt;span style="FONT-SIZE: 10pt"&gt;Otklanjanje grešaka u evidentiranju prometa dobara preko fiskalne kase koje nisu otklonjene do trenutka davanja komande fiskalnoj kasi za štampanje fiskalnog isečka mogu se ispravljati samo ako se kupljeno dobro vraća ili se na drugi način vrši reklamacija dobra posle izdavanja fiskalnog isečka, odnosno fiskalnog računa.&lt;/span&gt;&lt;/div&gt;
&lt;div style="MARGIN: auto 0cm"&gt;&lt;span style="FONT-SIZE: 10pt"&gt;Ispravka iz stava 1 ovog člana vrši se nalogom za ispravku, na Obrascu NI - Nalog za ispravku, koji je odštampan uz ovaj pravilnik i čini njegov sastavni deo.&lt;/span&gt;&lt;/div&gt;
&lt;div style="MARGIN: auto 0cm"&gt;&lt;span style="FONT-SIZE: 10pt"&gt;Član 6&lt;/span&gt;&lt;/div&gt;
&lt;div style="MARGIN: auto 0cm"&gt;&lt;span style="FONT-SIZE: 10pt"&gt;Ispravka na Obrascu NI vrši se samo na osnovu originalnog fiskalnog isečka, odnosno fiskalnog računa, na kojem je evidentiran promet konkretnog dobra koje se vraća ili se na drugi način vrši reklamacija tog dobra.&lt;/span&gt;&lt;/div&gt;
&lt;div style="MARGIN: auto 0cm"&gt;&lt;span style="FONT-SIZE: 10pt"&gt;Za svaki fiskalni isečak, odnosno fiskalni račun, na osnovu kojeg se vrši ispravka evidentiranog prometa, popunjava se poseban Obrazac NI, istog dana kada je dobro vraćeno ili na drugi način reklamirano.&lt;/span&gt;&lt;/div&gt;
&lt;div style="MARGIN: auto 0cm"&gt;&lt;span style="FONT-SIZE: 10pt"&gt;Obveznik popunjava Obrazac NI u jednom primerku i ulaže u knjigu dnevnih izveštaja.&lt;/span&gt;&lt;/div&gt;
&lt;div style="MARGIN: auto 0cm"&gt;&lt;span style="FONT-SIZE: 10pt"&gt;Izuzetno od stava 1 ovog člana, Obrazac NI se ne popunjava ako se vrši zamena dobra za dobro iste vrste i vrednosti.&lt;/span&gt;&lt;/div&gt;
&lt;div style="MARGIN: auto 0cm"&gt;&lt;span style="FONT-SIZE: 10pt"&gt;Obrazac NI sa originalnim fiskalnim isečkom, odnosno fiskalnim računom čuva se tri godine.&lt;/span&gt;&lt;/div&gt;
&lt;div style="MARGIN: auto 0cm"&gt;&lt;span style="FONT-SIZE: 10pt"&gt;Rok iz stava 4 ovog člana, računa se od prvog dana naredne godine u odnosu na godinu u kojoj je Obrazac NI sastavljen.&lt;/span&gt;&lt;/div&gt;
&lt;div style="MARGIN: auto 0cm"&gt;&lt;span style="FONT-SIZE: 10pt"&gt;Član 7&lt;/span&gt;&lt;/div&gt;
&lt;div style="MARGIN: auto 0cm"&gt;&lt;span style="FONT-SIZE: 10pt"&gt;Ako se za vraćeno dobro kupcu isplaćuje gotovina ili se vraća više naplaćeni iznos gotovine na ime kupljenih dobara, obveznik na osnovu podataka iz Obrasca NI umanjuje evidentirani dnevni promet za iznos vraćene gotovine.&lt;/span&gt;&lt;/div&gt;
&lt;div style="MARGIN: auto 0cm"&gt;&lt;span style="FONT-SIZE: 10pt"&gt;Ako se kupcu za vraćeno dobro daje dobro druge vrste, ispravka evidentiranog prometa vrši se na Obrascu NI na način iz stava 1 ovog člana, a obveznik je dužan da promet dobra koje je dato u zamenu evidentira preko fiskalne kase, odnosno preko fiskalnog računa.&lt;/span&gt;&lt;/div&gt;
&lt;div style="MARGIN: auto 0cm"&gt;&lt;span style="FONT-SIZE: 10pt"&gt;Umanjivanje prometa iz stava 1 i 2 ovog člana vrši se u knjizi dnevnih izveštaja propisanoj ovim pravilnikom, kao i u evidencijama koje obveznik vodi u skladu sa propisima kojima se uređuje evidentiranje prometa dobara.&lt;/span&gt;&lt;/div&gt;
&lt;div style="MARGIN: auto 0cm"&gt;&lt;span style="FONT-SIZE: 10pt"&gt;Član 8&lt;/span&gt;&lt;/div&gt;
&lt;div style="MARGIN: auto 0cm"&gt;&lt;span style="FONT-SIZE: 10pt"&gt;Ako je pojedinačna vrednost ili ukupna vrednost kupljenih dobara koja se vraćaju ili reklamiraju veća od 500 dinara, u Obrazac NI se obavezno upisuje štampanim slovima ime i prezime kupca, njegov JMBG, a kupac je dužan da se svojeručno potpiše.&lt;/span&gt;&lt;/div&gt;
&lt;div style="MARGIN: auto 0cm"&gt;&lt;span style="FONT-SIZE: 10pt"&gt;U slučaju iz stava 1 ovog člana, ako u Obrazac NI nije upisano ime i prezime kupca, njegov JMBG i svojeručni potpis kupca, takav Obrazac NI je nevažeći.&lt;/span&gt;&lt;/div&gt;
&lt;div style="MARGIN: auto 0cm"&gt;&lt;span style="FONT-SIZE: 10pt"&gt;Za dobra koja se vraćaju ili na drugi način reklamiraju, a čija je pojedinačna vrednost ili ukupna vrednost manja od 500 dinara, podaci o kupcu i njegov svojeručni potpis nisu potrebni.&lt;/span&gt;&lt;/div&gt;
&lt;div style="MARGIN: auto 0cm"&gt;&lt;span style="FONT-SIZE: 10pt"&gt;3. Sadržina i vođenje knjige dnevnih izveštaja&lt;/span&gt;&lt;/div&gt;
&lt;div style="MARGIN: auto 0cm"&gt;&lt;span style="FONT-SIZE: 10pt"&gt;Član 9&lt;/span&gt;&lt;/div&gt;
&lt;div style="MARGIN: auto 0cm"&gt;&lt;span style="FONT-SIZE: 10pt"&gt;Knjiga dnevnih izveštaja iz člana 20 stav 1 Zakona, sastoji se od najmanje 12 listova Obrasca EDI - Evidencija dnevnih izveštaja za mesec_________20__. godine, uz koje se ulažu:&lt;/span&gt;&lt;/div&gt;
&lt;div style="MARGIN: auto 0cm"&gt;&lt;span style="FONT-SIZE: 10pt"&gt;1) odštampani dnevni izveštaji za svaki radni dan u mesecu;&lt;/span&gt;&lt;/div&gt;
&lt;div style="MARGIN: auto 0cm"&gt;&lt;span style="FONT-SIZE: 10pt"&gt;2) kopije popunjenih naloga za ispravku u toku meseca;&lt;/span&gt;&lt;/div&gt;
&lt;div style="MARGIN: auto 0cm"&gt;&lt;span style="FONT-SIZE: 10pt"&gt;3) kopije računa za bezgotovinsko plaćanje izdatih u toku meseca.&lt;/span&gt;&lt;/div&gt;
&lt;div style="MARGIN: auto 0cm"&gt;&lt;span style="FONT-SIZE: 10pt"&gt;Obrazac EDI odštampan je uz ovaj pravilnik i čini njegov sastavni deo.&lt;/span&gt;&lt;/div&gt;
&lt;div style="MARGIN: auto 0cm"&gt;&lt;span style="FONT-SIZE: 10pt"&gt;Član 10&lt;/span&gt;&lt;/div&gt;
&lt;div style="MARGIN: auto 0cm"&gt;&lt;span style="FONT-SIZE: 10pt"&gt;Knjiga dnevnih izveštaja se vodi tako što se svakog radnog dana u Obrascu EDI upisuje dan u mesecu, datum formiranja dnevnog izveštaja, redni broj dnevnog izveštaja, broj sastavljenih Obrazaca NI, broj izdatih fiskalnih računa i broj izdatih računa za bezgotovinsko plaćanje, koji se uz ovaj obrazac hronološkim redom ulažu.&lt;/span&gt;&lt;/div&gt;
&lt;div style="MARGIN: auto 0cm"&gt;&lt;span style="FONT-SIZE: 10pt"&gt;U obrazac EDI podaci se unose na kraju radnog vremena obveznika.&lt;/span&gt;&lt;/div&gt;
&lt;div style="MARGIN: auto 0cm"&gt;&lt;span style="FONT-SIZE: 10pt"&gt;Član 11&lt;/span&gt;&lt;/div&gt;
&lt;div style="MARGIN: auto 0cm"&gt;&lt;span style="FONT-SIZE: 10pt"&gt;Danom početka primene ovog pravilnika, prestaje da važi Pravilnik o načinu evidentiranja prometa u slučaju neispravnosti ili servisiranja fiskalne kase (&amp;quot;Službeni glasnik RS&amp;quot;, broj 78/2003), Pravilnik o načinu vršenja ispravke evidentiranog prometa preko fiskalne kase po izdavanju fiskalnog isečka (&amp;quot;Službeni glasnik RS&amp;quot;, broj 78/2003) i Pravilnik o sadržini knjige dnevnih izveštaja (&amp;quot;Službeni glasnik RS&amp;quot;, broj 78/2003).&lt;/span&gt;&lt;/div&gt;
&lt;div style="MARGIN: auto 0cm"&gt;&lt;span style="FONT-SIZE: 10pt"&gt;Član 12&lt;/span&gt;&lt;/div&gt;
&lt;div style="MARGIN: auto 0cm"&gt;&lt;span style="FONT-SIZE: 10pt"&gt;Ovaj pravilnik stupa na snagu narednog dana od dana objavljivanja u &amp;quot;Službenom glasniku Republike Srbije&amp;quot;, a primenjivaće se od 1. januara 2005. godine. &lt;/span&gt;&lt;/div&gt;
&lt;div style="MARGIN: auto 0cm"&gt;&amp;nbsp;&lt;/div&gt;
&lt;div style="MARGIN: auto 0cm" align="right"&gt;&lt;strong&gt;&lt;span style="FONT-SIZE: 10pt"&gt;Obrazac FR&lt;/span&gt;&lt;/strong&gt;&lt;/div&gt;
&lt;table cellspacing="0" cellpadding="0" border="0"&gt;
    &lt;tbody&gt;
        &lt;tr&gt;
            &lt;td style="BORDER-RIGHT: #ece9d8; PADDING-RIGHT: 0.75pt; BORDER-TOP: #ece9d8; PADDING-LEFT: 0.75pt; PADDING-BOTTOM: 0.75pt; BORDER-LEFT: #ece9d8; PADDING-TOP: 0.75pt; BORDER-BOTTOM: #ece9d8; BACKGROUND-COLOR: transparent" colspan="2"&gt;
            &lt;div style="MARGIN: auto 0cm" align="center"&gt;&amp;nbsp;&lt;/div&gt;
            &lt;/td&gt;
            &lt;td style="BORDER-RIGHT: #ece9d8; PADDING-RIGHT: 0.75pt; BORDER-TOP: #ece9d8; PADDING-LEFT: 0.75pt; PADDING-BOTTOM: 0.75pt; BORDER-LEFT: #ece9d8; PADDING-TOP: 0.75pt; BORDER-BOTTOM: #ece9d8; BACKGROUND-COLOR: transparent" colspan="7"&gt;
            &lt;div style="MARGIN: auto 0cm"&gt;&amp;nbsp;&lt;/div&gt;
            &lt;/td&gt;
        &lt;/tr&gt;
        &lt;tr&gt;
            &lt;td style="BORDER-RIGHT: #ece9d8; PADDING-RIGHT: 0.75pt; BORDER-TOP: #ece9d8; PADDING-LEFT: 0.75pt; PADDING-BOTTOM: 0.75pt; BORDER-LEFT: #ece9d8; PADDING-TOP: 0.75pt; BORDER-BOTTOM: #ece9d8; BACKGROUND-COLOR: transparent" colspan="2"&gt;
            &lt;div style="MARGIN: auto 0cm" align="center"&gt;&lt;span style="FONT-SIZE: 10pt"&gt;__________________________&lt;/span&gt;&lt;/div&gt;
            &lt;/td&gt;
            &lt;td style="BORDER-RIGHT: #ece9d8; PADDING-RIGHT: 0.75pt; BORDER-TOP: #ece9d8; PADDING-LEFT: 0.75pt; PADDING-BOTTOM: 0.75pt; BORDER-LEFT: #ece9d8; PADDING-TOP: 0.75pt; BORDER-BOTTOM: #ece9d8; BACKGROUND-COLOR: transparent" colspan="7"&gt;
            &lt;div style="MARGIN: auto 0cm" align="right"&gt;&lt;span style="FONT-SIZE: 10pt"&gt;_______________________&lt;/span&gt;&lt;/div&gt;
            &lt;/td&gt;
        &lt;/tr&gt;
        &lt;tr&gt;
            &lt;td style="BORDER-RIGHT: #ece9d8; PADDING-RIGHT: 0.75pt; BORDER-TOP: #ece9d8; PADDING-LEFT: 0.75pt; PADDING-BOTTOM: 0.75pt; BORDER-LEFT: #ece9d8; PADDING-TOP: 0.75pt; BORDER-BOTTOM: #ece9d8; BACKGROUND-COLOR: transparent" colspan="2"&gt;
            &lt;div style="MARGIN: auto 0cm" align="center"&gt;&lt;span style="FONT-SIZE: 10pt"&gt;(naziv obveznika)&lt;/span&gt;&lt;/div&gt;
            &lt;/td&gt;
            &lt;td style="BORDER-RIGHT: #ece9d8; PADDING-RIGHT: 0.75pt; BORDER-TOP: #ece9d8; PADDING-LEFT: 0.75pt; PADDING-BOTTOM: 0.75pt; BORDER-LEFT: #ece9d8; PADDING-TOP: 0.75pt; BORDER-BOTTOM: #ece9d8; BACKGROUND-COLOR: transparent" colspan="7"&gt;
            &lt;div style="MARGIN: auto 0cm" align="right"&gt;&lt;span style="FONT-SIZE: 10pt"&gt;(datum)&amp;nbsp;&amp;nbsp;&amp;nbsp;&amp;nbsp;&amp;nbsp;&amp;nbsp;&amp;nbsp;&amp;nbsp;&amp;nbsp;&amp;nbsp;&amp;nbsp;&amp;nbsp;&amp;nbsp;&amp;nbsp;&amp;nbsp;&amp;nbsp;&lt;/span&gt;&lt;/div&gt;
            &lt;/td&gt;
        &lt;/tr&gt;
        &lt;tr&gt;
            &lt;td style="BORDER-RIGHT: #ece9d8; PADDING-RIGHT: 0.75pt; BORDER-TOP: #ece9d8; PADDING-LEFT: 0.75pt; PADDING-BOTTOM: 0.75pt; BORDER-LEFT: #ece9d8; PADDING-TOP: 0.75pt; BORDER-BOTTOM: #ece9d8; BACKGROUND-COLOR: transparent" colspan="2"&gt;
            &lt;div style="MARGIN: auto 0cm" align="center"&gt;&lt;span style="FONT-SIZE: 10pt"&gt;__________________________&lt;/span&gt;&lt;/div&gt;
            &lt;/td&gt;
            &lt;td style="BORDER-RIGHT: #ece9d8; PADDING-RIGHT: 0.75pt; BORDER-TOP: #ece9d8; PADDING-LEFT: 0.75pt; PADDING-BOTTOM: 0.75pt; BORDER-LEFT: #ece9d8; PADDING-TOP: 0.75pt; BORDER-BOTTOM: #ece9d8; BACKGROUND-COLOR: transparent" colspan="7"&gt;
            &lt;div style="MARGIN: auto 0cm"&gt;&amp;nbsp;&lt;/div&gt;
            &lt;/td&gt;
        &lt;/tr&gt;
        &lt;tr&gt;
            &lt;td style="BORDER-RIGHT: #ece9d8; PADDING-RIGHT: 0.75pt; BORDER-TOP: #ece9d8; PADDING-LEFT: 0.75pt; PADDING-BOTTOM: 0.75pt; BORDER-LEFT: #ece9d8; PADDING-TOP: 0.75pt; BORDER-BOTTOM: #ece9d8; BACKGROUND-COLOR: transparent" colspan="2"&gt;
            &lt;div style="MARGIN: auto 0cm" align="center"&gt;&lt;span style="FONT-SIZE: 10pt"&gt;(adresa)&lt;/span&gt;&lt;/div&gt;
            &lt;/td&gt;
            &lt;td style="BORDER-RIGHT: #ece9d8; PADDING-RIGHT: 0.75pt; BORDER-TOP: #ece9d8; PADDING-LEFT: 0.75pt; PADDING-BOTTOM: 0.75pt; BORDER-LEFT: #ece9d8; PADDING-TOP: 0.75pt; BORDER-BOTTOM: #ece9d8; BACKGROUND-COLOR: transparent" colspan="7"&gt;
            &lt;div style="MARGIN: auto 0cm"&gt;&amp;nbsp;&lt;/div&gt;
            &lt;/td&gt;
        &lt;/tr&gt;
        &lt;tr&gt;
            &lt;td style="BORDER-RIGHT: #ece9d8; PADDING-RIGHT: 0.75pt; BORDER-TOP: #ece9d8; PADDING-LEFT: 0.75pt; PADDING-BOTTOM: 0.75pt; BORDER-LEFT: #ece9d8; PADDING-TOP: 0.75pt; BORDER-BOTTOM: #ece9d8; BACKGROUND-COLOR: transparent" colspan="2"&gt;
            &lt;div style="MARGIN: auto 0cm" align="center"&gt;&lt;span style="FONT-SIZE: 10pt"&gt;PIB _______________________&lt;/span&gt;&lt;/div&gt;
            &lt;/td&gt;
            &lt;td style="BORDER-RIGHT: #ece9d8; PADDING-RIGHT: 0.75pt; BORDER-TOP: #ece9d8; PADDING-LEFT: 0.75pt; PADDING-BOTTOM: 0.75pt; BORDER-LEFT: #ece9d8; PADDING-TOP: 0.75pt; BORDER-BOTTOM: #ece9d8; BACKGROUND-COLOR: transparent" colspan="7"&gt;
            &lt;div style="MARGIN: auto 0cm"&gt;&amp;nbsp;&lt;/div&gt;
            &lt;/td&gt;
        &lt;/tr&gt;
        &lt;tr&gt;
            &lt;td style="BORDER-RIGHT: #ece9d8; PADDING-RIGHT: 0.75pt; BORDER-TOP: #ece9d8; PADDING-LEFT: 0.75pt; PADDING-BOTTOM: 0.75pt; BORDER-LEFT: #ece9d8; PADDING-TOP: 0.75pt; BORDER-BOTTOM: #ece9d8; BACKGROUND-COLOR: transparent" colspan="2"&gt;
            &lt;div style="MARGIN: auto 0cm" align="center"&gt;&lt;span style="FONT-SIZE: 10pt"&gt;___________________________&lt;/span&gt;&lt;/div&gt;
            &lt;/td&gt;
            &lt;td style="BORDER-RIGHT: #ece9d8; PADDING-RIGHT: 0.75pt; BORDER-TOP: #ece9d8; PADDING-LEFT: 0.75pt; PADDING-BOTTOM: 0.75pt; BORDER-LEFT: #ece9d8; PADDING-TOP: 0.75pt; BORDER-BOTTOM: #ece9d8; BACKGROUND-COLOR: transparent" colspan="7"&gt;
            &lt;div style="MARGIN: auto 0cm"&gt;&amp;nbsp;&lt;/div&gt;
            &lt;/td&gt;
        &lt;/tr&gt;
        &lt;tr&gt;
            &lt;td style="BORDER-RIGHT: #ece9d8; PADDING-RIGHT: 0.75pt; BORDER-TOP: #ece9d8; PADDING-LEFT: 0.75pt; PADDING-BOTTOM: 0.75pt; BORDER-LEFT: #ece9d8; PADDING-TOP: 0.75pt; BORDER-BOTTOM: #ece9d8; BACKGROUND-COLOR: transparent" colspan="2"&gt;
            &lt;div style="MARGIN: auto 0cm" align="center"&gt;&lt;span style="FONT-SIZE: 10pt"&gt;(naziv prodajnog mesta)&lt;/span&gt;&lt;/div&gt;
            &lt;/td&gt;
            &lt;td style="BORDER-RIGHT: #ece9d8; PADDING-RIGHT: 0.75pt; BORDER-TOP: #ece9d8; PADDING-LEFT: 0.75pt; PADDING-BOTTOM: 0.75pt; BORDER-LEFT: #ece9d8; PADDING-TOP: 0.75pt; BORDER-BOTTOM: #ece9d8; BACKGROUND-COLOR: transparent" colspan="7"&gt;
            &lt;div style="MARGIN: auto 0cm"&gt;&amp;nbsp;&lt;/div&gt;
            &lt;/td&gt;
        &lt;/tr&gt;
        &lt;tr&gt;
            &lt;td style="BORDER-RIGHT: #ece9d8; PADDING-RIGHT: 0.75pt; BORDER-TOP: #ece9d8; PADDING-LEFT: 0.75pt; PADDING-BOTTOM: 0.75pt; BORDER-LEFT: #ece9d8; PADDING-TOP: 0.75pt; BORDER-BOTTOM: #ece9d8; BACKGROUND-COLOR: transparent" colspan="2"&gt;
            &lt;div style="MARGIN: auto 0cm" align="center"&gt;&lt;span style="FONT-SIZE: 10pt"&gt;__________________________&lt;/span&gt;&lt;/div&gt;
            &lt;/td&gt;
            &lt;td style="BORDER-RIGHT: #ece9d8; PADDING-RIGHT: 0.75pt; BORDER-TOP: #ece9d8; PADDING-LEFT: 0.75pt; PADDING-BOTTOM: 0.75pt; BORDER-LEFT: #ece9d8; PADDING-TOP: 0.75pt; BORDER-BOTTOM: #ece9d8; BACKGROUND-COLOR: transparent" colspan="7"&gt;
            &lt;div style="MARGIN: auto 0cm"&gt;&amp;nbsp;&lt;/div&gt;
            &lt;/td&gt;
        &lt;/tr&gt;
        &lt;tr&gt;
            &lt;td style="BORDER-RIGHT: #ece9d8; PADDING-RIGHT: 0.75pt; BORDER-TOP: #ece9d8; PADDING-LEFT: 0.75pt; PADDING-BOTTOM: 0.75pt; BORDER-LEFT: #ece9d8; PADDING-TOP: 0.75pt; BORDER-BOTTOM: #ece9d8; BACKGROUND-COLOR: transparent" colspan="2"&gt;
            &lt;div style="MARGIN: auto 0cm" align="center"&gt;&lt;span style="FONT-SIZE: 10pt"&gt;(adresa prodajnog mesta)&lt;/span&gt;&lt;/div&gt;
            &lt;/td&gt;
            &lt;td style="BORDER-RIGHT: #ece9d8; PADDING-RIGHT: 0.75pt; BORDER-TOP: #ece9d8; PADDING-LEFT: 0.75pt; PADDING-BOTTOM: 0.75pt; BORDER-LEFT: #ece9d8; PADDING-TOP: 0.75pt; BORDER-BOTTOM: #ece9d8; BACKGROUND-COLOR: transparent" colspan="7"&gt;
            &lt;div style="MARGIN: auto 0cm"&gt;&amp;nbsp;&lt;/div&gt;
            &lt;/td&gt;
        &lt;/tr&gt;
        &lt;tr&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PADDING-TOP: 0.75pt; BORDER-BOTTOM: #ece9d8; BACKGROUND-COLOR: transparent" colspan="8"&gt;
            &lt;div style="MARGIN: auto 0cm" align="center"&gt;&lt;strong&gt;&lt;span style="FONT-SIZE: 10pt"&gt;FISKALNI RAČUN&lt;/span&gt;&lt;/strong&gt;&lt;span style="FONT-SIZE: 10pt"&gt; ______________________________&lt;/span&gt;&lt;/div&gt;
            &lt;/td&gt;
        &lt;/tr&gt;
        &lt;tr&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PADDING-TOP: 0.75pt; BORDER-BOTTOM: #ece9d8; BACKGROUND-COLOR: transparent" colspan="8"&gt;
            &lt;div style="MARGIN: auto 0cm" align="center"&gt;&lt;span style="FONT-SIZE: 10pt"&gt;&amp;nbsp;&amp;nbsp;&amp;nbsp;&amp;nbsp;&amp;nbsp;&amp;nbsp;&amp;nbsp;&amp;nbsp;&amp;nbsp;&amp;nbsp;&amp;nbsp;&amp;nbsp;&amp;nbsp;&amp;nbsp;&amp;nbsp;&amp;nbsp;&amp;nbsp;&amp;nbsp;&amp;nbsp;&amp;nbsp;&amp;nbsp;&amp;nbsp;&amp;nbsp;&amp;nbsp;&amp;nbsp;&amp;nbsp;(broj)&lt;/span&gt;&lt;/div&gt;
            &lt;/td&gt;
        &lt;/tr&gt;
        &lt;tr&gt;
            &lt;td style="BORDER-RIGHT: #ece9d8; PADDING-RIGHT: 0.75pt; BORDER-TOP: #ece9d8; PADDING-LEFT: 0.75pt; PADDING-BOTTOM: 0.75pt; BORDER-LEFT: #ece9d8; WIDTH: 7%; PADDING-TOP: 0.75pt; BORDER-BOTTOM: #ece9d8; BACKGROUND-COLOR: transparent" width="7%"&gt;
            &lt;div style="MARGIN: auto 0cm" align="center"&gt;&lt;span style="FONT-SIZE: 10pt"&gt;R.B.&lt;/span&gt;&lt;/div&gt;
            &lt;/td&gt;
            &lt;td style="BORDER-RIGHT: #ece9d8; PADDING-RIGHT: 0.75pt; BORDER-TOP: #ece9d8; PADDING-LEFT: 0.75pt; PADDING-BOTTOM: 0.75pt; BORDER-LEFT: #ece9d8; WIDTH: 23%; PADDING-TOP: 0.75pt; BORDER-BOTTOM: #ece9d8; BACKGROUND-COLOR: transparent" width="23%"&gt;
            &lt;div style="MARGIN: auto 0cm" align="center"&gt;&lt;span style="FONT-SIZE: 10pt"&gt;Vrsta i naziv dobra, odnosno usluge&lt;/span&gt;&lt;/div&gt;
            &lt;/td&gt;
            &lt;td style="BORDER-RIGHT: #ece9d8; PADDING-RIGHT: 0.75pt; BORDER-TOP: #ece9d8; PADDING-LEFT: 0.75pt; PADDING-BOTTOM: 0.75pt; BORDER-LEFT: #ece9d8; WIDTH: 7%; PADDING-TOP: 0.75pt; BORDER-BOTTOM: #ece9d8; BACKGROUND-COLOR: transparent" width="7%"&gt;
            &lt;div style="MARGIN: auto 0cm" align="center"&gt;&lt;span style="FONT-SIZE: 10pt"&gt;Jed. mere&lt;/span&gt;&lt;/div&gt;
            &lt;/td&gt;
            &lt;td style="BORDER-RIGHT: #ece9d8; PADDING-RIGHT: 0.75pt; BORDER-TOP: #ece9d8; PADDING-LEFT: 0.75pt; PADDING-BOTTOM: 0.75pt; BORDER-LEFT: #ece9d8; WIDTH: 10%; PADDING-TOP: 0.75pt; BORDER-BOTTOM: #ece9d8; BACKGROUND-COLOR: transparent" width="10%"&gt;
            &lt;div style="MARGIN: auto 0cm" align="center"&gt;&lt;span style="FONT-SIZE: 10pt"&gt;Kol.&lt;/span&gt;&lt;/div&gt;
            &lt;/td&gt;
            &lt;td style="BORDER-RIGHT: #ece9d8; PADDING-RIGHT: 0.75pt; BORDER-TOP: #ece9d8; PADDING-LEFT: 0.75pt; PADDING-BOTTOM: 0.75pt; BORDER-LEFT: #ece9d8; WIDTH: 7%; PADDING-TOP: 0.75pt; BORDER-BOTTOM: #ece9d8; BACKGROUND-COLOR: transparent" width="7%"&gt;
            &lt;div style="MARGIN: auto 0cm" align="center"&gt;&lt;span style="FONT-SIZE: 10pt"&gt;Osnovica za obračun PDV po jedinici mere&lt;/span&gt;&lt;/div&gt;
            &lt;/td&gt;
            &lt;td style="BORDER-RIGHT: #ece9d8; PADDING-RIGHT: 0.75pt; BORDER-TOP: #ece9d8; PADDING-LEFT: 0.75pt; PADDING-BOTTOM: 0.75pt; BORDER-LEFT: #ece9d8; WIDTH: 6%; PADDING-TOP: 0.75pt; BORDER-BOTTOM: #ece9d8; BACKGROUND-COLOR: transparent" width="6%"&gt;
            &lt;div style="MARGIN: auto 0cm" align="center"&gt;&lt;span style="FONT-SIZE: 10pt"&gt;Oznaka poreske stope&lt;/span&gt;&lt;/div&gt;
            &lt;/td&gt;
            &lt;td style="BORDER-RIGHT: #ece9d8; PADDING-RIGHT: 0.75pt; BORDER-TOP: #ece9d8; PADDING-LEFT: 0.75pt; PADDING-BOTTOM: 0.75pt; BORDER-LEFT: #ece9d8; WIDTH: 12%; PADDING-TOP: 0.75pt; BORDER-BOTTOM: #ece9d8; BACKGROUND-COLOR: transparent" width="12%"&gt;
            &lt;div style="MARGIN: auto 0cm" align="center"&gt;&lt;span style="FONT-SIZE: 10pt"&gt;Iznos PDV&lt;/span&gt;&lt;/div&gt;
            &lt;/td&gt;
            &lt;td style="BORDER-RIGHT: #ece9d8; PADDING-RIGHT: 0.75pt; BORDER-TOP: #ece9d8; PADDING-LEFT: 0.75pt; PADDING-BOTTOM: 0.75pt; BORDER-LEFT: #ece9d8; WIDTH: 28%; PADDING-TOP: 0.75pt; BORDER-BOTTOM: #ece9d8; BACKGROUND-COLOR: transparent" width="28%"&gt;
            &lt;div style="MARGIN: auto 0cm" align="center"&gt;&lt;span style="FONT-SIZE: 10pt"&gt;Vrednost &lt;br /&gt;
            evidentiranog prometa (4x5+7)&lt;/span&gt;&lt;/div&gt;
            &lt;/td&gt;
            &lt;td style="BORDER-RIGHT: #ece9d8; PADDING-RIGHT: 0.75pt; BORDER-TOP: #ece9d8; PADDING-LEFT: 0.75pt; PADDING-BOTTOM: 0.75pt; BORDER-LEFT: #ece9d8; PADDING-TOP: 0.75pt; BORDER-BOTTOM: #ece9d8; BACKGROUND-COLOR: transparent"&gt;
            &lt;div&gt;&amp;nbsp;&lt;/div&gt;
            &lt;/td&gt;
        &lt;/tr&gt;
        &lt;tr&gt;
            &lt;td style="BORDER-RIGHT: #ece9d8; PADDING-RIGHT: 0.75pt; BORDER-TOP: #ece9d8; PADDING-LEFT: 0.75pt; PADDING-BOTTOM: 0.75pt; BORDER-LEFT: #ece9d8; WIDTH: 7%; PADDING-TOP: 0.75pt; BORDER-BOTTOM: #ece9d8; BACKGROUND-COLOR: transparent" width="7%"&gt;
            &lt;div style="MARGIN: auto 0cm" align="center"&gt;&lt;span style="FONT-SIZE: 10pt"&gt;1&lt;/span&gt;&lt;/div&gt;
            &lt;/td&gt;
            &lt;td style="BORDER-RIGHT: #ece9d8; PADDING-RIGHT: 0.75pt; BORDER-TOP: #ece9d8; PADDING-LEFT: 0.75pt; PADDING-BOTTOM: 0.75pt; BORDER-LEFT: #ece9d8; WIDTH: 23%; PADDING-TOP: 0.75pt; BORDER-BOTTOM: #ece9d8; BACKGROUND-COLOR: transparent" width="23%"&gt;
            &lt;div style="MARGIN: auto 0cm" align="center"&gt;&lt;span style="FONT-SIZE: 10pt"&gt;2&lt;/span&gt;&lt;/div&gt;
            &lt;/td&gt;
            &lt;td style="BORDER-RIGHT: #ece9d8; PADDING-RIGHT: 0.75pt; BORDER-TOP: #ece9d8; PADDING-LEFT: 0.75pt; PADDING-BOTTOM: 0.75pt; BORDER-LEFT: #ece9d8; WIDTH: 7%; PADDING-TOP: 0.75pt; BORDER-BOTTOM: #ece9d8; BACKGROUND-COLOR: transparent" width="7%"&gt;
            &lt;div style="MARGIN: auto 0cm" align="center"&gt;&lt;span style="FONT-SIZE: 10pt"&gt;3&lt;/span&gt;&lt;/div&gt;
            &lt;/td&gt;
            &lt;td style="BORDER-RIGHT: #ece9d8; PADDING-RIGHT: 0.75pt; BORDER-TOP: #ece9d8; PADDING-LEFT: 0.75pt; PADDING-BOTTOM: 0.75pt; BORDER-LEFT: #ece9d8; WIDTH: 10%; PADDING-TOP: 0.75pt; BORDER-BOTTOM: #ece9d8; BACKGROUND-COLOR: transparent" width="10%"&gt;
            &lt;div style="MARGIN: auto 0cm" align="center"&gt;&lt;span style="FONT-SIZE: 10pt"&gt;4&lt;/span&gt;&lt;/div&gt;
            &lt;/td&gt;
            &lt;td style="BORDER-RIGHT: #ece9d8; PADDING-RIGHT: 0.75pt; BORDER-TOP: #ece9d8; PADDING-LEFT: 0.75pt; PADDING-BOTTOM: 0.75pt; BORDER-LEFT: #ece9d8; WIDTH: 7%; PADDING-TOP: 0.75pt; BORDER-BOTTOM: #ece9d8; BACKGROUND-COLOR: transparent" width="7%"&gt;
            &lt;div style="MARGIN: auto 0cm" align="center"&gt;&lt;span style="FONT-SIZE: 10pt"&gt;5&lt;/span&gt;&lt;/div&gt;
            &lt;/td&gt;
            &lt;td style="BORDER-RIGHT: #ece9d8; PADDING-RIGHT: 0.75pt; BORDER-TOP: #ece9d8; PADDING-LEFT: 0.75pt; PADDING-BOTTOM: 0.75pt; BORDER-LEFT: #ece9d8; WIDTH: 6%; PADDING-TOP: 0.75pt; BORDER-BOTTOM: #ece9d8; BACKGROUND-COLOR: transparent" width="6%"&gt;
            &lt;div style="MARGIN: auto 0cm" align="center"&gt;&lt;span style="FONT-SIZE: 10pt"&gt;6&lt;/span&gt;&lt;/div&gt;
            &lt;/td&gt;
            &lt;td style="BORDER-RIGHT: #ece9d8; PADDING-RIGHT: 0.75pt; BORDER-TOP: #ece9d8; PADDING-LEFT: 0.75pt; PADDING-BOTTOM: 0.75pt; BORDER-LEFT: #ece9d8; WIDTH: 12%; PADDING-TOP: 0.75pt; BORDER-BOTTOM: #ece9d8; BACKGROUND-COLOR: transparent" width="12%"&gt;
            &lt;div style="MARGIN: auto 0cm" align="center"&gt;&lt;span style="FONT-SIZE: 10pt"&gt;7&lt;/span&gt;&lt;/div&gt;
            &lt;/td&gt;
            &lt;td style="BORDER-RIGHT: #ece9d8; PADDING-RIGHT: 0.75pt; BORDER-TOP: #ece9d8; PADDING-LEFT: 0.75pt; PADDING-BOTTOM: 0.75pt; BORDER-LEFT: #ece9d8; WIDTH: 28%; PADDING-TOP: 0.75pt; BORDER-BOTTOM: #ece9d8; BACKGROUND-COLOR: transparent" width="28%"&gt;
            &lt;div style="MARGIN: auto 0cm" align="center"&gt;&lt;span style="FONT-SIZE: 10pt"&gt;8&lt;/span&gt;&lt;/div&gt;
            &lt;/td&gt;
            &lt;td style="BORDER-RIGHT: #ece9d8; PADDING-RIGHT: 0.75pt; BORDER-TOP: #ece9d8; PADDING-LEFT: 0.75pt; PADDING-BOTTOM: 0.75pt; BORDER-LEFT: #ece9d8; PADDING-TOP: 0.75pt; BORDER-BOTTOM: #ece9d8; BACKGROUND-COLOR: transparent"&gt;
            &lt;div&gt;&amp;nbsp;&lt;/div&gt;
            &lt;/td&gt;
        &lt;/tr&gt;
        &lt;tr&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23%; PADDING-TOP: 0.75pt; BORDER-BOTTOM: #ece9d8; BACKGROUND-COLOR: transparent" width="23%"&gt;
            &lt;div style="MARGIN: auto 0cm"&gt;&amp;nbsp;&lt;/div&gt;
            &lt;/td&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10%; PADDING-TOP: 0.75pt; BORDER-BOTTOM: #ece9d8; BACKGROUND-COLOR: transparent" width="10%"&gt;
            &lt;div style="MARGIN: auto 0cm"&gt;&amp;nbsp;&lt;/div&gt;
            &lt;/td&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6%; PADDING-TOP: 0.75pt; BORDER-BOTTOM: #ece9d8; BACKGROUND-COLOR: transparent" width="6%"&gt;
            &lt;div style="MARGIN: auto 0cm"&gt;&amp;nbsp;&lt;/div&gt;
            &lt;/td&gt;
            &lt;td style="BORDER-RIGHT: #ece9d8; PADDING-RIGHT: 0.75pt; BORDER-TOP: #ece9d8; PADDING-LEFT: 0.75pt; PADDING-BOTTOM: 0.75pt; BORDER-LEFT: #ece9d8; WIDTH: 12%; PADDING-TOP: 0.75pt; BORDER-BOTTOM: #ece9d8; BACKGROUND-COLOR: transparent" width="12%"&gt;
            &lt;div style="MARGIN: auto 0cm"&gt;&amp;nbsp;&lt;/div&gt;
            &lt;/td&gt;
            &lt;td style="BORDER-RIGHT: #ece9d8; PADDING-RIGHT: 0.75pt; BORDER-TOP: #ece9d8; PADDING-LEFT: 0.75pt; PADDING-BOTTOM: 0.75pt; BORDER-LEFT: #ece9d8; WIDTH: 28%; PADDING-TOP: 0.75pt; BORDER-BOTTOM: #ece9d8; BACKGROUND-COLOR: transparent" width="28%"&gt;
            &lt;div style="MARGIN: auto 0cm"&gt;&amp;nbsp;&lt;/div&gt;
            &lt;/td&gt;
            &lt;td style="BORDER-RIGHT: #ece9d8; PADDING-RIGHT: 0.75pt; BORDER-TOP: #ece9d8; PADDING-LEFT: 0.75pt; PADDING-BOTTOM: 0.75pt; BORDER-LEFT: #ece9d8; PADDING-TOP: 0.75pt; BORDER-BOTTOM: #ece9d8; BACKGROUND-COLOR: transparent"&gt;
            &lt;div&gt;&amp;nbsp;&lt;/div&gt;
            &lt;/td&gt;
        &lt;/tr&gt;
        &lt;tr&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23%; PADDING-TOP: 0.75pt; BORDER-BOTTOM: #ece9d8; BACKGROUND-COLOR: transparent" width="23%"&gt;
            &lt;div style="MARGIN: auto 0cm"&gt;&amp;nbsp;&lt;/div&gt;
            &lt;/td&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10%; PADDING-TOP: 0.75pt; BORDER-BOTTOM: #ece9d8; BACKGROUND-COLOR: transparent" width="10%"&gt;
            &lt;div style="MARGIN: auto 0cm"&gt;&amp;nbsp;&lt;/div&gt;
            &lt;/td&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6%; PADDING-TOP: 0.75pt; BORDER-BOTTOM: #ece9d8; BACKGROUND-COLOR: transparent" width="6%"&gt;
            &lt;div style="MARGIN: auto 0cm"&gt;&amp;nbsp;&lt;/div&gt;
            &lt;/td&gt;
            &lt;td style="BORDER-RIGHT: #ece9d8; PADDING-RIGHT: 0.75pt; BORDER-TOP: #ece9d8; PADDING-LEFT: 0.75pt; PADDING-BOTTOM: 0.75pt; BORDER-LEFT: #ece9d8; WIDTH: 12%; PADDING-TOP: 0.75pt; BORDER-BOTTOM: #ece9d8; BACKGROUND-COLOR: transparent" width="12%"&gt;
            &lt;div style="MARGIN: auto 0cm"&gt;&amp;nbsp;&lt;/div&gt;
            &lt;/td&gt;
            &lt;td style="BORDER-RIGHT: #ece9d8; PADDING-RIGHT: 0.75pt; BORDER-TOP: #ece9d8; PADDING-LEFT: 0.75pt; PADDING-BOTTOM: 0.75pt; BORDER-LEFT: #ece9d8; WIDTH: 28%; PADDING-TOP: 0.75pt; BORDER-BOTTOM: #ece9d8; BACKGROUND-COLOR: transparent" width="28%"&gt;
            &lt;div style="MARGIN: auto 0cm"&gt;&amp;nbsp;&lt;/div&gt;
            &lt;/td&gt;
            &lt;td style="BORDER-RIGHT: #ece9d8; PADDING-RIGHT: 0.75pt; BORDER-TOP: #ece9d8; PADDING-LEFT: 0.75pt; PADDING-BOTTOM: 0.75pt; BORDER-LEFT: #ece9d8; PADDING-TOP: 0.75pt; BORDER-BOTTOM: #ece9d8; BACKGROUND-COLOR: transparent"&gt;
            &lt;div&gt;&amp;nbsp;&lt;/div&gt;
            &lt;/td&gt;
        &lt;/tr&gt;
        &lt;tr&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23%; PADDING-TOP: 0.75pt; BORDER-BOTTOM: #ece9d8; BACKGROUND-COLOR: transparent" width="23%"&gt;
            &lt;div style="MARGIN: auto 0cm"&gt;&amp;nbsp;&lt;/div&gt;
            &lt;/td&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10%; PADDING-TOP: 0.75pt; BORDER-BOTTOM: #ece9d8; BACKGROUND-COLOR: transparent" width="10%"&gt;
            &lt;div style="MARGIN: auto 0cm"&gt;&amp;nbsp;&lt;/div&gt;
            &lt;/td&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6%; PADDING-TOP: 0.75pt; BORDER-BOTTOM: #ece9d8; BACKGROUND-COLOR: transparent" width="6%"&gt;
            &lt;div style="MARGIN: auto 0cm"&gt;&amp;nbsp;&lt;/div&gt;
            &lt;/td&gt;
            &lt;td style="BORDER-RIGHT: #ece9d8; PADDING-RIGHT: 0.75pt; BORDER-TOP: #ece9d8; PADDING-LEFT: 0.75pt; PADDING-BOTTOM: 0.75pt; BORDER-LEFT: #ece9d8; WIDTH: 12%; PADDING-TOP: 0.75pt; BORDER-BOTTOM: #ece9d8; BACKGROUND-COLOR: transparent" width="12%"&gt;
            &lt;div style="MARGIN: auto 0cm"&gt;&amp;nbsp;&lt;/div&gt;
            &lt;/td&gt;
            &lt;td style="BORDER-RIGHT: #ece9d8; PADDING-RIGHT: 0.75pt; BORDER-TOP: #ece9d8; PADDING-LEFT: 0.75pt; PADDING-BOTTOM: 0.75pt; BORDER-LEFT: #ece9d8; WIDTH: 28%; PADDING-TOP: 0.75pt; BORDER-BOTTOM: #ece9d8; BACKGROUND-COLOR: transparent" width="28%"&gt;
            &lt;div style="MARGIN: auto 0cm"&gt;&amp;nbsp;&lt;/div&gt;
            &lt;/td&gt;
            &lt;td style="BORDER-RIGHT: #ece9d8; PADDING-RIGHT: 0.75pt; BORDER-TOP: #ece9d8; PADDING-LEFT: 0.75pt; PADDING-BOTTOM: 0.75pt; BORDER-LEFT: #ece9d8; PADDING-TOP: 0.75pt; BORDER-BOTTOM: #ece9d8; BACKGROUND-COLOR: transparent"&gt;
            &lt;div&gt;&amp;nbsp;&lt;/div&gt;
            &lt;/td&gt;
        &lt;/tr&gt;
        &lt;tr&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23%; PADDING-TOP: 0.75pt; BORDER-BOTTOM: #ece9d8; BACKGROUND-COLOR: transparent" width="23%"&gt;
            &lt;div style="MARGIN: auto 0cm"&gt;&amp;nbsp;&lt;/div&gt;
            &lt;/td&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10%; PADDING-TOP: 0.75pt; BORDER-BOTTOM: #ece9d8; BACKGROUND-COLOR: transparent" width="10%"&gt;
            &lt;div style="MARGIN: auto 0cm"&gt;&amp;nbsp;&lt;/div&gt;
            &lt;/td&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6%; PADDING-TOP: 0.75pt; BORDER-BOTTOM: #ece9d8; BACKGROUND-COLOR: transparent" width="6%"&gt;
            &lt;div style="MARGIN: auto 0cm"&gt;&amp;nbsp;&lt;/div&gt;
            &lt;/td&gt;
            &lt;td style="BORDER-RIGHT: #ece9d8; PADDING-RIGHT: 0.75pt; BORDER-TOP: #ece9d8; PADDING-LEFT: 0.75pt; PADDING-BOTTOM: 0.75pt; BORDER-LEFT: #ece9d8; WIDTH: 12%; PADDING-TOP: 0.75pt; BORDER-BOTTOM: #ece9d8; BACKGROUND-COLOR: transparent" width="12%"&gt;
            &lt;div style="MARGIN: auto 0cm"&gt;&amp;nbsp;&lt;/div&gt;
            &lt;/td&gt;
            &lt;td style="BORDER-RIGHT: #ece9d8; PADDING-RIGHT: 0.75pt; BORDER-TOP: #ece9d8; PADDING-LEFT: 0.75pt; PADDING-BOTTOM: 0.75pt; BORDER-LEFT: #ece9d8; WIDTH: 28%; PADDING-TOP: 0.75pt; BORDER-BOTTOM: #ece9d8; BACKGROUND-COLOR: transparent" width="28%"&gt;
            &lt;div style="MARGIN: auto 0cm"&gt;&amp;nbsp;&lt;/div&gt;
            &lt;/td&gt;
            &lt;td style="BORDER-RIGHT: #ece9d8; PADDING-RIGHT: 0.75pt; BORDER-TOP: #ece9d8; PADDING-LEFT: 0.75pt; PADDING-BOTTOM: 0.75pt; BORDER-LEFT: #ece9d8; PADDING-TOP: 0.75pt; BORDER-BOTTOM: #ece9d8; BACKGROUND-COLOR: transparent"&gt;
            &lt;div&gt;&amp;nbsp;&lt;/div&gt;
            &lt;/td&gt;
        &lt;/tr&gt;
        &lt;tr&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23%; PADDING-TOP: 0.75pt; BORDER-BOTTOM: #ece9d8; BACKGROUND-COLOR: transparent" width="23%"&gt;
            &lt;div style="MARGIN: auto 0cm"&gt;&amp;nbsp;&lt;/div&gt;
            &lt;/td&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10%; PADDING-TOP: 0.75pt; BORDER-BOTTOM: #ece9d8; BACKGROUND-COLOR: transparent" width="10%"&gt;
            &lt;div style="MARGIN: auto 0cm"&gt;&amp;nbsp;&lt;/div&gt;
            &lt;/td&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PADDING-TOP: 0.75pt; BORDER-BOTTOM: #ece9d8; BACKGROUND-COLOR: transparent" colspan="2"&gt;
            &lt;div style="MARGIN: auto 0cm"&gt;&lt;span style="FONT-SIZE: 10pt"&gt;Ukupno dinara:&lt;/span&gt;&lt;/div&gt;
            &lt;/td&gt;
            &lt;td style="BORDER-RIGHT: #ece9d8; PADDING-RIGHT: 0.75pt; BORDER-TOP: #ece9d8; PADDING-LEFT: 0.75pt; PADDING-BOTTOM: 0.75pt; BORDER-LEFT: #ece9d8; WIDTH: 28%; PADDING-TOP: 0.75pt; BORDER-BOTTOM: #ece9d8; BACKGROUND-COLOR: transparent" width="28%"&gt;
            &lt;div style="MARGIN: auto 0cm"&gt;&amp;nbsp;&lt;/div&gt;
            &lt;/td&gt;
            &lt;td style="BORDER-RIGHT: #ece9d8; PADDING-RIGHT: 0.75pt; BORDER-TOP: #ece9d8; PADDING-LEFT: 0.75pt; PADDING-BOTTOM: 0.75pt; BORDER-LEFT: #ece9d8; PADDING-TOP: 0.75pt; BORDER-BOTTOM: #ece9d8; BACKGROUND-COLOR: transparent"&gt;
            &lt;div&gt;&amp;nbsp;&lt;/div&gt;
            &lt;/td&gt;
        &lt;/tr&gt;
        &lt;tr&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23%; PADDING-TOP: 0.75pt; BORDER-BOTTOM: #ece9d8; BACKGROUND-COLOR: transparent" width="23%"&gt;
            &lt;div style="MARGIN: auto 0cm"&gt;&amp;nbsp;&lt;/div&gt;
            &lt;/td&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10%; PADDING-TOP: 0.75pt; BORDER-BOTTOM: #ece9d8; BACKGROUND-COLOR: transparent" width="10%"&gt;
            &lt;div style="MARGIN: auto 0cm"&gt;&amp;nbsp;&lt;/div&gt;
            &lt;/td&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6%; PADDING-TOP: 0.75pt; BORDER-BOTTOM: #ece9d8; BACKGROUND-COLOR: transparent" width="6%"&gt;
            &lt;div style="MARGIN: auto 0cm"&gt;&amp;nbsp;&lt;/div&gt;
            &lt;/td&gt;
            &lt;td style="BORDER-RIGHT: #ece9d8; PADDING-RIGHT: 0.75pt; BORDER-TOP: #ece9d8; PADDING-LEFT: 0.75pt; PADDING-BOTTOM: 0.75pt; BORDER-LEFT: #ece9d8; WIDTH: 12%; PADDING-TOP: 0.75pt; BORDER-BOTTOM: #ece9d8; BACKGROUND-COLOR: transparent" width="12%"&gt;
            &lt;div style="MARGIN: auto 0cm"&gt;&amp;nbsp;&lt;/div&gt;
            &lt;/td&gt;
            &lt;td style="BORDER-RIGHT: #ece9d8; PADDING-RIGHT: 0.75pt; BORDER-TOP: #ece9d8; PADDING-LEFT: 0.75pt; PADDING-BOTTOM: 0.75pt; BORDER-LEFT: #ece9d8; WIDTH: 28%; PADDING-TOP: 0.75pt; BORDER-BOTTOM: #ece9d8; BACKGROUND-COLOR: transparent" width="28%"&gt;
            &lt;div style="MARGIN: auto 0cm"&gt;&amp;nbsp;&lt;/div&gt;
            &lt;/td&gt;
            &lt;td style="BORDER-RIGHT: #ece9d8; PADDING-RIGHT: 0.75pt; BORDER-TOP: #ece9d8; PADDING-LEFT: 0.75pt; PADDING-BOTTOM: 0.75pt; BORDER-LEFT: #ece9d8; PADDING-TOP: 0.75pt; BORDER-BOTTOM: #ece9d8; BACKGROUND-COLOR: transparent"&gt;
            &lt;div&gt;&amp;nbsp;&lt;/div&gt;
            &lt;/td&gt;
        &lt;/tr&gt;
        &lt;tr&gt;
            &lt;td style="BORDER-RIGHT: #ece9d8; PADDING-RIGHT: 0.75pt; BORDER-TOP: #ece9d8; PADDING-LEFT: 0.75pt; PADDING-BOTTOM: 0.75pt; BORDER-LEFT: #ece9d8; PADDING-TOP: 0.75pt; BORDER-BOTTOM: #ece9d8; BACKGROUND-COLOR: transparent" colspan="8"&gt;
            &lt;div style="MARGIN: auto 0cm"&gt;&lt;span style="FONT-SIZE: 10pt"&gt;Napomena: Ovaj fiskalni račun ne smatra se računom iz člana 28 stav 2 tačka 1) Zakona o porezu na dodatu vrednost (&amp;quot;Službeni glasnik RS&amp;quot;, br. 84/2004 i 86/2004).&lt;/span&gt;&lt;/div&gt;
            &lt;/td&gt;
            &lt;td style="BORDER-RIGHT: #ece9d8; PADDING-RIGHT: 0.75pt; BORDER-TOP: #ece9d8; PADDING-LEFT: 0.75pt; PADDING-BOTTOM: 0.75pt; BORDER-LEFT: #ece9d8; PADDING-TOP: 0.75pt; BORDER-BOTTOM: #ece9d8; BACKGROUND-COLOR: transparent"&gt;
            &lt;div&gt;&amp;nbsp;&lt;/div&gt;
            &lt;/td&gt;
        &lt;/tr&gt;
        &lt;tr&gt;
            &lt;td style="BORDER-RIGHT: #ece9d8; PADDING-RIGHT: 0.75pt; BORDER-TOP: #ece9d8; PADDING-LEFT: 0.75pt; PADDING-BOTTOM: 0.75pt; BORDER-LEFT: #ece9d8; PADDING-TOP: 0.75pt; BORDER-BOTTOM: #ece9d8; BACKGROUND-COLOR: transparent" colspan="8"&gt;
            &lt;div style="MARGIN: auto 0cm"&gt;&lt;span style="FONT-SIZE: 10pt"&gt;Fiskalni račun sačuvati za slučaj reklamacije&lt;/span&gt;&lt;/div&gt;
            &lt;/td&gt;
            &lt;td style="BORDER-RIGHT: #ece9d8; PADDING-RIGHT: 0.75pt; BORDER-TOP: #ece9d8; PADDING-LEFT: 0.75pt; PADDING-BOTTOM: 0.75pt; BORDER-LEFT: #ece9d8; PADDING-TOP: 0.75pt; BORDER-BOTTOM: #ece9d8; BACKGROUND-COLOR: transparent"&gt;
            &lt;div&gt;&amp;nbsp;&lt;/div&gt;
            &lt;/td&gt;
        &lt;/tr&gt;
        &lt;tr&gt;
            &lt;td style="BORDER-RIGHT: #ece9d8; PADDING-RIGHT: 0.75pt; BORDER-TOP: #ece9d8; PADDING-LEFT: 0.75pt; PADDING-BOTTOM: 0.75pt; BORDER-LEFT: #ece9d8; WIDTH: 7%; PADDING-TOP: 0.75pt; BORDER-BOTTOM: #ece9d8; BACKGROUND-COLOR: transparent" width="7%"&gt;
            &lt;div style="MARGIN: auto 0cm"&gt;&lt;span style="FONT-SIZE: 10pt"&gt;Plaćeno*:&lt;/span&gt;&lt;/div&gt;
            &lt;/td&gt;
            &lt;td style="BORDER-RIGHT: #ece9d8; PADDING-RIGHT: 0.75pt; BORDER-TOP: #ece9d8; PADDING-LEFT: 0.75pt; PADDING-BOTTOM: 0.75pt; BORDER-LEFT: #ece9d8; PADDING-TOP: 0.75pt; BORDER-BOTTOM: #ece9d8; BACKGROUND-COLOR: transparent" colspan="3"&gt;
            &lt;div style="MARGIN: auto 0cm"&gt;&lt;span style="FONT-SIZE: 10pt"&gt;1. u gotovini;&lt;/span&gt;&lt;/div&gt;
            &lt;/td&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6%; PADDING-TOP: 0.75pt; BORDER-BOTTOM: #ece9d8; BACKGROUND-COLOR: transparent" width="6%"&gt;
            &lt;div style="MARGIN: auto 0cm"&gt;&amp;nbsp;&lt;/div&gt;
            &lt;/td&gt;
            &lt;td style="BORDER-RIGHT: #ece9d8; PADDING-RIGHT: 0.75pt; BORDER-TOP: #ece9d8; PADDING-LEFT: 0.75pt; PADDING-BOTTOM: 0.75pt; BORDER-LEFT: #ece9d8; WIDTH: 12%; PADDING-TOP: 0.75pt; BORDER-BOTTOM: #ece9d8; BACKGROUND-COLOR: transparent" width="12%"&gt;
            &lt;div style="MARGIN: auto 0cm"&gt;&amp;nbsp;&lt;/div&gt;
            &lt;/td&gt;
            &lt;td style="BORDER-RIGHT: #ece9d8; PADDING-RIGHT: 0.75pt; BORDER-TOP: #ece9d8; PADDING-LEFT: 0.75pt; PADDING-BOTTOM: 0.75pt; BORDER-LEFT: #ece9d8; WIDTH: 28%; PADDING-TOP: 0.75pt; BORDER-BOTTOM: #ece9d8; BACKGROUND-COLOR: transparent" width="28%"&gt;
            &lt;div style="MARGIN: auto 0cm"&gt;&amp;nbsp;&lt;/div&gt;
            &lt;/td&gt;
            &lt;td style="BORDER-RIGHT: #ece9d8; PADDING-RIGHT: 0.75pt; BORDER-TOP: #ece9d8; PADDING-LEFT: 0.75pt; PADDING-BOTTOM: 0.75pt; BORDER-LEFT: #ece9d8; PADDING-TOP: 0.75pt; BORDER-BOTTOM: #ece9d8; BACKGROUND-COLOR: transparent"&gt;
            &lt;div&gt;&amp;nbsp;&lt;/div&gt;
            &lt;/td&gt;
        &lt;/tr&gt;
        &lt;tr&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PADDING-TOP: 0.75pt; BORDER-BOTTOM: #ece9d8; BACKGROUND-COLOR: transparent" colspan="3"&gt;
            &lt;div style="MARGIN: auto 0cm"&gt;&lt;span style="FONT-SIZE: 10pt"&gt;2. čekom;&lt;/span&gt;&lt;/div&gt;
            &lt;/td&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6%; PADDING-TOP: 0.75pt; BORDER-BOTTOM: #ece9d8; BACKGROUND-COLOR: transparent" width="6%"&gt;
            &lt;div style="MARGIN: auto 0cm"&gt;&amp;nbsp;&lt;/div&gt;
            &lt;/td&gt;
            &lt;td style="BORDER-RIGHT: #ece9d8; PADDING-RIGHT: 0.75pt; BORDER-TOP: #ece9d8; PADDING-LEFT: 0.75pt; PADDING-BOTTOM: 0.75pt; BORDER-LEFT: #ece9d8; WIDTH: 12%; PADDING-TOP: 0.75pt; BORDER-BOTTOM: #ece9d8; BACKGROUND-COLOR: transparent" width="12%"&gt;
            &lt;div style="MARGIN: auto 0cm"&gt;&amp;nbsp;&lt;/div&gt;
            &lt;/td&gt;
            &lt;td style="BORDER-RIGHT: #ece9d8; PADDING-RIGHT: 0.75pt; BORDER-TOP: #ece9d8; PADDING-LEFT: 0.75pt; PADDING-BOTTOM: 0.75pt; BORDER-LEFT: #ece9d8; WIDTH: 28%; PADDING-TOP: 0.75pt; BORDER-BOTTOM: #ece9d8; BACKGROUND-COLOR: transparent" width="28%"&gt;
            &lt;div style="MARGIN: auto 0cm"&gt;&amp;nbsp;&lt;/div&gt;
            &lt;/td&gt;
            &lt;td style="BORDER-RIGHT: #ece9d8; PADDING-RIGHT: 0.75pt; BORDER-TOP: #ece9d8; PADDING-LEFT: 0.75pt; PADDING-BOTTOM: 0.75pt; BORDER-LEFT: #ece9d8; PADDING-TOP: 0.75pt; BORDER-BOTTOM: #ece9d8; BACKGROUND-COLOR: transparent"&gt;
            &lt;div&gt;&amp;nbsp;&lt;/div&gt;
            &lt;/td&gt;
        &lt;/tr&gt;
        &lt;tr&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PADDING-TOP: 0.75pt; BORDER-BOTTOM: #ece9d8; BACKGROUND-COLOR: transparent" colspan="3"&gt;
            &lt;div style="MARGIN: auto 0cm"&gt;&lt;span style="FONT-SIZE: 10pt"&gt;3. karticom;&lt;/span&gt;&lt;/div&gt;
            &lt;/td&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6%; PADDING-TOP: 0.75pt; BORDER-BOTTOM: #ece9d8; BACKGROUND-COLOR: transparent" width="6%"&gt;
            &lt;div style="MARGIN: auto 0cm"&gt;&amp;nbsp;&lt;/div&gt;
            &lt;/td&gt;
            &lt;td style="BORDER-RIGHT: #ece9d8; PADDING-RIGHT: 0.75pt; BORDER-TOP: #ece9d8; PADDING-LEFT: 0.75pt; PADDING-BOTTOM: 0.75pt; BORDER-LEFT: #ece9d8; WIDTH: 12%; PADDING-TOP: 0.75pt; BORDER-BOTTOM: #ece9d8; BACKGROUND-COLOR: transparent" width="12%"&gt;
            &lt;div style="MARGIN: auto 0cm"&gt;&amp;nbsp;&lt;/div&gt;
            &lt;/td&gt;
            &lt;td style="BORDER-RIGHT: #ece9d8; PADDING-RIGHT: 0.75pt; BORDER-TOP: #ece9d8; PADDING-LEFT: 0.75pt; PADDING-BOTTOM: 0.75pt; BORDER-LEFT: #ece9d8; WIDTH: 28%; PADDING-TOP: 0.75pt; BORDER-BOTTOM: #ece9d8; BACKGROUND-COLOR: transparent" width="28%"&gt;
            &lt;div style="MARGIN: auto 0cm"&gt;&amp;nbsp;&lt;/div&gt;
            &lt;/td&gt;
            &lt;td style="BORDER-RIGHT: #ece9d8; PADDING-RIGHT: 0.75pt; BORDER-TOP: #ece9d8; PADDING-LEFT: 0.75pt; PADDING-BOTTOM: 0.75pt; BORDER-LEFT: #ece9d8; PADDING-TOP: 0.75pt; BORDER-BOTTOM: #ece9d8; BACKGROUND-COLOR: transparent"&gt;
            &lt;div&gt;&amp;nbsp;&lt;/div&gt;
            &lt;/td&gt;
        &lt;/tr&gt;
        &lt;tr&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PADDING-TOP: 0.75pt; BORDER-BOTTOM: #ece9d8; BACKGROUND-COLOR: transparent" colspan="3"&gt;
            &lt;div style="MARGIN: auto 0cm"&gt;&lt;span style="FONT-SIZE: 10pt"&gt;4. na poslovni račun.&lt;/span&gt;&lt;/div&gt;
            &lt;/td&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6%; PADDING-TOP: 0.75pt; BORDER-BOTTOM: #ece9d8; BACKGROUND-COLOR: transparent" width="6%"&gt;
            &lt;div style="MARGIN: auto 0cm"&gt;&amp;nbsp;&lt;/div&gt;
            &lt;/td&gt;
            &lt;td style="BORDER-RIGHT: #ece9d8; PADDING-RIGHT: 0.75pt; BORDER-TOP: #ece9d8; PADDING-LEFT: 0.75pt; PADDING-BOTTOM: 0.75pt; BORDER-LEFT: #ece9d8; WIDTH: 12%; PADDING-TOP: 0.75pt; BORDER-BOTTOM: #ece9d8; BACKGROUND-COLOR: transparent" width="12%"&gt;
            &lt;div style="MARGIN: auto 0cm"&gt;&amp;nbsp;&lt;/div&gt;
            &lt;/td&gt;
            &lt;td style="BORDER-RIGHT: #ece9d8; PADDING-RIGHT: 0.75pt; BORDER-TOP: #ece9d8; PADDING-LEFT: 0.75pt; PADDING-BOTTOM: 0.75pt; BORDER-LEFT: #ece9d8; WIDTH: 28%; PADDING-TOP: 0.75pt; BORDER-BOTTOM: #ece9d8; BACKGROUND-COLOR: transparent" width="28%"&gt;
            &lt;div style="MARGIN: auto 0cm"&gt;&amp;nbsp;&lt;/div&gt;
            &lt;/td&gt;
            &lt;td style="BORDER-RIGHT: #ece9d8; PADDING-RIGHT: 0.75pt; BORDER-TOP: #ece9d8; PADDING-LEFT: 0.75pt; PADDING-BOTTOM: 0.75pt; BORDER-LEFT: #ece9d8; PADDING-TOP: 0.75pt; BORDER-BOTTOM: #ece9d8; BACKGROUND-COLOR: transparent"&gt;
            &lt;div&gt;&amp;nbsp;&lt;/div&gt;
            &lt;/td&gt;
        &lt;/tr&gt;
        &lt;tr&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23%; PADDING-TOP: 0.75pt; BORDER-BOTTOM: #ece9d8; BACKGROUND-COLOR: transparent" width="23%"&gt;
            &lt;div style="MARGIN: auto 0cm"&gt;&amp;nbsp;&lt;/div&gt;
            &lt;/td&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PADDING-TOP: 0.75pt; BORDER-BOTTOM: #ece9d8; BACKGROUND-COLOR: transparent" colspan="2"&gt;
            &lt;div style="MARGIN: auto 0cm" align="center"&gt;&lt;span style="FONT-SIZE: 10pt"&gt;(M.P.) &lt;/span&gt;&lt;/div&gt;
            &lt;/td&gt;
            &lt;td style="BORDER-RIGHT: #ece9d8; PADDING-RIGHT: 0.75pt; BORDER-TOP: #ece9d8; PADDING-LEFT: 0.75pt; PADDING-BOTTOM: 0.75pt; BORDER-LEFT: #ece9d8; PADDING-TOP: 0.75pt; BORDER-BOTTOM: #ece9d8; BACKGROUND-COLOR: transparent" colspan="3"&gt;
            &lt;div style="MARGIN: auto 0cm" align="center"&gt;&lt;span style="FONT-SIZE: 10pt"&gt;_____________________________&lt;/span&gt;&lt;/div&gt;
            &lt;/td&gt;
            &lt;td style="BORDER-RIGHT: #ece9d8; PADDING-RIGHT: 0.75pt; BORDER-TOP: #ece9d8; PADDING-LEFT: 0.75pt; PADDING-BOTTOM: 0.75pt; BORDER-LEFT: #ece9d8; PADDING-TOP: 0.75pt; BORDER-BOTTOM: #ece9d8; BACKGROUND-COLOR: transparent"&gt;
            &lt;div&gt;&amp;nbsp;&lt;/div&gt;
            &lt;/td&gt;
        &lt;/tr&gt;
        &lt;tr&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23%; PADDING-TOP: 0.75pt; BORDER-BOTTOM: #ece9d8; BACKGROUND-COLOR: transparent" width="23%"&gt;
            &lt;div style="MARGIN: auto 0cm"&gt;&amp;nbsp;&lt;/div&gt;
            &lt;/td&gt;
            &lt;td style="BORDER-RIGHT: #ece9d8; PADDING-RIGHT: 0.75pt; BORDER-TOP: #ece9d8; PADDING-LEFT: 0.75pt; PADDING-BOTTOM: 0.75pt; BORDER-LEFT: #ece9d8; WIDTH: 7%; PADDING-TOP: 0.75pt; BORDER-BOTTOM: #ece9d8; BACKGROUND-COLOR: transparent" width="7%"&gt;
            &lt;div style="MARGIN: auto 0cm"&gt;&amp;nbsp;&lt;/div&gt;
            &lt;/td&gt;
            &lt;td style="BORDER-RIGHT: #ece9d8; PADDING-RIGHT: 0.75pt; BORDER-TOP: #ece9d8; PADDING-LEFT: 0.75pt; PADDING-BOTTOM: 0.75pt; BORDER-LEFT: #ece9d8; WIDTH: 10%; PADDING-TOP: 0.75pt; BORDER-BOTTOM: #ece9d8; BACKGROUND-COLOR: transparent" width="10%"&gt;
            &lt;div style="MARGIN: auto 0cm" align="center"&gt;&amp;nbsp;&lt;/div&gt;
            &lt;/td&gt;
            &lt;td style="BORDER-RIGHT: #ece9d8; PADDING-RIGHT: 0.75pt; BORDER-TOP: #ece9d8; PADDING-LEFT: 0.75pt; PADDING-BOTTOM: 0.75pt; BORDER-LEFT: #ece9d8; WIDTH: 7%; PADDING-TOP: 0.75pt; BORDER-BOTTOM: #ece9d8; BACKGROUND-COLOR: transparent" width="7%"&gt;
            &lt;div&gt;&amp;nbsp;&lt;/div&gt;
            &lt;/td&gt;
            &lt;td style="BORDER-RIGHT: #ece9d8; PADDING-RIGHT: 0.75pt; BORDER-TOP: #ece9d8; PADDING-LEFT: 0.75pt; PADDING-BOTTOM: 0.75pt; BORDER-LEFT: #ece9d8; PADDING-TOP: 0.75pt; BORDER-BOTTOM: #ece9d8; BACKGROUND-COLOR: transparent" colspan="3"&gt;
            &lt;div style="MARGIN: auto 0cm" align="center"&gt;&lt;span style="FONT-SIZE: 10pt"&gt;(potpis)&lt;/span&gt;&lt;/div&gt;
            &lt;/td&gt;
            &lt;td style="BORDER-RIGHT: #ece9d8; PADDING-RIGHT: 0.75pt; BORDER-TOP: #ece9d8; PADDING-LEFT: 0.75pt; PADDING-BOTTOM: 0.75pt; BORDER-LEFT: #ece9d8; PADDING-TOP: 0.75pt; BORDER-BOTTOM: #ece9d8; BACKGROUND-COLOR: transparent"&gt;
            &lt;div&gt;&amp;nbsp;&lt;/div&gt;
            &lt;/td&gt;
        &lt;/tr&gt;
        &lt;tr&gt;
            &lt;td style="BORDER-RIGHT: #ece9d8; PADDING-RIGHT: 0.75pt; BORDER-TOP: #ece9d8; PADDING-LEFT: 0.75pt; PADDING-BOTTOM: 0.75pt; BORDER-LEFT: #ece9d8; PADDING-TOP: 0.75pt; BORDER-BOTTOM: #ece9d8; BACKGROUND-COLOR: transparent" colspan="8"&gt;
            &lt;div style="MARGIN: auto 0cm"&gt;&lt;span style="FONT-SIZE: 10pt"&gt;*) zaokružiti sredstvo plaćanja&lt;/span&gt;&lt;/div&gt;
            &lt;/td&gt;
            &lt;td style="BORDER-RIGHT: #ece9d8; PADDING-RIGHT: 0.75pt; BORDER-TOP: #ece9d8; PADDING-LEFT: 0.75pt; PADDING-BOTTOM: 0.75pt; BORDER-LEFT: #ece9d8; PADDING-TOP: 0.75pt; BORDER-BOTTOM: #ece9d8; BACKGROUND-COLOR: transparent"&gt;
            &lt;div&gt;&amp;nbsp;&lt;/div&gt;
            &lt;/td&gt;
        &lt;/tr&gt;
    &lt;/tbody&gt;
&lt;/table&gt;
&lt;div style="MARGIN: auto 0cm"&gt;&amp;nbsp;&lt;/div&gt;
&lt;div style="MARGIN: auto 0cm" align="right"&gt;&lt;strong&gt;&lt;span style="FONT-SIZE: 10pt"&gt;Obrazac EFRU&lt;/span&gt;&lt;/strong&gt;&lt;/div&gt;
&lt;div style="MARGIN: auto 0cm"&gt;&lt;span style="FONT-SIZE: 10pt"&gt;Obveznik ______________________&lt;br /&gt;
PIB __________________________&lt;br /&gt;
Opština ______________________&lt;br /&gt;
Datum _______________________&lt;/span&gt;&lt;/div&gt;
&lt;div style="MARGIN: auto 0cm" align="center"&gt;&lt;strong&gt;&lt;span style="FONT-SIZE: 10pt"&gt;EVIDENCIJA&lt;/span&gt;&lt;/strong&gt;&lt;span style="FONT-SIZE: 10pt"&gt;&lt;br /&gt;
o blokovima fiskalnih računa izdatim u upotrebu&lt;/span&gt;&lt;/div&gt;
&lt;table cellspacing="0" cellpadding="0" border="1"&gt;
    &lt;tbody&gt;
        &lt;tr&gt;
            &lt;td style="BORDER-RIGHT: #ece9d8; PADDING-RIGHT: 0.75pt; BORDER-TOP: #ece9d8; PADDING-LEFT: 0.75pt; PADDING-BOTTOM: 0.75pt; BORDER-LEFT: #ece9d8; PADDING-TOP: 0.75pt; BORDER-BOTTOM: #ece9d8; BACKGROUND-COLOR: transparent" rowspan="2"&gt;
            &lt;div style="MARGIN: auto 0cm" align="center"&gt;&lt;span style="FONT-SIZE: 10pt"&gt;R.b.&lt;/span&gt;&lt;/div&gt;
            &lt;/td&gt;
            &lt;td style="BORDER-RIGHT: #ece9d8; PADDING-RIGHT: 0.75pt; BORDER-TOP: #ece9d8; PADDING-LEFT: 0.75pt; PADDING-BOTTOM: 0.75pt; BORDER-LEFT: #ece9d8; PADDING-TOP: 0.75pt; BORDER-BOTTOM: #ece9d8; BACKGROUND-COLOR: transparent" rowspan="2"&gt;
            &lt;div style="MARGIN: auto 0cm" align="center"&gt;&lt;span style="FONT-SIZE: 10pt"&gt;Datum &lt;br /&gt;
            izdavanja&lt;/span&gt;&lt;/div&gt;
            &lt;/td&gt;
            &lt;td style="BORDER-RIGHT: #ece9d8; PADDING-RIGHT: 0.75pt; BORDER-TOP: #ece9d8; PADDING-LEFT: 0.75pt; PADDING-BOTTOM: 0.75pt; BORDER-LEFT: #ece9d8; PADDING-TOP: 0.75pt; BORDER-BOTTOM: #ece9d8; BACKGROUND-COLOR: transparent" rowspan="2"&gt;
            &lt;div style="MARGIN: auto 0cm" align="center"&gt;&lt;span style="FONT-SIZE: 10pt"&gt;Naziv maloprodajnog objekta&lt;/span&gt;&lt;/div&gt;
            &lt;/td&gt;
            &lt;td style="BORDER-RIGHT: #ece9d8; PADDING-RIGHT: 0.75pt; BORDER-TOP: #ece9d8; PADDING-LEFT: 0.75pt; PADDING-BOTTOM: 0.75pt; BORDER-LEFT: #ece9d8; PADDING-TOP: 0.75pt; BORDER-BOTTOM: #ece9d8; BACKGROUND-COLOR: transparent" rowspan="2"&gt;
            &lt;div style="MARGIN: auto 0cm" align="center"&gt;&lt;span style="FONT-SIZE: 10pt"&gt;Mesto i adresa objekta&lt;/span&gt;&lt;/div&gt;
            &lt;/td&gt;
            &lt;td style="BORDER-RIGHT: #ece9d8; PADDING-RIGHT: 0.75pt; BORDER-TOP: #ece9d8; PADDING-LEFT: 0.75pt; PADDING-BOTTOM: 0.75pt; BORDER-LEFT: #ece9d8; PADDING-TOP: 0.75pt; BORDER-BOTTOM: #ece9d8; BACKGROUND-COLOR: transparent" colspan="2"&gt;
            &lt;div style="MARGIN: auto 0cm" align="center"&gt;&lt;span style="FONT-SIZE: 10pt"&gt;Izdat blok fiskalnih računa&lt;/span&gt;&lt;/div&gt;
            &lt;/td&gt;
            &lt;td style="BORDER-RIGHT: #ece9d8; PADDING-RIGHT: 0.75pt; BORDER-TOP: #ece9d8; PADDING-LEFT: 0.75pt; PADDING-BOTTOM: 0.75pt; BORDER-LEFT: #ece9d8; PADDING-TOP: 0.75pt; BORDER-BOTTOM: #ece9d8; BACKGROUND-COLOR: transparent" colspan="2"&gt;
            &lt;div style="MARGIN: auto 0cm" align="center"&gt;&lt;span style="FONT-SIZE: 10pt"&gt;Svojeručni potpis&lt;/span&gt;&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Od broja&lt;/span&gt;&lt;/div&gt;
            &lt;/td&gt;
            &lt;td style="BORDER-RIGHT: #ece9d8; PADDING-RIGHT: 0.75pt; BORDER-TOP: #ece9d8; PADDING-LEFT: 0.75pt; PADDING-BOTTOM: 0.75pt; BORDER-LEFT: #ece9d8; PADDING-TOP: 0.75pt; BORDER-BOTTOM: #ece9d8; BACKGROUND-COLOR: transparent"&gt;
            &lt;div style="MARGIN: auto 0cm" align="center"&gt;&lt;span style="FONT-SIZE: 10pt"&gt;Do broja&lt;/span&gt;&lt;/div&gt;
            &lt;/td&gt;
            &lt;td style="BORDER-RIGHT: #ece9d8; PADDING-RIGHT: 0.75pt; BORDER-TOP: #ece9d8; PADDING-LEFT: 0.75pt; PADDING-BOTTOM: 0.75pt; BORDER-LEFT: #ece9d8; PADDING-TOP: 0.75pt; BORDER-BOTTOM: #ece9d8; BACKGROUND-COLOR: transparent"&gt;
            &lt;div style="MARGIN: auto 0cm" align="center"&gt;&lt;span style="FONT-SIZE: 10pt"&gt;Razdužio&lt;/span&gt;&lt;/div&gt;
            &lt;/td&gt;
            &lt;td style="BORDER-RIGHT: #ece9d8; PADDING-RIGHT: 0.75pt; BORDER-TOP: #ece9d8; PADDING-LEFT: 0.75pt; PADDING-BOTTOM: 0.75pt; BORDER-LEFT: #ece9d8; PADDING-TOP: 0.75pt; BORDER-BOTTOM: #ece9d8; BACKGROUND-COLOR: transparent"&gt;
            &lt;div style="MARGIN: auto 0cm" align="center"&gt;&lt;span style="FONT-SIZE: 10pt"&gt;Zadužio&lt;/span&gt;&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1&lt;/span&gt;&lt;/div&gt;
            &lt;/td&gt;
            &lt;td style="BORDER-RIGHT: #ece9d8; PADDING-RIGHT: 0.75pt; BORDER-TOP: #ece9d8; PADDING-LEFT: 0.75pt; PADDING-BOTTOM: 0.75pt; BORDER-LEFT: #ece9d8; PADDING-TOP: 0.75pt; BORDER-BOTTOM: #ece9d8; BACKGROUND-COLOR: transparent"&gt;
            &lt;div style="MARGIN: auto 0cm" align="center"&gt;&lt;span style="FONT-SIZE: 10pt"&gt;2&lt;/span&gt;&lt;/div&gt;
            &lt;/td&gt;
            &lt;td style="BORDER-RIGHT: #ece9d8; PADDING-RIGHT: 0.75pt; BORDER-TOP: #ece9d8; PADDING-LEFT: 0.75pt; PADDING-BOTTOM: 0.75pt; BORDER-LEFT: #ece9d8; PADDING-TOP: 0.75pt; BORDER-BOTTOM: #ece9d8; BACKGROUND-COLOR: transparent"&gt;
            &lt;div style="MARGIN: auto 0cm" align="center"&gt;&lt;span style="FONT-SIZE: 10pt"&gt;3&lt;/span&gt;&lt;/div&gt;
            &lt;/td&gt;
            &lt;td style="BORDER-RIGHT: #ece9d8; PADDING-RIGHT: 0.75pt; BORDER-TOP: #ece9d8; PADDING-LEFT: 0.75pt; PADDING-BOTTOM: 0.75pt; BORDER-LEFT: #ece9d8; PADDING-TOP: 0.75pt; BORDER-BOTTOM: #ece9d8; BACKGROUND-COLOR: transparent"&gt;
            &lt;div style="MARGIN: auto 0cm" align="center"&gt;&lt;span style="FONT-SIZE: 10pt"&gt;4&lt;/span&gt;&lt;/div&gt;
            &lt;/td&gt;
            &lt;td style="BORDER-RIGHT: #ece9d8; PADDING-RIGHT: 0.75pt; BORDER-TOP: #ece9d8; PADDING-LEFT: 0.75pt; PADDING-BOTTOM: 0.75pt; BORDER-LEFT: #ece9d8; PADDING-TOP: 0.75pt; BORDER-BOTTOM: #ece9d8; BACKGROUND-COLOR: transparent"&gt;
            &lt;div style="MARGIN: auto 0cm" align="center"&gt;&lt;span style="FONT-SIZE: 10pt"&gt;5&lt;/span&gt;&lt;/div&gt;
            &lt;/td&gt;
            &lt;td style="BORDER-RIGHT: #ece9d8; PADDING-RIGHT: 0.75pt; BORDER-TOP: #ece9d8; PADDING-LEFT: 0.75pt; PADDING-BOTTOM: 0.75pt; BORDER-LEFT: #ece9d8; PADDING-TOP: 0.75pt; BORDER-BOTTOM: #ece9d8; BACKGROUND-COLOR: transparent"&gt;
            &lt;div style="MARGIN: auto 0cm" align="center"&gt;&lt;span style="FONT-SIZE: 10pt"&gt;6&lt;/span&gt;&lt;/div&gt;
            &lt;/td&gt;
            &lt;td style="BORDER-RIGHT: #ece9d8; PADDING-RIGHT: 0.75pt; BORDER-TOP: #ece9d8; PADDING-LEFT: 0.75pt; PADDING-BOTTOM: 0.75pt; BORDER-LEFT: #ece9d8; PADDING-TOP: 0.75pt; BORDER-BOTTOM: #ece9d8; BACKGROUND-COLOR: transparent"&gt;
            &lt;div style="MARGIN: auto 0cm" align="center"&gt;&lt;span style="FONT-SIZE: 10pt"&gt;7&lt;/span&gt;&lt;/div&gt;
            &lt;/td&gt;
            &lt;td style="BORDER-RIGHT: #ece9d8; PADDING-RIGHT: 0.75pt; BORDER-TOP: #ece9d8; PADDING-LEFT: 0.75pt; PADDING-BOTTOM: 0.75pt; BORDER-LEFT: #ece9d8; PADDING-TOP: 0.75pt; BORDER-BOTTOM: #ece9d8; BACKGROUND-COLOR: transparent"&gt;
            &lt;div style="MARGIN: auto 0cm" align="center"&gt;&lt;span style="FONT-SIZE: 10pt"&gt;8&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body&gt;
&lt;/table&gt;
&lt;div style="MARGIN: auto 0cm"&gt;&amp;nbsp;&lt;/div&gt;
&lt;div style="MARGIN: auto 0cm" align="right"&gt;&lt;strong&gt;&lt;span style="FONT-SIZE: 10pt"&gt;Obrazac NI&lt;/span&gt;&lt;/strong&gt;&lt;/div&gt;
&lt;div style="MARGIN: auto 0cm"&gt;&lt;span style="FONT-SIZE: 10pt"&gt;Obveznik _________________________&lt;br /&gt;
Adresa poslovne jedinice _____________&lt;br /&gt;
PIB ______________________________&lt;br /&gt;
Opština __________________________&lt;br /&gt;
Datum ___________________________&lt;/span&gt;&lt;/div&gt;
&lt;div style="MARGIN: auto 0cm" align="center"&gt;&lt;strong&gt;&lt;span style="FONT-SIZE: 10pt"&gt;NALOG ZA ISPRAVKU broj ___________&lt;/span&gt;&lt;/strong&gt;&lt;/div&gt;
&lt;div style="MARGIN: auto 0cm"&gt;&lt;span style="FONT-SIZE: 10pt"&gt;1. Umanjuje se promet evidentiran u fiskalnom isečku/fiskalnom računu broj _______________ od _____________ godine, izdatom na fiskalnoj kasi identifikacioni broj __________________________, za iznos ___________________________ dinara na ime vraćenog dobra: _____________________________, jedinica mere: ________________________, količina: __________________________, cena: ________________, vrednost: _________________, iznos poreza: _____________________.&lt;/span&gt;&lt;/div&gt;
&lt;div style="MARGIN: auto 0cm"&gt;&lt;span style="FONT-SIZE: 10pt"&gt;2. Umanjuje se promet evidentiran u fiskalnom isečku/fiskalnom računu broj _____________________________ od ____________________ godine, izdatom na fiskalnoj kasi identifikacioni broj ____________, za iznos ______________ dinara, na ime više naplaćenog iznosa za dobro: ______________________________, jedinica mere: __________________________, količina: _________________________, cena: _______________, vrednost: ___________________.&lt;/span&gt;&lt;/div&gt;
&lt;div style="MARGIN: auto 0cm"&gt;&lt;span style="FONT-SIZE: 10pt"&gt;KUPAC&lt;br /&gt;
Ime i prezime: _________________________&lt;br /&gt;
JMBG: _______________________&lt;br /&gt;
Potpis: _______________________&lt;/span&gt;&lt;/div&gt;
&lt;table cellspacing="0" cellpadding="0" border="0"&gt;
    &lt;tbody&gt;
        &lt;tr&gt;
            &lt;td style="BORDER-RIGHT: #ece9d8; PADDING-RIGHT: 0.75pt; BORDER-TOP: #ece9d8; PADDING-LEFT: 0.75pt; PADDING-BOTTOM: 0.75pt; BORDER-LEFT: #ece9d8; WIDTH: 31%; PADDING-TOP: 0.75pt; BORDER-BOTTOM: #ece9d8; BACKGROUND-COLOR: transparent" width="31%"&gt;
            &lt;div style="MARGIN: auto 0cm"&gt;&amp;nbsp;&lt;/div&gt;
            &lt;/td&gt;
            &lt;td style="BORDER-RIGHT: #ece9d8; PADDING-RIGHT: 0.75pt; BORDER-TOP: #ece9d8; PADDING-LEFT: 0.75pt; PADDING-BOTTOM: 0.75pt; BORDER-LEFT: #ece9d8; WIDTH: 38%; PADDING-TOP: 0.75pt; BORDER-BOTTOM: #ece9d8; BACKGROUND-COLOR: transparent" width="38%"&gt;
            &lt;div style="MARGIN: auto 0cm" align="center"&gt;&lt;span style="FONT-SIZE: 10pt"&gt;(M.P.)&lt;/span&gt;&lt;/div&gt;
            &lt;/td&gt;
            &lt;td style="BORDER-RIGHT: #ece9d8; PADDING-RIGHT: 0.75pt; BORDER-TOP: #ece9d8; PADDING-LEFT: 0.75pt; PADDING-BOTTOM: 0.75pt; BORDER-LEFT: #ece9d8; WIDTH: 31%; PADDING-TOP: 0.75pt; BORDER-BOTTOM: #ece9d8; BACKGROUND-COLOR: transparent" width="31%"&gt;
            &lt;div style="MARGIN: auto 0cm" align="center"&gt;&lt;span style="FONT-SIZE: 10pt"&gt;______________________________&lt;/span&gt;&lt;/div&gt;
            &lt;/td&gt;
        &lt;/tr&gt;
        &lt;tr&gt;
            &lt;td style="BORDER-RIGHT: #ece9d8; PADDING-RIGHT: 0.75pt; BORDER-TOP: #ece9d8; PADDING-LEFT: 0.75pt; PADDING-BOTTOM: 0.75pt; BORDER-LEFT: #ece9d8; WIDTH: 31%; PADDING-TOP: 0.75pt; BORDER-BOTTOM: #ece9d8; BACKGROUND-COLOR: transparent" width="31%"&gt;
            &lt;div style="MARGIN: auto 0cm"&gt;&amp;nbsp;&lt;/div&gt;
            &lt;/td&gt;
            &lt;td style="BORDER-RIGHT: #ece9d8; PADDING-RIGHT: 0.75pt; BORDER-TOP: #ece9d8; PADDING-LEFT: 0.75pt; PADDING-BOTTOM: 0.75pt; BORDER-LEFT: #ece9d8; WIDTH: 38%; PADDING-TOP: 0.75pt; BORDER-BOTTOM: #ece9d8; BACKGROUND-COLOR: transparent" width="38%"&gt;
            &lt;div style="MARGIN: auto 0cm"&gt;&amp;nbsp;&lt;/div&gt;
            &lt;/td&gt;
            &lt;td style="BORDER-RIGHT: #ece9d8; PADDING-RIGHT: 0.75pt; BORDER-TOP: #ece9d8; PADDING-LEFT: 0.75pt; PADDING-BOTTOM: 0.75pt; BORDER-LEFT: #ece9d8; WIDTH: 31%; PADDING-TOP: 0.75pt; BORDER-BOTTOM: #ece9d8; BACKGROUND-COLOR: transparent" width="31%"&gt;
            &lt;div style="MARGIN: auto 0cm" align="center"&gt;&lt;span style="FONT-SIZE: 10pt"&gt;(Potpis ovlašćenog lica&lt;/span&gt;&lt;/div&gt;
            &lt;/td&gt;
        &lt;/tr&gt;
    &lt;/tbody&gt;
&lt;/table&gt;
&lt;div style="MARGIN: auto 0cm"&gt;&lt;span style="FONT-SIZE: 10pt"&gt;Prilog: fiskalni isečak/fiskalni račun&lt;/span&gt;&lt;/div&gt;
&lt;div style="MARGIN: auto 0cm"&gt;&lt;span style="FONT-SIZE: 10pt"&gt;______________&lt;br /&gt;
Napomena: Nalog za ispravku ne potpisuje se od strane kupca ako je iznos vraćenog novca manji od 500 dinara.&lt;/span&gt;&lt;/div&gt;
&lt;div style="MARGIN: auto 0cm"&gt;&amp;nbsp;&lt;/div&gt;
&lt;div style="MARGIN: auto 0cm" align="right"&gt;&lt;strong&gt;&lt;span style="FONT-SIZE: 10pt"&gt;Obrazac EDI&lt;/span&gt;&lt;/strong&gt;&lt;/div&gt;
&lt;div style="MARGIN: auto 0cm"&gt;&lt;span style="FONT-SIZE: 10pt"&gt;Obveznik _________________________&lt;br /&gt;
Adresa poslovne jedinice _____________&lt;br /&gt;
PIB ______________________________&lt;br /&gt;
Opština __________________________&lt;/span&gt;&lt;/div&gt;
&lt;div style="MARGIN: auto 0cm" align="center"&gt;&lt;strong&gt;&lt;span style="FONT-SIZE: 10pt"&gt;EVIDENCIJA&lt;br /&gt;
DNEVNIH IZVEŠTAJA ZA MESEC _____________ 20___. GODINE&lt;/span&gt;&lt;/strong&gt;&lt;/div&gt;
&lt;div style="MARGIN: auto 0cm"&gt;&lt;span style="FONT-SIZE: 10pt"&gt;Identifikacioni broj fiskalne kase _______________________&lt;/span&gt;&lt;/div&gt;
&lt;table cellspacing="0" cellpadding="0" border="1"&gt;
    &lt;tbody&gt;
        &lt;tr&gt;
            &lt;td style="BORDER-RIGHT: #ece9d8; PADDING-RIGHT: 0.75pt; BORDER-TOP: #ece9d8; PADDING-LEFT: 0.75pt; PADDING-BOTTOM: 0.75pt; BORDER-LEFT: #ece9d8; PADDING-TOP: 0.75pt; BORDER-BOTTOM: #ece9d8; BACKGROUND-COLOR: transparent"&gt;
            &lt;div style="MARGIN: auto 0cm" align="center"&gt;&lt;span style="FONT-SIZE: 10pt"&gt;Dan u mesecu&lt;/span&gt;&lt;/div&gt;
            &lt;/td&gt;
            &lt;td style="BORDER-RIGHT: #ece9d8; PADDING-RIGHT: 0.75pt; BORDER-TOP: #ece9d8; PADDING-LEFT: 0.75pt; PADDING-BOTTOM: 0.75pt; BORDER-LEFT: #ece9d8; PADDING-TOP: 0.75pt; BORDER-BOTTOM: #ece9d8; BACKGROUND-COLOR: transparent"&gt;
            &lt;div style="MARGIN: auto 0cm" align="center"&gt;&lt;span style="FONT-SIZE: 10pt"&gt;Datum formiranja dnevnog izveštaja&lt;/span&gt;&lt;/div&gt;
            &lt;/td&gt;
            &lt;td style="BORDER-RIGHT: #ece9d8; PADDING-RIGHT: 0.75pt; BORDER-TOP: #ece9d8; PADDING-LEFT: 0.75pt; PADDING-BOTTOM: 0.75pt; BORDER-LEFT: #ece9d8; PADDING-TOP: 0.75pt; BORDER-BOTTOM: #ece9d8; BACKGROUND-COLOR: transparent"&gt;
            &lt;div style="MARGIN: auto 0cm" align="center"&gt;&lt;span style="FONT-SIZE: 10pt"&gt;Red. broj dnevnog izveštaja&lt;/span&gt;&lt;/div&gt;
            &lt;/td&gt;
            &lt;td style="BORDER-RIGHT: #ece9d8; PADDING-RIGHT: 0.75pt; BORDER-TOP: #ece9d8; PADDING-LEFT: 0.75pt; PADDING-BOTTOM: 0.75pt; BORDER-LEFT: #ece9d8; PADDING-TOP: 0.75pt; BORDER-BOTTOM: #ece9d8; BACKGROUND-COLOR: transparent"&gt;
            &lt;div style="MARGIN: auto 0cm" align="center"&gt;&lt;span style="FONT-SIZE: 10pt"&gt;Broj sastavljenih Obrazaca NI&lt;/span&gt;&lt;/div&gt;
            &lt;/td&gt;
            &lt;td style="BORDER-RIGHT: #ece9d8; PADDING-RIGHT: 0.75pt; BORDER-TOP: #ece9d8; PADDING-LEFT: 0.75pt; PADDING-BOTTOM: 0.75pt; BORDER-LEFT: #ece9d8; PADDING-TOP: 0.75pt; BORDER-BOTTOM: #ece9d8; BACKGROUND-COLOR: transparent"&gt;
            &lt;div style="MARGIN: auto 0cm" align="center"&gt;&lt;span style="FONT-SIZE: 10pt"&gt;Broj izdatih fiskalnih računa&lt;/span&gt;&lt;/div&gt;
            &lt;/td&gt;
            &lt;td style="BORDER-RIGHT: #ece9d8; PADDING-RIGHT: 0.75pt; BORDER-TOP: #ece9d8; PADDING-LEFT: 0.75pt; PADDING-BOTTOM: 0.75pt; BORDER-LEFT: #ece9d8; PADDING-TOP: 0.75pt; BORDER-BOTTOM: #ece9d8; BACKGROUND-COLOR: transparent"&gt;
            &lt;div style="MARGIN: auto 0cm" align="center"&gt;&lt;span style="FONT-SIZE: 10pt"&gt;Broj izdatih računa za bezgotovinsko plaćanje&lt;/span&gt;&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1&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2&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3&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4&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5&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6&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7&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8&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9&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10&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11&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12&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13&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14&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15&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16&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17&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18&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19&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20&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21&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22&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23&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24&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25&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26&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27&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28&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29&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30&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0pt"&gt;31&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body&gt;
&lt;/table&gt;
&lt;div style="MARGIN: auto 0cm"&gt;&amp;nbsp;&lt;/div&gt;
&lt;table cellspacing="0" cellpadding="0" border="0"&gt;
    &lt;tbody&gt;
        &lt;tr&gt;
            &lt;td style="BORDER-RIGHT: #ece9d8; PADDING-RIGHT: 0.75pt; BORDER-TOP: #ece9d8; PADDING-LEFT: 0.75pt; PADDING-BOTTOM: 0.75pt; BORDER-LEFT: #ece9d8; WIDTH: 41%; PADDING-TOP: 0.75pt; BORDER-BOTTOM: #ece9d8; BACKGROUND-COLOR: transparent" width="41%"&gt;
            &lt;div style="MARGIN: auto 0cm"&gt;&lt;span style="FONT-SIZE: 10pt"&gt;U ________________, _______ god.&lt;/span&gt;&lt;/div&gt;
            &lt;/td&gt;
            &lt;td style="BORDER-RIGHT: #ece9d8; PADDING-RIGHT: 0.75pt; BORDER-TOP: #ece9d8; PADDING-LEFT: 0.75pt; PADDING-BOTTOM: 0.75pt; BORDER-LEFT: #ece9d8; WIDTH: 25%; PADDING-TOP: 0.75pt; BORDER-BOTTOM: #ece9d8; BACKGROUND-COLOR: transparent" width="25%"&gt;
            &lt;div style="MARGIN: auto 0cm" align="center"&gt;&amp;nbsp;&lt;/div&gt;
            &lt;/td&gt;
            &lt;td style="BORDER-RIGHT: #ece9d8; PADDING-RIGHT: 0.75pt; BORDER-TOP: #ece9d8; PADDING-LEFT: 0.75pt; PADDING-BOTTOM: 0.75pt; BORDER-LEFT: #ece9d8; WIDTH: 34%; PADDING-TOP: 0.75pt; BORDER-BOTTOM: #ece9d8; BACKGROUND-COLOR: transparent" width="34%"&gt;
            &lt;div style="MARGIN: auto 0cm" align="center"&gt;&lt;span style="FONT-SIZE: 10pt"&gt;Overava:&lt;/span&gt;&lt;/div&gt;
            &lt;/td&gt;
        &lt;/tr&gt;
        &lt;tr&gt;
            &lt;td style="BORDER-RIGHT: #ece9d8; PADDING-RIGHT: 0.75pt; BORDER-TOP: #ece9d8; PADDING-LEFT: 0.75pt; PADDING-BOTTOM: 0.75pt; BORDER-LEFT: #ece9d8; WIDTH: 41%; PADDING-TOP: 0.75pt; BORDER-BOTTOM: #ece9d8; BACKGROUND-COLOR: transparent" width="41%"&gt;
            &lt;div style="MARGIN: auto 0cm"&gt;&amp;nbsp;&lt;/div&gt;
            &lt;/td&gt;
            &lt;td style="BORDER-RIGHT: #ece9d8; PADDING-RIGHT: 0.75pt; BORDER-TOP: #ece9d8; PADDING-LEFT: 0.75pt; PADDING-BOTTOM: 0.75pt; BORDER-LEFT: #ece9d8; WIDTH: 25%; PADDING-TOP: 0.75pt; BORDER-BOTTOM: #ece9d8; BACKGROUND-COLOR: transparent" width="25%"&gt;
            &lt;div style="MARGIN: auto 0cm" align="center"&gt;&lt;span style="FONT-SIZE: 10pt"&gt;(M.P.)&lt;/span&gt;&lt;/div&gt;
            &lt;/td&gt;
            &lt;td style="BORDER-RIGHT: #ece9d8; PADDING-RIGHT: 0.75pt; BORDER-TOP: #ece9d8; PADDING-LEFT: 0.75pt; PADDING-BOTTOM: 0.75pt; BORDER-LEFT: #ece9d8; WIDTH: 34%; PADDING-TOP: 0.75pt; BORDER-BOTTOM: #ece9d8; BACKGROUND-COLOR: transparent" width="34%"&gt;
            &lt;div style="MARGIN: auto 0cm" align="center"&gt;&lt;span style="FONT-SIZE: 10pt"&gt;____________________________________&lt;/span&gt;&lt;/div&gt;
            &lt;/td&gt;
        &lt;/tr&gt;
        &lt;tr&gt;
            &lt;td style="BORDER-RIGHT: #ece9d8; PADDING-RIGHT: 0.75pt; BORDER-TOP: #ece9d8; PADDING-LEFT: 0.75pt; PADDING-BOTTOM: 0.75pt; BORDER-LEFT: #ece9d8; WIDTH: 41%; PADDING-TOP: 0.75pt; BORDER-BOTTOM: #ece9d8; BACKGROUND-COLOR: transparent" width="41%"&gt;
            &lt;div style="MARGIN: auto 0cm"&gt;&amp;nbsp;&lt;/div&gt;
            &lt;/td&gt;
            &lt;td style="BORDER-RIGHT: #ece9d8; PADDING-RIGHT: 0.75pt; BORDER-TOP: #ece9d8; PADDING-LEFT: 0.75pt; PADDING-BOTTOM: 0.75pt; BORDER-LEFT: #ece9d8; WIDTH: 25%; PADDING-TOP: 0.75pt; BORDER-BOTTOM: #ece9d8; BACKGROUND-COLOR: transparent" width="25%"&gt;
            &lt;div style="MARGIN: auto 0cm" align="center"&gt;&amp;nbsp;&lt;/div&gt;
            &lt;/td&gt;
            &lt;td style="BORDER-RIGHT: #ece9d8; PADDING-RIGHT: 0.75pt; BORDER-TOP: #ece9d8; PADDING-LEFT: 0.75pt; PADDING-BOTTOM: 0.75pt; BORDER-LEFT: #ece9d8; WIDTH: 34%; PADDING-TOP: 0.75pt; BORDER-BOTTOM: #ece9d8; BACKGROUND-COLOR: transparent" width="34%"&gt;
            &lt;div style="MARGIN: auto 0cm" align="center"&gt;&amp;nbsp;&lt;/div&gt;
            &lt;/td&gt;
        &lt;/tr&gt;
    &lt;/tbody&gt;
&lt;/table&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