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nacinu_iskazivanja_prihoda_i_rashoda_radi_utvrdivanja_dobiti_koju_stalna_poslovna_jedinica_nerezidentnog_obveznika_ostvari_na_teritoriji_republike_srbije"/>PRAVILNIK o načinu iskazivanja prihoda i rashoda radi utvrđivanja dobiti koju stalna poslovna jedinica nerezidentnog obveznika ostvari na teritoriji Republike Srbije<text:bookmark-end text:name="pravilnik_o_nacinu_iskazivanja_prihoda_i_rashoda_radi_utvrdivanja_dobiti_koju_stalna_poslovna_jedinica_nerezidentnog_obveznika_ostvari_na_teritoriji_republike_srbije"/></text:h>
      <text:p text:style-name="Text_20_body">

<text:span text:style-name="Source_20_Text">&lt;div&gt;&lt;strong&gt;&lt;font size="1"&gt;&lt;span style="FONT-SIZE: 14pt"&gt;PRAVILNIK O NAČINU ISKAZIVANJA PRIHODA I RASHODA RADI UTVRĐIVANJA DOBITI KOJU STALNA POSLOVNA JEDINICA NEREZIDENTNOG OBVEZNIKA OSTVARI NA TERITORIJI REPUBLIKE SRBIJE&lt;/span&gt;&lt;/font&gt;&lt;/strong&gt;&lt;/div&gt;
&lt;div&gt;&lt;span style="FONT-SIZE: 11pt"&gt;(&amp;quot;Sl. glasnik RS&amp;quot;, br. 38/2001 i 19/2007)&lt;/span&gt;&lt;/div&gt;
&lt;div&gt;&amp;nbsp;&lt;/div&gt;
&lt;div style="MARGIN: auto 0cm"&gt;&lt;span style="FONT-SIZE: 11pt"&gt;Član 1 &lt;/span&gt;&lt;/div&gt;
&lt;div style="MARGIN: auto 0cm"&gt;&lt;span style="FONT-SIZE: 11pt"&gt;Ovim pravilnikom bliže se uređuje način iskazivanja prihoda i rashoda radi utvrđivanja dobiti koju stalna poslovna jedinica nerezidentnog obveznika (u daljem tekstu: stalna poslovna jedinica) ostvari u skladu sa članom 5. Zakona o porezu na dobit preduzeća (&amp;quot;Službeni glasnik RS&amp;quot;, br. 25/01, 80/02, 80/02, 43/03 i 84/04, u daljem tekstu: Zakon). &lt;/span&gt;&lt;/div&gt;
&lt;div style="MARGIN: auto 0cm"&gt;&lt;span style="FONT-SIZE: 11pt"&gt;Član 2 &lt;/span&gt;&lt;/div&gt;
&lt;div style="MARGIN: auto 0cm"&gt;&lt;span style="FONT-SIZE: 11pt"&gt;Stalna poslovna jedinica iskazuje prihode i rashode i druge podatke na osnovu kojih utvrđuje dobit u poreskom bilansu na obrascima koji čine sastavni deo ovog pravilnika, i to: &lt;/span&gt;&lt;/div&gt;
&lt;div style="MARGIN: auto 0cm"&gt;&lt;span style="FONT-SIZE: 11pt"&gt;1) stalna poslovna jedinica (predstavništvo, pogon i dr.) - na Obrascu PBPJ - Poreski bilans poslovne jedinice za period od ___ do___ 200_. godine; &lt;/span&gt;&lt;/div&gt;
&lt;div style="MARGIN: auto 0cm"&gt;&lt;span style="FONT-SIZE: 11pt"&gt;2) stalna poslovna jedinica osnovana kao ogranak koji obavlja privrednu delatnost - na Obrascu PBPJ 1 - Poreski bilans poslovne jedinice - ogranka za period od ___ do___ 200_. godine. &lt;/span&gt;&lt;/div&gt;
&lt;div style="MARGIN: auto 0cm"&gt;&lt;span style="FONT-SIZE: 11pt"&gt;Stalna poslovna jedinica sastavlja poreski bilans i dostavlja ga u propisanom roku u jednom primerku nadležnom poreskom organu. &lt;/span&gt;&lt;/div&gt;
&lt;div style="MARGIN: auto 0cm"&gt;&lt;span style="FONT-SIZE: 11pt"&gt;Član 3 &lt;/span&gt;&lt;/div&gt;
&lt;div style="MARGIN: auto 0cm"&gt;&lt;span style="FONT-SIZE: 11pt"&gt;Oporeziva dobit - osnovica poreza na dobit preduzeća stalne poslovne jedinice iz člana 2. stav 1. tačka 1) ovog pravilnika obračunava se tako što se u Obrascu PBPJ iskazuju odgovarajući prihodi i rashodi stalne poslovne jedinice za vreme za koje se sastavlja poreski bilans. &lt;/span&gt;&lt;/div&gt;
&lt;div style="MARGIN: auto 0cm"&gt;&lt;span style="FONT-SIZE: 11pt"&gt;U obrazac PBPJ unose se prihodi i rashodi na osnovu urednih i verodostojnih isprava o poslovnim promenama, odnosno nastalim prihodima i rashodima i na osnovu evidencija, specifikacija i izveštaja, koje stalna poslovna jedinica vodi u skladu sa propisima o spoljnotrgovinskom poslovanju, deviznom poslovanju i drugim odgovarajućim propisima koji se odnose na poslovanje stalnih poslovnih jedinica nerezidentnih obveznika, a naročito iz: izvoda banke o stanju i promenama na dinarskom i deviznom računu kod banke, blagajničkih izveštaja o svim uplatama i isplatama izvršenim preko blagajne, obračuna zarada zaposlenih u stalnoj poslovnoj jedinici, obračuna poreza, doprinosa i drugih javnih prihoda, izveštaja o radu i ostale evidencije. &lt;/span&gt;&lt;/div&gt;
&lt;div style="MARGIN: auto 0cm"&gt;&lt;span style="FONT-SIZE: 11pt"&gt;Član 4 &lt;/span&gt;&lt;/div&gt;
&lt;div style="MARGIN: auto 0cm"&gt;&lt;span style="FONT-SIZE: 11pt"&gt;U obrazac PBPJ unose se sledeći podaci: &lt;/span&gt;&lt;/div&gt;
&lt;div style="MARGIN: auto 0cm"&gt;&lt;span style="FONT-SIZE: 11pt"&gt;1) pod rednim br. 1 unose se prihodi ostvareni poslovanjem stalne poslovne jedinice na teritoriji Republike; &lt;/span&gt;&lt;/div&gt;
&lt;div style="MARGIN: auto 0cm"&gt;&lt;span style="FONT-SIZE: 11pt"&gt;2) pod rednim brojem 2 unose se doznačena sredstva koja stalna poslovna jedinica dobija od centrale nerezidentnog obveznika u čijem je sastavu; &lt;/span&gt;&lt;/div&gt;
&lt;div style="MARGIN: auto 0cm"&gt;&lt;span style="FONT-SIZE: 11pt"&gt;3) pod rednim brojem 3 unosi se iznos obračunatih prihoda po osnovu transfernih cena koji obveznik prikaže na osnovu člana 60. stav 3. Zakona, a u skladu sa članom 59. i članom 60. stav 1. Zakona; &lt;/span&gt;&lt;/div&gt;
&lt;div style="MARGIN: auto 0cm"&gt;&lt;span style="FONT-SIZE: 11pt"&gt;4) pod rednim brojem 4 unosi se iznos obračunatih prihoda preračunat po metodu &amp;quot;van dohvata ruke&amp;quot;, koji obveznik utvrdi u skladu sa članom 60. stav 2. Zakona i članom 5. Pravilnika o sadržaju poreskog bilansa i drugim pitanjima od značaja za način utvrđivanja poreza na dobit preduzeća (&amp;quot;Službeni glasnik RS&amp;quot;, broj 139/04 - u daljem tekstu: Pravilnik o poreskom bilansu); &lt;/span&gt;&lt;/div&gt;
&lt;div style="MARGIN: auto 0cm"&gt;&lt;span style="FONT-SIZE: 11pt"&gt;5) pod rednim brojem 5 unosi se razlika između red. br. 4 i 3 ako je pozitivna; &lt;/span&gt;&lt;/div&gt;
&lt;div style="MARGIN: auto 0cm"&gt;&lt;span style="FONT-SIZE: 11pt"&gt;6) pod rednim brojem 6 unose se ukupni prihodi stalne poslovne jedinice, dobijeni sabiranjem rednih brojeva 1, 2 i 5; &lt;/span&gt;&lt;/div&gt;
&lt;div style="MARGIN: auto 0cm"&gt;&lt;span style="FONT-SIZE: 11pt"&gt;7) pod rednim brojem 7 unose se zarade zaposlenih u stalnoj poslovnoj jedinici; &lt;/span&gt;&lt;/div&gt;
&lt;div style="MARGIN: auto 0cm"&gt;&lt;span style="FONT-SIZE: 11pt"&gt;8) pod rednim brojem 8 unose se troškovi zakupa poslovnog prostora, struje, vode, telefona i drugi troškovi zakupljenog poslovnog prostora; &lt;/span&gt;&lt;/div&gt;
&lt;div style="MARGIN: auto 0cm"&gt;&lt;span style="FONT-SIZE: 11pt"&gt;9) pod rednim brojem 9 unose se ostali troškovi poslovanja stalne poslovne jedinice; &lt;/span&gt;&lt;/div&gt;
&lt;div style="MARGIN: auto 0cm"&gt;&lt;span style="FONT-SIZE: 11pt"&gt;10) pod rednim brojem 10 unosi se iznos obračunatih rashoda po osnovu transfernih cena, koji obveznik prikaže na osnovu člana 60. stav 3. Zakona, a u skladu sa članom 59. i članom 60. stav 1. Zakona; &lt;/span&gt;&lt;/div&gt;
&lt;div style="MARGIN: auto 0cm"&gt;&lt;span style="FONT-SIZE: 11pt"&gt;11) pod rednim brojem 11 unosi se iznos obračunatih rashoda preračunat po metodu &amp;quot;van dohvata ruke&amp;quot;, koji obveznik utvrdi u skladu sa članom 60. stav 2. Zakona i članom 5. Pravilnika o poreskom bilansu; &lt;/span&gt;&lt;/div&gt;
&lt;div style="MARGIN: auto 0cm"&gt;&lt;span style="FONT-SIZE: 11pt"&gt;12) pod rednim brojem 12 unosi se razlika između red. br. 10 i 11 ako je pozitivna; &lt;/span&gt;&lt;/div&gt;
&lt;div style="MARGIN: auto 0cm"&gt;&lt;span style="FONT-SIZE: 11pt"&gt;13) pod rednim brojem 13 unose se rashodi kamata i pripadajućih troškova po osnovu zajma odobrenog stalnoj poslovnoj jedinici od njene nerezidentne centrale, koji se ne priznaju u poreskom bilansu u skladu sa članom 20. stav 1. Zakona; &lt;/span&gt;&lt;/div&gt;
&lt;div style="MARGIN: auto 0cm"&gt;&lt;span style="FONT-SIZE: 11pt"&gt;14) pod rednim brojem 14 unose se rashodi naknada po osnovu autorskih prava i prava industrijske svojine, koje stalna poslovna jedinica isplaćuje svojoj nerezidentnoj centrali, koji se ne priznaju u poreskom bilansu u skladu sa članom 20. stav 2. Zakona; &lt;/span&gt;&lt;/div&gt;
&lt;div style="MARGIN: auto 0cm"&gt;&lt;span style="FONT-SIZE: 11pt"&gt;15) pod rednim brojem 15 unose se rashodi stalne poslovne jedinice koji se priznaju u poreskom bilansu, utvrđeni odgovarajućim računskim putem; &lt;/span&gt;&lt;/div&gt;
&lt;div style="MARGIN: auto 0cm"&gt;&lt;span style="FONT-SIZE: 11pt"&gt;16) pod rednim brojem 16 unosi se ostvaren višak prihoda nad rashodima stalne poslovne jedinice, odnosno razlika red. br. 6 i 15 ukoliko je pozitivna; &lt;/span&gt;&lt;/div&gt;
&lt;div style="MARGIN: auto 0cm"&gt;&lt;span style="FONT-SIZE: 11pt"&gt;17) pod rednim brojem 17 unosi se iznos obračunatog poreza koji se dobija kada se primeni odgovarajuća stopa poreza na iznos pod rednim brojem 16. &lt;/span&gt;&lt;/div&gt;
&lt;div style="MARGIN: auto 0cm"&gt;&lt;span style="FONT-SIZE: 11pt"&gt;Uz Obrazac PBPJ stalna poslovna jedinica dostavlja i druge podatke (evidencije, izveštaje i sl.) koje je dužna da vodi u skladu sa drugim odgovarajućim propisima. &lt;/span&gt;&lt;/div&gt;
&lt;div style="MARGIN: auto 0cm"&gt;&lt;span style="FONT-SIZE: 11pt"&gt;Član 4a &lt;/span&gt;&lt;/div&gt;
&lt;div style="MARGIN: auto 0cm"&gt;&lt;span style="FONT-SIZE: 11pt"&gt;U Obrazac PBPJ 1 unose se sledeći podaci: &lt;/span&gt;&lt;/div&gt;
&lt;div style="MARGIN: auto 0cm"&gt;&lt;span style="FONT-SIZE: 11pt"&gt;1) pod rednim brojem 1 - zbir svih prihoda poslovne godine (poslovni, finansijski, ostali prihodi) iskazanih u bilansu uspeha; &lt;/span&gt;&lt;/div&gt;
&lt;div style="MARGIN: auto 0cm"&gt;&lt;span style="FONT-SIZE: 11pt"&gt;2) pod rednim brojem 2 - iznos obračunatih prihoda po osnovu transfernih cena koji obveznik iskaže na osnovu člana 60. stav 3. Zakona, a u skladu sa članom 59. i članom 60. stav 1. Zakona; &lt;/span&gt;&lt;/div&gt;
&lt;div style="MARGIN: auto 0cm"&gt;&lt;span style="FONT-SIZE: 11pt"&gt;3) pod rednim brojem 3 - iznos obračunatih prihoda preračunat po tržišnim cenama (princip &amp;quot;van dohvata ruke&amp;quot;), koji obveznik utvrdi na osnovu člana 60. stav 3. Zakona, a u skladu sa članom 60. stav 2. Zakona i članom 5. Pravilnika o poreskom bilansu; &lt;/span&gt;&lt;/div&gt;
&lt;div style="MARGIN: auto 0cm"&gt;&lt;span style="FONT-SIZE: 11pt"&gt;4) pod rednim brojem 4 - razlika između iznosa sa red. br. 3. i 2, ako je pozitivna; &lt;/span&gt;&lt;/div&gt;
&lt;div style="MARGIN: auto 0cm"&gt;&lt;span style="FONT-SIZE: 11pt"&gt;5) pod rednim brojem 5 - ukupni prihodi, dobijeni kao zbir red. br. 1. i 4; &lt;/span&gt;&lt;/div&gt;
&lt;div style="MARGIN: auto 0cm"&gt;&lt;span style="FONT-SIZE: 11pt"&gt;6) pod rednim brojem 6 - zbir svih rashoda poslovne godine (poslovni, finansijski, ostali rashodi) iskazanih u bilansu uspeha; &lt;/span&gt;&lt;/div&gt;
&lt;div style="MARGIN: auto 0cm"&gt;&lt;span style="FONT-SIZE: 11pt"&gt;7) pod rednim brojem 7 - iznos obračunatih rashoda po osnovu transfernih cena koji obveznik iskaže na osnovu člana 60. stav 3. Zakona, a u skladu sa članom 59. i članom 60. stav 1. Zakona; &lt;/span&gt;&lt;/div&gt;
&lt;div style="MARGIN: auto 0cm"&gt;&lt;span style="FONT-SIZE: 11pt"&gt;8) pod rednim brojem 8 - iznos obračunatih rashoda preračunat po tržišnim cenama (princip &amp;quot;van dohvata ruke&amp;quot;), koji obveznik utvrdi na osnovu člana 60. stav 3. Zakona, a u skladu sa članom 60. stav 2. Zakona i članom 5. Pravilnika o poreskom bilansu; &lt;/span&gt;&lt;/div&gt;
&lt;div style="MARGIN: auto 0cm"&gt;&lt;span style="FONT-SIZE: 11pt"&gt;9) pod rednim brojem 9 - razlika između iznosa sa red. br. 7. i 8, ako je pozitivna; &lt;/span&gt;&lt;/div&gt;
&lt;div style="MARGIN: auto 0cm"&gt;&lt;span style="FONT-SIZE: 11pt"&gt;10) pod rednim brojem 10 - rashodi kamata i pripadajućih troškova po osnovu zajma odobrenog stalnoj poslovnoj jedinici - ogranku od njene nerezidentne centrale, koji se ne priznaju u poreskom bilansu u skladu sa članom 20. stav 1. Zakona; &lt;/span&gt;&lt;/div&gt;
&lt;div style="MARGIN: auto 0cm"&gt;&lt;span style="FONT-SIZE: 11pt"&gt;11) pod rednim brojem 11 - rashodi naknada po osnovu autorskih prava i prava industrijske svojine, koje stalna poslovna jedinica - ogranak isplaćuje svojoj nerezidentnoj centrali, koji se ne priznaju u poreskom bilansu u skladu sa članom 20. stav 2. Zakona; &lt;/span&gt;&lt;/div&gt;
&lt;div style="MARGIN: auto 0cm"&gt;&lt;span style="FONT-SIZE: 11pt"&gt;12) pod rednim brojem 12 - ukupni rashodi, dobijeni odgovarajućim računskim putem (red. br. 6-9-10-11); &lt;/span&gt;&lt;/div&gt;
&lt;div style="MARGIN: auto 0cm"&gt;&lt;span style="FONT-SIZE: 11pt"&gt;13) pod rednim brojem 13 - oporeziva dobit - poreska osnovica (pozitivna razlika red. br. 5. i 12); &lt;/span&gt;&lt;/div&gt;
&lt;div style="MARGIN: auto 0cm"&gt;&lt;span style="FONT-SIZE: 11pt"&gt;14) pod rednim brojem 14 - obračunati porez za uplatu, koji se izračunava primenom odgovarajuće stope poreza na dobit na iznos pod red. br. 13. &lt;/span&gt;&lt;/div&gt;
&lt;div style="MARGIN: auto 0cm"&gt;&lt;span style="FONT-SIZE: 11pt"&gt;Uz Obrazac PBPJ 1 stalna poslovna jedinica podnosi i obrasce koje sastavlja u skladu sa propisima o računovodstvu i reviziji (bilans stanja, bilans uspeha i dr.), kao i drugu propisanu dokumentaciju od značaja za utvrđivanje oporezive dobiti. &lt;/span&gt;&lt;/div&gt;
&lt;div style="MARGIN: auto 0cm"&gt;&lt;span style="FONT-SIZE: 11pt"&gt;Član 5 &lt;/span&gt;&lt;/div&gt;
&lt;div style="MARGIN: auto 0cm"&gt;&lt;span style="FONT-SIZE: 11pt"&gt;Ovaj pravilnik stupa na snagu narednog dana od dana objavljivanja u &amp;quot;Službenom glasniku RS&amp;quot;, a primenjivaće se od 1. jula 2001. godine. &lt;/span&gt;&lt;/div&gt;
&lt;div style="MARGIN: auto 0cm"&gt;&amp;nbsp;&lt;/div&gt;
&lt;div style="MARGIN: auto 0cm"&gt;&lt;span style="FONT-SIZE: 11pt"&gt;Samostalni član Pravilnika o izmenama i dopunama&lt;br /&gt;
Pravilnika o načinu iskazivanja prihoda i rashoda radi utvrđivanja dobiti koju stalna poslovna jedinica nerezidentnog obveznika ostvari na teritoriji Republike Srbije &lt;/span&gt;&lt;/div&gt;
&lt;div style="MARGIN: auto 0cm"&gt;&lt;span style="FONT-SIZE: 11pt"&gt;(&amp;quot;Sl. glasnik RS&amp;quot;, br. 19/2007) &lt;/span&gt;&lt;/div&gt;
&lt;div style="MARGIN: auto 0cm"&gt;&lt;span style="FONT-SIZE: 11pt"&gt;Član 7 &lt;/span&gt;&lt;/div&gt;
&lt;span style="FONT-SIZE: 11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