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avilnik_o_sadrzaju_poreskog_bilansa_i_drugim_pitanjima_od_znacaja_za_nacin_utvrdivanja_poreza_na_dobit_preduzeca"/>PRAVILNIK o sadržaju poreskog bilansa i drugim pitanjima od značaja za način utvrđivanja poreza na dobit preduzeća<text:bookmark-end text:name="pravilnik_o_sadrzaju_poreskog_bilansa_i_drugim_pitanjima_od_znacaja_za_nacin_utvrdivanja_poreza_na_dobit_preduzeca"/></text:h>
      <text:p text:style-name="Text_20_body">

<text:span text:style-name="Source_20_Text">&lt;div&gt;&lt;strong&gt;&lt;font size="1"&gt;&lt;span style="FONT-SIZE: 14pt"&gt;PRAVILNIK O SADRŽAJU PORESKOG BILANSA I DRUGIM PITANJIMA OD ZNAČAJA ZA NAČIN UTVRĐIVANJA POREZA NA DOBIT PREDUZEĆA&lt;/span&gt;&lt;/font&gt;&lt;/strong&gt;&lt;/div&gt;
&lt;div&gt;&lt;span style="FONT-SIZE: 11pt"&gt;(&amp;quot;Sl. glasnik RS&amp;quot;, br. 139/2004)&lt;/span&gt;&lt;/div&gt;
&lt;div&gt;&amp;nbsp;&lt;/div&gt;
&lt;div style="MARGIN: auto 0cm"&gt;&lt;span style="FONT-SIZE: 11pt"&gt;1. Predmet uređivanja&lt;/span&gt;&lt;/div&gt;
&lt;div style="MARGIN: auto 0cm"&gt;&lt;span style="FONT-SIZE: 11pt"&gt;Član 1&lt;/span&gt;&lt;/div&gt;
&lt;div style="MARGIN: auto 0cm"&gt;&lt;span style="FONT-SIZE: 11pt"&gt;Ovim pravilnikom uređuje se sadržaj poreskog bilansa uključujući i način izuzimanja prihoda po osnovu dividendi i udela u dobiti od drugog rezidentnog obveznika iz poreske osnovice, način iskazivanja prihoda i rashoda koncesionara, način primene metode &amp;quot;van dohvata ruke&amp;quot; kod utvrđivanja cene transakcija među povezanim licima, način primene kamate &amp;quot;van dohvata ruke&amp;quot; i sprečavanje utanjene kapitalizacije, način umanjenja obračunatog poreza za ulaganja u osnovna sredstva, način utvrđivanja srazmernog dela ulaganja u osnovna sredstva i srazmerno stečene imovine spajanjem, pripajanjem ili podelom obveznika i način vođenja knjigovodstvene evidencije za korisnike poreskih podsticaja iz čl. 50a i 50b Zakona o porezu na dobit preduzeća (&amp;quot;Službeni glasnik RS&amp;quot;, br. 25/2001, 80/2002, 43/2003 i 84/2004 - u daljem tekstu: Zakon), način ostvarivanja prava na poreski kredit kod međukompanijskih isplata dividendi i udela u dobiti od nerezidentne filijale i način uvećavanja dividendi i udela u dobiti za plaćene poreze i način sprečavanja dvostrukog oslobođenja ili dvostrukog oporezivanja pojedinih pozicija u konsolidovanom poreskom bilansu.&lt;/span&gt;&lt;/div&gt;
&lt;div style="MARGIN: auto 0cm"&gt;&lt;span style="FONT-SIZE: 11pt"&gt;2. Sadržaj poreskog bilansa&lt;/span&gt;&lt;/div&gt;
&lt;div style="MARGIN: auto 0cm"&gt;&lt;span style="FONT-SIZE: 11pt"&gt;Član 2&lt;/span&gt;&lt;/div&gt;
&lt;div style="MARGIN: auto 0cm"&gt;&lt;span style="FONT-SIZE: 11pt"&gt;Za utvrđivanje osnovice poreza na dobit preduzeća, obveznik poreza na dobit preduzeća (u daljem tekstu: obveznik) sastavlja poreski bilans na Obrascu PB 1 - Poreski bilans obveznika poreza na dobit preduzeća za period od____ do ____ 200_. godine, koji je odštampan uz ovaj pravilnik i čini njegov sastavni deo.&lt;/span&gt;&lt;/div&gt;
&lt;div style="MARGIN: auto 0cm"&gt;&lt;span style="FONT-SIZE: 11pt"&gt;Član 3&lt;/span&gt;&lt;/div&gt;
&lt;div style="MARGIN: auto 0cm"&gt;&lt;span style="FONT-SIZE: 11pt"&gt;U Obrazac PB 1 unose se sledeći podaci:&lt;/span&gt;&lt;/div&gt;
&lt;div style="MARGIN: auto 0cm"&gt;&lt;span style="FONT-SIZE: 11pt"&gt;1) pod rednim brojem 1. - dobit poslovne godine;&lt;/span&gt;&lt;/div&gt;
&lt;div style="MARGIN: auto 0cm"&gt;&lt;span style="FONT-SIZE: 11pt"&gt;2) pod rednim brojem 2. - iznos dobiti ostvarene po osnovu prihoda od predmeta koncesije koja ne podleže oporezivanju (redni broj 5. Obrasca DK);&lt;/span&gt;&lt;/div&gt;
&lt;div style="MARGIN: auto 0cm"&gt;&lt;span style="FONT-SIZE: 11pt"&gt;3) pod rednim brojem 3. - gubitak poslovne godine;&lt;/span&gt;&lt;/div&gt;
&lt;div style="MARGIN: auto 0cm"&gt;&lt;span style="FONT-SIZE: 11pt"&gt;4) pod red. br. 4. i 5. - kapitalni dobici i gubici utvrđeni u skladu sa odredbama čl. 27-29 Zakona;&lt;/span&gt;&lt;/div&gt;
&lt;div style="MARGIN: auto 0cm"&gt;&lt;span style="FONT-SIZE: 11pt"&gt;5) pod red. br. 6-24. - odgovarajući rashodi utvrđeni u skladu sa čl. 7, 7a, 8, 9, 9a, 10, 15, 16, 19, 22, 22a, 22b, 22v, 42 i 43 Zakona;&lt;/span&gt;&lt;/div&gt;
&lt;div style="MARGIN: auto 0cm"&gt;&lt;span style="FONT-SIZE: 11pt"&gt;6) pod rednim brojem 25. - iznos obračunatih troškova po osnovu transfernih cena, u skladu sa članom 59 i članom 60 stav 1 Zakona;&lt;/span&gt;&lt;/div&gt;
&lt;div style="MARGIN: auto 0cm"&gt;&lt;span style="FONT-SIZE: 11pt"&gt;7) pod rednim brojem 26. - iznos obračunatih troškova preračunat po tržišnim cenama (princip &amp;quot;van dohvata ruke&amp;quot;), utvrđen u skladu sa članom 60 stav 2 Zakona;&lt;/span&gt;&lt;/div&gt;
&lt;div style="MARGIN: auto 0cm"&gt;&lt;span style="FONT-SIZE: 11pt"&gt;8) pod rednim brojem 27. - razlika između iznosa sa red. br. 25. i 26, ako je pozitivna;&lt;/span&gt;&lt;/div&gt;
&lt;div style="MARGIN: auto 0cm"&gt;&lt;span style="FONT-SIZE: 11pt"&gt;9) pod rednim brojem 28. - kamata i pripadajući troškovi iznad nivoa jednakog proizvodu četvorostruke vrednosti sopstvenog kapitala i kamatne stope u skladu sa članom 62 stav 1 Zakona, a za banke i druge finansijske organizacije kamata i pripadajući troškovi iznad nivoa jednakog proizvodu desetostruke vrednosti sopstvenog kapitala i kamatne stope u skladu sa članom 62 stav 4 Zakona (redni broj 12. Obrasca OK);&lt;/span&gt;&lt;/div&gt;
&lt;div style="MARGIN: auto 0cm"&gt;&lt;span style="FONT-SIZE: 11pt"&gt;10) pod rednim brojem 29. - kamata i pripadajući troškovi iz prethodne godine koji su preneti kao rashod u tekućoj godini u skladu sa članom 62 stav 3 Zakona;&lt;/span&gt;&lt;/div&gt;
&lt;div style="MARGIN: auto 0cm"&gt;&lt;span style="FONT-SIZE: 11pt"&gt;11) pod rednim brojem 30. - matično preduzeće unosi iznos poreza na dobit iz koje su isplaćene dividende, odnosno udeli u dobiti nerezidentne filijale (redni broj 1. Aneksa Obrasca PB 1);&lt;/span&gt;&lt;/div&gt;
&lt;div style="MARGIN: auto 0cm"&gt;&lt;span style="FONT-SIZE: 11pt"&gt;12) pod rednim brojem 31. - matično preduzeće unosi iznos poreza po odbitku na isplaćene dividende i udele u dobiti nerezidentne filijale (redni broj 2. Aneksa Obrasca PB 1);&lt;/span&gt;&lt;/div&gt;
&lt;div style="MARGIN: auto 0cm"&gt;&lt;span style="FONT-SIZE: 11pt"&gt;13) pod rednim brojem 32. - prihod po osnovu kamate između povezanih lica ispod tržišnih kamata, u skladu sa članom 24 Zakona;&lt;/span&gt;&lt;/div&gt;
&lt;div style="MARGIN: auto 0cm"&gt;&lt;span style="FONT-SIZE: 11pt"&gt;14) pod rednim brojem 33. - iznos obračunatih prihoda po osnovu transfernih cena koji obveznik prikaže u skladu sa članom 59 i članom 60 stav 1 Zakona;&lt;/span&gt;&lt;/div&gt;
&lt;div style="MARGIN: auto 0cm"&gt;&lt;span style="FONT-SIZE: 11pt"&gt;15) pod rednim brojem 34. - iznos obračunatih prihoda preračunat po tržišnim cenama (princip &amp;quot;van dohvata ruke&amp;quot;), koji obveznik utvrdi u skladu sa članom 60 stav 2 Zakona;&lt;/span&gt;&lt;/div&gt;
&lt;div style="MARGIN: auto 0cm"&gt;&lt;span style="FONT-SIZE: 11pt"&gt;16) pod rednim brojem 35. - razlika između iznosa sa red. br. 34. i 33, ako je pozitivna;&lt;/span&gt;&lt;/div&gt;
&lt;div style="MARGIN: auto 0cm"&gt;&lt;span style="FONT-SIZE: 11pt"&gt;17) pod rednim brojem 36. - oporeziva dobit koja se utvrđuje računskim putem (sabiranjem i oduzimanjem iznosa sa naznačenih red. br.), a ako je ova vrednost negativna iskazuje se kao gubitak na rednom broju 37;&lt;/span&gt;&lt;/div&gt;
&lt;div style="MARGIN: auto 0cm"&gt;&lt;span style="FONT-SIZE: 11pt"&gt;18) pod rednim brojem 37. - gubitak koji se utvrđuje računskim putem (sabiranjem i oduzimanjem iznosa sa naznačenih red. br.), a ako je ova vrednost negativna iskazuje se kao oporeziva dobit na rednom broju 36;&lt;/span&gt;&lt;/div&gt;
&lt;div style="MARGIN: auto 0cm"&gt;&lt;span style="FONT-SIZE: 11pt"&gt;19) pod rednim brojem 38. - nominalni iznos gubitka koji je iskazan u poreskom bilansu iz prethodnih godina, koji se prenosi na teret dobiti tekuće godine, i to najviše do visine oporezive dobiti, u skladu sa članom 32 Zakona, a podatak na ovom rednom broju unosi se pri izradi godišnjeg poreskog bilansa, pri čemu se za 2004. godinu i naredne godine, gubitak ili deo gubitka koji je iskazan na rednom broju 32. Obrasca PB 1 za 2001. godinu po osnovu neposlovnih i vanrednih prihoda nastalih otpisom dugova u skladu sa Odlukom o utvrđivanju Programa za regulisanje unutrašnjih dugova (&amp;quot;Službeni glasnik RS&amp;quot;, broj 31/2001) ne prenosi na teret dobiti tekuće godine;&lt;/span&gt;&lt;/div&gt;
&lt;div style="MARGIN: auto 0cm"&gt;&lt;span style="FONT-SIZE: 11pt"&gt;20) pod rednim brojem 39. - ostatak oporezive dobiti kao razlika iznosa sa red. br. 36. i 38;&lt;/span&gt;&lt;/div&gt;
&lt;div style="MARGIN: auto 0cm"&gt;&lt;span style="FONT-SIZE: 11pt"&gt;21) pod red. br. 40. i 41. - ukupni kapitalni dobici i gubici tekuće godine koji se utvrđuju u skladu sa čl. 27-29 Zakona;&lt;/span&gt;&lt;/div&gt;
&lt;div style="MARGIN: auto 0cm"&gt;&lt;span style="FONT-SIZE: 11pt"&gt;22) pod rednim brojem 44. - iznos kapitalnih gubitaka iz ranijih godina koji se mogu prebiti na račun budućih kapitalnih dobitaka, u skladu sa članom 30 stav 3 Zakona;&lt;/span&gt;&lt;/div&gt;
&lt;div style="MARGIN: auto 0cm"&gt;&lt;span style="FONT-SIZE: 11pt"&gt;23) pod rednim brojem 45. - ostatak kapitalnog dobitka kao razlika iznosa sa red. br. 42. i 44;&lt;/span&gt;&lt;/div&gt;
&lt;div style="MARGIN: auto 0cm"&gt;&lt;span style="FONT-SIZE: 11pt"&gt;24) pod rednim brojem 46. - poreska osnovica koja se utvrđuje računskim putem (zbir iznosa sa red. br. 39. i 45);&lt;/span&gt;&lt;/div&gt;
&lt;div style="MARGIN: auto 0cm"&gt;&lt;span style="FONT-SIZE: 11pt"&gt;25) pod rednim brojem 47. - prihod po osnovu dividendi i udela u dobiti ostvaren od drugog rezidentnog obveznika, u skladu sa članom 25 Zakona;&lt;/span&gt;&lt;/div&gt;
&lt;div style="MARGIN: auto 0cm"&gt;&lt;span style="FONT-SIZE: 11pt"&gt;26) pod rednim brojem 48. - umanjena poreska osnovica kao pozitivna razlika iznosa sa red. br. 46. i 47.&lt;/span&gt;&lt;/div&gt;
&lt;div style="MARGIN: auto 0cm"&gt;&lt;span style="FONT-SIZE: 11pt"&gt;3. Način iskazivanja prihoda i rashoda koncesionara&lt;/span&gt;&lt;/div&gt;
&lt;div style="MARGIN: auto 0cm"&gt;&lt;span style="FONT-SIZE: 11pt"&gt;Član 4&lt;/span&gt;&lt;/div&gt;
&lt;div style="MARGIN: auto 0cm"&gt;&lt;span style="FONT-SIZE: 11pt"&gt;Obveznik - koncesionar iz člana 45 stav 4 Zakona iskazuje prihode od predmeta koncesije na osnovu posebne analitičke evidencije o tim prihodima.&lt;/span&gt;&lt;/div&gt;
&lt;div style="MARGIN: auto 0cm"&gt;&lt;span style="FONT-SIZE: 11pt"&gt;Na osnovu iskazanih prihoda od predmeta koncesije, obveznik iz stava 1 ovog člana obračunava dobit koja ne podleže oporezivanju tako što na dobit poslovne godine primenjuje procenat učešća prihoda od predmeta koncesije u ukupnim svojim prihodima.&lt;/span&gt;&lt;/div&gt;
&lt;div style="MARGIN: auto 0cm"&gt;&lt;span style="FONT-SIZE: 11pt"&gt;Dobit po osnovu prihoda od predmeta koncesije koja ne podleže oporezivanju obračunava se na Obrascu DK - Dobit od predmeta koncesije za period od _____ do _____ 200__. godine, koji je odštampan uz ovaj pravilnik i čini njegov sastavni deo.&lt;/span&gt;&lt;/div&gt;
&lt;div style="MARGIN: auto 0cm"&gt;&lt;span style="FONT-SIZE: 11pt"&gt;U Obrazac DK unose se sledeći podaci:&lt;/span&gt;&lt;/div&gt;
&lt;div style="MARGIN: auto 0cm"&gt;&lt;span style="FONT-SIZE: 11pt"&gt;1) pod rednim brojem 1. - zbir svih ostvarenih prihoda u skladu sa propisima kojima se uređuje računovodstvo i revizija, uključujući i prihode od predmeta koncesije;&lt;/span&gt;&lt;/div&gt;
&lt;div style="MARGIN: auto 0cm"&gt;&lt;span style="FONT-SIZE: 11pt"&gt;2) pod rednim brojem 2. - ukupni prihodi od predmeta koncesije;&lt;/span&gt;&lt;/div&gt;
&lt;div style="MARGIN: auto 0cm"&gt;&lt;span style="FONT-SIZE: 11pt"&gt;3) pod rednim brojem 3. - procenat učešća prihoda od predmeta koncesije u ukupnom zbiru prihoda (iznos sa rednog broja 2. podeljen iznosom sa rednog broja 1. pomnoženo sa 100);&lt;/span&gt;&lt;/div&gt;
&lt;div style="MARGIN: auto 0cm"&gt;&lt;span style="FONT-SIZE: 11pt"&gt;4) pod rednim brojem 4. - dobit poslovne godine;&lt;/span&gt;&lt;/div&gt;
&lt;div style="MARGIN: auto 0cm"&gt;&lt;span style="FONT-SIZE: 11pt"&gt;5) pod rednim brojem 5. - iznos dobiti ostvarene po osnovu prihoda od predmeta koncesije koja ne podleže oporezivanju (iznos sa rednog broja 4. pomnožen procentom sa rednog broja 3).&lt;/span&gt;&lt;/div&gt;
&lt;div style="MARGIN: auto 0cm"&gt;&lt;span style="FONT-SIZE: 11pt"&gt;4. Način primene metode &amp;quot;van dohvata ruke&amp;quot; kod utvrđivanja cene transakcija među povezanim licima&lt;/span&gt;&lt;/div&gt;
&lt;div style="MARGIN: auto 0cm"&gt;&lt;span style="FONT-SIZE: 11pt"&gt;Član 5&lt;/span&gt;&lt;/div&gt;
&lt;div style="MARGIN: auto 0cm"&gt;&lt;span style="FONT-SIZE: 11pt"&gt;Za utvrđivanje cene transakcije među povezanim licima po principu &amp;quot;van dohvata ruke&amp;quot; koriste se uporedive cene na tržištu, a kada to nije moguće, cena utvrđena po metodi koštanja uvećana za uobičajenu zaradu ili cena utvrđena po metodi preprodajne cene.&lt;/span&gt;&lt;/div&gt;
&lt;div style="MARGIN: auto 0cm"&gt;&lt;span style="FONT-SIZE: 11pt"&gt;Uporediva cena na tržištu je cena istih ili sličnih dobara ili usluga između prodavca i kupca, odnosno između izvršioca i korisnika usluge, koji nisu povezana lica u smislu Zakona, u isto ili približno isto vreme kada je ostvarena transakcija među povezanim licima.&lt;/span&gt;&lt;/div&gt;
&lt;div style="MARGIN: auto 0cm"&gt;&lt;span style="FONT-SIZE: 11pt"&gt;Ako se na način iz stava 2 ovog člana može utvrditi više uporedivih cena na tržištu, koje se znatno razlikuju, kao uporediva cena na tržištu uzima se najniža uspostavljena cena.&lt;/span&gt;&lt;/div&gt;
&lt;div style="MARGIN: auto 0cm"&gt;&lt;span style="FONT-SIZE: 11pt"&gt;Cena utvrđena po metodi koštanja uvećana za uobičajenu zaradu je cena utvrđena na osnovu stvarnih ukupnih troškova proizvodnje, odnosno troškova izvršene usluge, uvećana za uobičajenu zaradu (maržu), odnosno proviziju.&lt;/span&gt;&lt;/div&gt;
&lt;div style="MARGIN: auto 0cm"&gt;&lt;span style="FONT-SIZE: 11pt"&gt;Uobičajena zarada (marža), odnosno provizija je zarada koja je ostvarena u istim ili sličnim transakcijama između nepovezanih lica, u isto ili približno isto vreme.&lt;/span&gt;&lt;/div&gt;
&lt;div style="MARGIN: auto 0cm"&gt;&lt;span style="FONT-SIZE: 11pt"&gt;Cena po metodi preprodajne cene je cena koju kupac - povezano lice ostvari prodajom istog dobra nepovezanom licu, umanjena za uobičajenu zaradu u smislu stava 5 ovog člana.&lt;/span&gt;&lt;/div&gt;
&lt;div style="MARGIN: auto 0cm"&gt;&lt;span style="FONT-SIZE: 11pt"&gt;5. Način primene kamate &amp;quot;van dohvata ruke&amp;quot; i sprečavanje utanjene kapitalizacije&lt;/span&gt;&lt;/div&gt;
&lt;div style="MARGIN: auto 0cm"&gt;&lt;span style="FONT-SIZE: 11pt"&gt;Član 6&lt;/span&gt;&lt;/div&gt;
&lt;div style="MARGIN: auto 0cm"&gt;&lt;span style="FONT-SIZE: 11pt"&gt;Rashodi za kamate i pripadajući troškovi kod duga prema poveriocu sa statusom povezanog lica, koji se ne priznaju u poreskom bilansu obveznika, u skladu sa članom 62 Zakona, obračunavaju se na Obrascu OK - Ograničenje kamate kod duga povezanom licu za period od ___ do ____ 200_. godine, koji je odštampan uz ovaj pravilnik i čini njegov sastavni deo.&lt;/span&gt;&lt;/div&gt;
&lt;div style="MARGIN: auto 0cm"&gt;&lt;span style="FONT-SIZE: 11pt"&gt;U Obrazac OK unose se sledeći podaci:&lt;/span&gt;&lt;/div&gt;
&lt;div style="MARGIN: auto 0cm"&gt;&lt;span style="FONT-SIZE: 11pt"&gt;1) pod rednim brojem 1. - iz obrasca Bilans stanja, koji je propisan Pravilnikom o obrascima i sadržini pozicija u obrascima finansijskih izveštaja za preduzeća, zadruge i preduzetnike (&amp;quot;Službeni glasnik RS&amp;quot;, broj 75/2004), podatak iskazan u koloni 6. tog obrasca, na dan 1. januara godine za koju se izrađuje bilans stanja, na poziciji AOP 020; banke i druge finansijske organizacije pod ovim rednim brojem unose podatak iz obrasca Bilans stanja, koji je propisan Pravilnikom o obrascima i sadržini pozicija u obrascima finansijskih izveštaja za banke i druge finansijske organizacije (&amp;quot;Službeni glasnik RS&amp;quot;, br. 7/2004 i 19/2004), iskazan na poziciji AOP 013 u koloni 8;&lt;/span&gt;&lt;/div&gt;
&lt;div style="MARGIN: auto 0cm"&gt;&lt;span style="FONT-SIZE: 11pt"&gt;2) pod rednim brojem 2. - iz obrasca Bilans stanja, koji je propisan Pravilnikom o obrascima i sadržini pozicija u obrascima finansijskih izveštaja za preduzeća, zadruge i preduzetnike (&amp;quot;Službeni glasnik RS&amp;quot;, broj 75/2004), podatak iskazan u koloni 5. tog obrasca, na dan 31. decembra godine za koju se izrađuje bilans stanja, na poziciji AOP 020; banke i druge finansijske organizacije pod ovim rednim brojem unose podatak iz obrasca Bilans stanja, koji je propisan Pravilnikom o obrascima i sadržini pozicija u obrascima finansijskih izveštaja za banke i druge finansijske organizacije (&amp;quot;Službeni glasnik RS&amp;quot;, br. 7/2004 i 19/2004), iskazan na poziciji AOP 013 u koloni 7;&lt;/span&gt;&lt;/div&gt;
&lt;div style="MARGIN: auto 0cm"&gt;&lt;span style="FONT-SIZE: 11pt"&gt;3) pod rednim brojem 3. - zbir iznosa sa red. br. 1. i 2. podeljen sa 2;&lt;/span&gt;&lt;/div&gt;
&lt;div style="MARGIN: auto 0cm"&gt;&lt;span style="FONT-SIZE: 11pt"&gt;4) pod rednim brojem 4. - iz obrasca Bilans stanja, koji je 4) propisan Pravilnikom o obrascima i sadržini pozicija u obrascima finansijskih izveštaja za preduzeća, zadruge i preduzetnike (&amp;quot;Službeni glasnik RS&amp;quot;, broj 75/2004), podatak iskazan u koloni 6. tog obrasca, na dan 1. januara godine za koju se izrađuje bilans stanja, na poziciji AOP 109; banke i druge finansijske organizacije pod ovim rednim brojem unose podatak iz obrasca Bilans stanja, koji je propisan Pravilnikom o obrascima i sadržini pozicija u obrascima finansijskih izveštaja za banke i druge finansijske organizacije (&amp;quot;Službeni glasnik RS&amp;quot;, br. 7/2004 i 19/2004), iskazan na poziciji AOP 111 u koloni 6;&lt;/span&gt;&lt;/div&gt;
&lt;div style="MARGIN: auto 0cm"&gt;&lt;span style="FONT-SIZE: 11pt"&gt;5) pod rednim brojem 5. - iz obrasca Bilans stanja, koji je propisan Pravilnikom o obrascima i sadržini pozicija u obrascima finansijskih izveštaja za preduzeća, zadruge i preduzetnike (&amp;quot;Službeni glasnik RS&amp;quot;, broj 75/2004), podatak iskazan u koloni 5. tog obrasca, na dan 31. decembra godine za koju se izrađuje bilans stanja, na poziciji AOP 109; banke i druge finansijske organizacije pod ovim rednim brojem unose podatak iz obrasca Bilans stanja, koji je propisan Pravilnikom o obrascima i sadržini pozicija u obrascima finansijskih izveštaja za banke i druge finansijske organizacije (&amp;quot;Službeni glasnik RS&amp;quot;, br. 7/2004 i 19/2004), iskazan na poziciji AOP 111 u koloni 5;&lt;/span&gt;&lt;/div&gt;
&lt;div style="MARGIN: auto 0cm"&gt;&lt;span style="FONT-SIZE: 11pt"&gt;6) pod rednim brojem 6. - zbir iznosa sa red. br. 4. i 5. podeljen sa 2;&lt;/span&gt;&lt;/div&gt;
&lt;div style="MARGIN: auto 0cm"&gt;&lt;span style="FONT-SIZE: 11pt"&gt;7) pod rednim brojem 7. - prosečni sopstveni kapital kao pozitivna razlika iznosa sa red. br. 3. i 6;&lt;/span&gt;&lt;/div&gt;
&lt;div style="MARGIN: auto 0cm"&gt;&lt;span style="FONT-SIZE: 11pt"&gt;8) pod rednim brojem 8. - iznos sa rednog broja 7. pomnožen sa 10 (za banke i druge finansijske organizacije) ili sa 4 (za sve druge obveznike poreza na dobit preduzeća) i uvećan za odgovarajuću kamatnu stopu, u slučaju dinarskog zajma, u skladu sa članom 62 stav 1 tačka 1) Zakona;&lt;/span&gt;&lt;/div&gt;
&lt;div style="MARGIN: auto 0cm"&gt;&lt;span style="FONT-SIZE: 11pt"&gt;9) pod rednim brojem 9. - iznos sa rednog broja 7. pomnožen sa 10 (za banke i druge finansijske organizacije) ili sa 4 (za sve druge obveznike poreza na dobit preduzeća) i uvećan za odgovarajuću kamatnu stopu, u slučaju deviznog zajma, u skladu sa članom 62 stav 1 tačka 2) Zakona;&lt;/span&gt;&lt;/div&gt;
&lt;div style="MARGIN: auto 0cm"&gt;&lt;span style="FONT-SIZE: 11pt"&gt;10) pod rednim brojem 10. - zbir iznosa sa red. br. 8. i 9. (samo ako je iskazan podatak na oba redna broja), podeljen sa 2;&lt;/span&gt;&lt;/div&gt;
&lt;div style="MARGIN: auto 0cm"&gt;&lt;span style="FONT-SIZE: 11pt"&gt;11) pod rednim brojem 11. - ukupan iznos kamate i pripadajućih troškova kod duga prema povezanim licima, knjižen u Bilansu uspeha;&lt;/span&gt;&lt;/div&gt;
&lt;div style="MARGIN: auto 0cm"&gt;&lt;span style="FONT-SIZE: 11pt"&gt;12) pod rednim brojem 12. - iznos koji se ne priznaje kao rashod u poreskom bilansu, kao pozitivna razlika iznosa sa rednog broja 11. i rednog broja 8. ili 9. ili 10.&lt;/span&gt;&lt;/div&gt;
&lt;div style="MARGIN: auto 0cm"&gt;&lt;span style="FONT-SIZE: 11pt"&gt;6. Način umanjenja obračunatog poreza za ulaganja u osnovna sredstva&lt;/span&gt;&lt;/div&gt;
&lt;div style="MARGIN: auto 0cm"&gt;&lt;span style="FONT-SIZE: 11pt"&gt;Član 7&lt;/span&gt;&lt;/div&gt;
&lt;div style="MARGIN: auto 0cm"&gt;&lt;span style="FONT-SIZE: 11pt"&gt;Način umanjenja obračunatog poreza kod ulaganja u osnovna sredstva u sopstvenoj registrovanoj delatnosti obveznika iskazuje se na Obrascu PK - Poreski kredit za ulaganja u osnovna sredstva za period od ____ do ____ 200_. godine, koji je odštampan uz ovaj pravilnik i čini njegov sastavni deo.&lt;/span&gt;&lt;/div&gt;
&lt;div style="MARGIN: auto 0cm"&gt;&lt;span style="FONT-SIZE: 11pt"&gt;U Obrazac PK&lt;/span&gt;&lt;span style="FONT-SIZE: 11pt"&gt; unose se sledeći podaci:&lt;/span&gt;&lt;/div&gt;
&lt;div style="MARGIN: auto 0cm"&gt;&lt;span style="FONT-SIZE: 11pt"&gt;1) pod rednim brojem 1. - ukupan iznos ulaganja u osnovna sredstva u tekućoj godini, odnosno u periodu izrade poreskog bilansa;&lt;/span&gt;&lt;/div&gt;
&lt;div style="MARGIN: auto 0cm"&gt;&lt;span style="FONT-SIZE: 11pt"&gt;2) pod rednim brojem 2. - iznos od 20%, odnosno 40% (za mala preduzeća) izvršenih ulaganja, a najviše do 50%, odnosno 70% (za mala preduzeća) obračunatog poreza u tekućoj godini - poreski kredit za tekuću godinu, u skladu sa članom 48 st. 1 i 2 Zakona;&lt;/span&gt;&lt;/div&gt;
&lt;div style="MARGIN: auto 0cm"&gt;&lt;span style="FONT-SIZE: 11pt"&gt;3) pod rednim brojem 3. - neiskorišćeni deo poreskog kredita iz ranijih godina, koji se prenosi na račun poreza na dobit iz budućih obračunskih perioda, u skladu sa članom 48 stav 3 Zakona;&lt;/span&gt;&lt;/div&gt;
&lt;div style="MARGIN: auto 0cm"&gt;&lt;span style="FONT-SIZE: 11pt"&gt;4) pod rednim brojem 4. - zbir poreskog kredita tekuće godine i prenetih poreskih kredita iz ranijih godina po redosledu ulaganja, s tim što ukupan zbir ne može iznositi više od 50%, odnosno 70% (za mala preduzeća) obračunatog poreza u tekućoj godini, u skladu sa članom 48 st. 1, 2 i 4 Zakona;&lt;/span&gt;&lt;/div&gt;
&lt;div style="MARGIN: auto 0cm"&gt;&lt;span style="FONT-SIZE: 11pt"&gt;5) pod rednim brojem 5. - neiskorišćeni deo poreskog kredita koji predstavlja zbir neiskorišćenog poreskog kredita tekuće godine i prenetog poreskog kredita iz ranijih godina.&lt;/span&gt;&lt;/div&gt;
&lt;div style="MARGIN: auto 0cm"&gt;&lt;span style="FONT-SIZE: 11pt"&gt;Član 8&lt;/span&gt;&lt;/div&gt;
&lt;div style="MARGIN: auto 0cm"&gt;&lt;span style="FONT-SIZE: 11pt"&gt;Način umanjenja obračunatog poreza kod ulaganja u osnovna sredstva u sopstvenoj registrovanoj delatnosti obveznika razvrstanog u jednu od delatnosti, u skladu sa članom 48a Zakona, iskazuje se na Obrascu PK 1 - Poreski kredit za ulaganja u osnovna sredstva u određene delatnosti za period od ___ do ___ 200_. godine, koji je odštampan uz ovaj pravilnik i čini njegov sastavni deo.&lt;/span&gt;&lt;/div&gt;
&lt;div style="MARGIN: auto 0cm"&gt;&lt;span style="FONT-SIZE: 11pt"&gt;U obrazac PK 1 unose se sledeći podaci:&lt;/span&gt;&lt;/div&gt;
&lt;div style="MARGIN: auto 0cm"&gt;&lt;span style="FONT-SIZE: 11pt"&gt;1) pod rednim brojem 1. - ukupan iznos ulaganja u osnovna sredstva u tekućoj godini, odnosno u periodu izrade poreskog bilansa;&lt;/span&gt;&lt;/div&gt;
&lt;div style="MARGIN: auto 0cm"&gt;&lt;span style="FONT-SIZE: 11pt"&gt;2) pod rednim brojem 2. - iznos od 80% izvršenih ulaganja, bez ograničenja u odnosu na obračunati porez u tekućoj godini - poreski kredit za tekuću godinu, u skladu sa članom 48a stav 1 Zakona;&lt;/span&gt;&lt;/div&gt;
&lt;div style="MARGIN: auto 0cm"&gt;&lt;span style="FONT-SIZE: 11pt"&gt;3) pod rednim brojem 3. - neiskorišćeni deo poreskog kredita iz ranijih godina, koji se prenosi na račun poreza na dobit iz budućih obračunskih perioda, u skladu sa članom 48a stav 3 Zakona;&lt;/span&gt;&lt;/div&gt;
&lt;div style="MARGIN: auto 0cm"&gt;&lt;span style="FONT-SIZE: 11pt"&gt;4) pod rednim brojem 4. - zbir poreskog kredita tekuće godine i prenetih poreskih kredita iz ranijih godina po redosledu ulaganja, u skladu sa članom 48a stav 3 Zakona;&lt;/span&gt;&lt;/div&gt;
&lt;div style="MARGIN: auto 0cm"&gt;&lt;span style="FONT-SIZE: 11pt"&gt;5) pod rednim brojem 5. - neiskorišćeni deo poreskog kredita koji predstavlja zbir neiskorišćenog poreskog kredita tekuće godine i prenetog poreskog kredita iz ranijih godina.&lt;/span&gt;&lt;/div&gt;
&lt;div style="MARGIN: auto 0cm"&gt;&lt;span style="FONT-SIZE: 11pt"&gt;7. Način utvrđivanja srazmernog dela ulaganja u osnovna sredstva i srazmerno stečene imovine spajanjem, pripajanjem ili podelom obveznika i način vođenja knjigovodstvene evidencije za korisnike poreskih podsticaja iz čl. 50a i 50b Zakona&lt;/span&gt;&lt;/div&gt;
&lt;div style="MARGIN: auto 0cm"&gt;&lt;span style="FONT-SIZE: 11pt"&gt;Član 9&lt;/span&gt;&lt;/div&gt;
&lt;div style="MARGIN: auto 0cm"&gt;&lt;span style="FONT-SIZE: 11pt"&gt;Srazmeran iznos ulaganja u osnovna sredstva iz člana 50a stav 1 i člana 50B st. 1 i 2 Zakona iskazuje se na Obrascu SU - Srazmerni iznos ulaganja za period od ____ do ___ 200_. godine, koji je odštampan uz ovaj pravilnik i čini njegov sastavni deo.&lt;/span&gt;&lt;/div&gt;
&lt;div style="MARGIN: auto 0cm"&gt;&lt;span style="FONT-SIZE: 11pt"&gt;U Obrazac SU unose se podaci iz poslovnih knjiga obveznika o stanju i kretanju imovine, odnosno osnovnih sredstava, u skladu sa međunarodnim računovodstvenim standardima i propisima kojima se uređuje računovodstvo i revizija.&lt;/span&gt;&lt;/div&gt;
&lt;div style="MARGIN: auto 0cm"&gt;&lt;span style="FONT-SIZE: 11pt"&gt;U Obrazac SU unose se sledeći podaci:&lt;/span&gt;&lt;/div&gt;
&lt;div style="MARGIN: auto 0cm"&gt;&lt;span style="FONT-SIZE: 11pt"&gt;1) pod rednim brojem 1. - vrednost osnovnih sredstava nabavljenih u skladu sa članom 50a stav 1 i članom 50b stav 1 Zakona, na kraju poslovne godine, odnosno na poslednji dan perioda za koji se sastavlja poreski bilans;&lt;/span&gt;&lt;/div&gt;
&lt;div style="MARGIN: auto 0cm"&gt;&lt;span style="FONT-SIZE: 11pt"&gt;2) pod rednim brojem 2. - vrednost osnovnih sredstava - opreme nabavljene u skladu sa članom 50a stav 1 i članom 50b stav 1 Zakona, koja je pre nabavke bila u upotrebi na teritoriji Republike Srbije, na kraju poslovne godine, odnosno na poslednji dan perioda za koji se sastavlja poreski bilans;&lt;/span&gt;&lt;/div&gt;
&lt;div style="MARGIN: auto 0cm"&gt;&lt;span style="FONT-SIZE: 11pt"&gt;3) pod rednim brojem 3. - razlika iznosa sa red. br. 1. i 2; &lt;/span&gt;&lt;/div&gt;
&lt;div style="MARGIN: auto 0cm"&gt;&lt;span style="FONT-SIZE: 11pt"&gt;4) pod rednim brojem 4. - vrednost ukupnih osnovnih sredstava obveznika (uključujući i osnovna sredstva za koja je izvršeno ulaganje iz člana 50a stav 1 i člana 50b stav 1 Zakona) na kraju poslovne godine, odnosno na poslednji dan perioda za koji se sastavlja poreski bilans;&lt;/span&gt;&lt;/div&gt;
&lt;div style="MARGIN: auto 0cm"&gt;&lt;span style="FONT-SIZE: 11pt"&gt;5) pod rednim brojem 5. - srazmerno učešće (izraženo u procentu) osnovnih sredstava u koja je izvršeno ulaganje u skladu sa članom 50a stav 1 i članom 50b stav 1 Zakona, u ukupnoj vrednosti osnovnih sredstava (iznos sa rednog broja 3. podeljen iznosom sa rednog broja 4. pomnoženo sa 100);&lt;/span&gt;&lt;/div&gt;
&lt;div style="MARGIN: auto 0cm"&gt;&lt;span style="FONT-SIZE: 11pt"&gt;6) pod rednim brojem 6. - iznos umanjenja obračunatog poreza (procenat sa rednog broja 5. pomnožen iznosom sa rednog broja 9.3. Obrasca PDP propisanog Pravilnikom o sadržaju poreske prijave za obračun poreza na dobit preduzeća - u daljem tekstu: Pravilnik).&lt;/span&gt;&lt;/div&gt;
&lt;div style="MARGIN: auto 0cm"&gt;&lt;span style="FONT-SIZE: 11pt"&gt;Član 10&lt;/span&gt;&lt;/div&gt;
&lt;div style="MARGIN: auto 0cm"&gt;&lt;span style="FONT-SIZE: 11pt"&gt;Srazmerno stečena imovina spajanjem, pripajanjem ili podelom u skladu sa članom 50đ Zakona iskazuje se na Obrascu SI - Srazmerno stečena imovina spajanjem, pripajanjem ili podelom za period od ____ do ___ 200__. godine, koji je odštampan uz ovaj pravilnik i čini njegov sastavni deo.&lt;/span&gt;&lt;/div&gt;
&lt;div style="MARGIN: auto 0cm"&gt;&lt;span style="FONT-SIZE: 11pt"&gt;U Obrazac SI unose se podaci na osnovu finansijskih izveštaja sastavljenih na dan spajanja, pripajanja ili podele, finansijskih izveštaja o poslovanju na dan izrade poreskog bilansa, kao i poslovnih knjiga i evidencija koje obveznik vodi u skladu sa međunarodnim računovodstvenim standardima, propisima kojima se uređuje računovodstvo i revizija i osnivanje i poslovanje obveznika, a naročito iz: bilansa stanja, zaključnog bilansa stanja, izveštaja o rezultatima procene imovine, sporazuma o prenosu imovine, deobnog bilansa, početnog bilansa i drugih izveštaja, pomoćnih i drugih evidencija o stanju i kretanju imovine.&lt;/span&gt;&lt;/div&gt;
&lt;div style="MARGIN: auto 0cm"&gt;&lt;span style="FONT-SIZE: 11pt"&gt;U Obrazac SI unose se sledeći podaci:&lt;/span&gt;&lt;/div&gt;
&lt;div style="MARGIN: auto 0cm"&gt;&lt;span style="FONT-SIZE: 11pt"&gt;1) pod rednim brojem 1. - vrednost poslovne imovine stečene spajanjem, pripajanjem ili podelom, odnosno prenosom ili razgraničenjem imovine u skladu sa članom 50đ Zakona na kraju poslovne godine, odnosno na poslednji dan perioda za koji se sastavlja poreski bilans;&lt;/span&gt;&lt;/div&gt;
&lt;div style="MARGIN: auto 0cm"&gt;&lt;span style="FONT-SIZE: 11pt"&gt;2) pod rednim brojem 2. - ukupna vrednost poslovne imovine na kraju poslovne godine, odnosno na poslednji dan perioda za koji se sastavlja poreski bilans;&lt;/span&gt;&lt;/div&gt;
&lt;div style="MARGIN: auto 0cm"&gt;&lt;span style="FONT-SIZE: 11pt"&gt;3) pod rednim brojem 3. - srazmerno učešće imovine stečene spajanjem, pripajanjem ili podelom u ukupnoj vrednosti imovine (iznos sa rednog broja 1 podeljen iznosom sa rednog broja 2. pomnoženo sa 100);&lt;/span&gt;&lt;/div&gt;
&lt;div style="MARGIN: auto 0cm"&gt;&lt;span style="FONT-SIZE: 11pt"&gt;4) pod rednim brojem 4. - iznos poreza koji obveznik iz čl. 50a i 50b Zakona plaća u skladu sa članom 50đ Zakona (procenat sa rednog broja 3. pomnožen iznosom sa rednog broja 9.3. Obrasca PDP propisanog Pravilnikom).&lt;/span&gt;&lt;/div&gt;
&lt;div style="MARGIN: auto 0cm"&gt;&lt;span style="FONT-SIZE: 11pt"&gt;8. Način ostvarivanja prava na poreski kredit kod međukompanijskih isplata dividendi i udela u dobiti od nerezidentne filijale i način uvećavanja dividendi i udela u dobiti za plaćene poreze&lt;/span&gt;&lt;/div&gt;
&lt;div style="MARGIN: auto 0cm"&gt;&lt;span style="FONT-SIZE: 11pt"&gt;Član 11&lt;/span&gt;&lt;/div&gt;
&lt;div style="MARGIN: auto 0cm"&gt;&lt;span style="FONT-SIZE: 11pt"&gt;Obveznik koji ostvaruje pravo na poreski kredit kod međukompanijskih isplata dividendi i udela u dobiti od nerezidentne filijale, pored Obrasca PB 1, sastavlja i Aneks Obrasca PB 1 - Obračun poreskog kredita za period od ____ do ____ 200__. godine, koji je odštampan uz ovaj pravilnik i čini njegov sastavni deo.&lt;/span&gt;&lt;/div&gt;
&lt;div style="MARGIN: auto 0cm"&gt;&lt;span style="FONT-SIZE: 11pt"&gt;U Aneks Obrasca PB 1 matično preduzeće unosi sledeće podatke:&lt;/span&gt;&lt;/div&gt;
&lt;div style="MARGIN: auto 0cm"&gt;&lt;span style="FONT-SIZE: 11pt"&gt;1) pod rednim brojem 1. - iznos poreza koji je njegova nerezidentna filijala platila u drugoj republici, odnosno državi na dobit iz koje su isplaćene dividende, odnosno udeli u dobiti, koji se uključuju u prihode matičnog preduzeća, u skladu sa članom 52 Zakona, pri čemu ako je nerezidentna filijala platila porez na dobit u drugoj republici, odnosno državi po stopama višim od stopa propisanih Zakonom, pod ovim rednim brojem unosi se iznos poreza na dobit obračunat po stopama propisanim Zakonom, a ako je nerezidentna filijala platila porez na dobit po stopama jednakim ili nižim od stopa propisanih Zakonom, pod ovim rednim brojem unosi se iznos obračunatog poreza koji je jednak plaćenom porezu na dobit;&lt;/span&gt;&lt;/div&gt;
&lt;div style="MARGIN: auto 0cm"&gt;&lt;span style="FONT-SIZE: 11pt"&gt;2) pod rednim brojem 2. - iznos plaćenog poreza po odbitku koji je njegova nerezidentna filijala platila na isplaćene dividende i udele u dobiti koji se uključuju u prihode matičnog preduzeća, u skladu sa članom 52 Zakona, pri čemu ako je nerezidenta filijala platila porez po odbitku na dividende i udele u dobiti u drugoj republici, odnosno državi po stopama višim od stopa propisanih Zakonom, pod ovim rednim brojem unosi se iznos poreza po odbitku na dividende i udele obračunat po stopama propisanim Zakonom, a ako je nerezidentna filijala platila porez po odbitku na dividende i udele po stopama jednakim ili nižim od stopa propisanih Zakonom, pod ovim rednim brojem unosi se iznos obračunatog poreza koji je jednak plaćenom porezu po odbitku na dividende i udele u dobiti;&lt;/span&gt;&lt;/div&gt;
&lt;div style="MARGIN: auto 0cm"&gt;&lt;span style="FONT-SIZE: 11pt"&gt;3) pod rednim brojem 3. - zbir iznosa sa red. br. 1. i 2, odnosno iznos poreskog kredita tekuće godine;&lt;/span&gt;&lt;/div&gt;
&lt;div style="MARGIN: auto 0cm"&gt;&lt;span style="FONT-SIZE: 11pt"&gt;4) pod rednim brojem 4. - neiskorišćeni deo poreskog kredita iz ranijih godina koji se prenosi na račun poreza matičnog preduzeća iz budućih obračunskih perioda, u skladu sa članom 52 stav 4 Zakona;&lt;/span&gt;&lt;/div&gt;
&lt;div style="MARGIN: auto 0cm"&gt;&lt;span style="FONT-SIZE: 11pt"&gt;5) pod rednim brojem 5. - zbir iznosa sa red. br. 3. i 4;&lt;/span&gt;&lt;/div&gt;
&lt;div style="MARGIN: auto 0cm"&gt;&lt;span style="FONT-SIZE: 11pt"&gt;6) pod rednim brojem 6. - iznos sa rednog broja 5, ukoliko obveznik u tekućoj godini koristi ceo poreski kredit, odnosno deo iznosa sa rednog broja 5. koji obveznik može da iskoristi za period izrade poreskog bilansa;&lt;/span&gt;&lt;/div&gt;
&lt;div style="MARGIN: auto 0cm"&gt;&lt;span style="FONT-SIZE: 11pt"&gt;7) pod rednim brojem 7. - neiskorišćeni poreski kredit koji se prenosi na račun poreza iz budućih obračunskih perioda, kao razlika iznosa sa red. br. 5. i 6. &lt;/span&gt;&lt;/div&gt;
&lt;div style="MARGIN: auto 0cm"&gt;&lt;span style="FONT-SIZE: 11pt"&gt;Član 12&lt;/span&gt;&lt;/div&gt;
&lt;div style="MARGIN: auto 0cm"&gt;&lt;span style="FONT-SIZE: 11pt"&gt;Isplatilac dividendi, odnosno udela nerezidentni obveznik daje obvezniku - primaocu dividendi, odnosno udela izjave na sledećim obrascima:&lt;/span&gt;&lt;/div&gt;
&lt;div style="MARGIN: auto 0cm"&gt;&lt;span style="FONT-SIZE: 11pt"&gt;1) Obrazac IPD - Izjava o porezu na dobit preduzeća na dobit iz koje je isplaćena dividenda i plaćenom porezu po odbitku na dividende;&lt;/span&gt;&lt;/div&gt;
&lt;div style="MARGIN: auto 0cm"&gt;&lt;span style="FONT-SIZE: 11pt"&gt;2) Obrazac IPD-1 - Izjava o porezu na dobit preduzeća na dobit iz koje je isplaćen udeo u dobiti i plaćenom porezu po odbitku na udeo u dobiti.&lt;/span&gt;&lt;/div&gt;
&lt;div style="MARGIN: auto 0cm"&gt;&lt;span style="FONT-SIZE: 11pt"&gt;Obrasci iz stava 1 ovog člana odštampani su uz ovaj pravilnik i čine njegov sastavni deo.&lt;/span&gt;&lt;/div&gt;
&lt;div style="MARGIN: auto 0cm"&gt;&lt;span style="FONT-SIZE: 11pt"&gt;9. Način sprečavanja dvostrukog oslobođenja ili dvostrukog oporezivanja pojedinih pozicija u konsolidovanom poreskom bilansu &lt;/span&gt;&lt;/div&gt;
&lt;div style="MARGIN: auto 0cm"&gt;&lt;span style="FONT-SIZE: 11pt"&gt;Član 13&lt;/span&gt;&lt;/div&gt;
&lt;div style="MARGIN: auto 0cm"&gt;&lt;span style="FONT-SIZE: 11pt"&gt;Obveznik - matično preduzeće, kojem je odobreno poresko konsolidovanje članova grupe povezanih preduzeća, sastavlja konsolidovani poreski bilans na Obrascu KPB - Konsolidovani poreski bilans za period od ____ do ___ 200__. godine, koji je odštampan uz ovaj pravilnik i čini njegov sastavni deo.&lt;/span&gt;&lt;/div&gt;
&lt;div style="MARGIN: auto 0cm"&gt;&lt;span style="FONT-SIZE: 11pt"&gt;U Obrazac KPB matično preduzeće unosi sledeće podatke:&lt;/span&gt;&lt;/div&gt;
&lt;div style="MARGIN: auto 0cm"&gt;&lt;span style="FONT-SIZE: 11pt"&gt;1) u kolonu 2. - firmu - poslovno ime i sedište članova grupe povezanih preduzeća za koje vrši poresko konsolidovanje;&lt;/span&gt;&lt;/div&gt;
&lt;div style="MARGIN: auto 0cm"&gt;&lt;span style="FONT-SIZE: 11pt"&gt;2) u kolonu 3. - iznos oporezive dobiti sa rednog broja 36. iz Obrasca PB 1 za svakog člana grupe povezanih preduzeća i iznos ukupno oporezive dobiti ostvarene na nivou matičnog preduzeća;&lt;/span&gt;&lt;/div&gt;
&lt;div style="MARGIN: auto 0cm"&gt;&lt;span style="FONT-SIZE: 11pt"&gt;3) u kolonu 4. - iznos ostatka kapitalnog dobitka sa rednog broja 45. iz Obrasca PB 1 za svakog člana grupe povezanih preduzeća i iznos ukupnog ostatka kapitalnog dobitka na nivou matičnog preduzeća;&lt;/span&gt;&lt;/div&gt;
&lt;div style="MARGIN: auto 0cm"&gt;&lt;span style="FONT-SIZE: 11pt"&gt;4) u kolonu 5. - iznos ukupnog gubitka svakog člana grupe povezanih preduzeća (redni broj 37. iz Obrasca PB 1) i ukupan gubitak članova grupe povezanih preduzeća ostvaren na nivou matičnog preduzeća;&lt;/span&gt;&lt;/div&gt;
&lt;div style="MARGIN: auto 0cm"&gt;&lt;span style="FONT-SIZE: 11pt"&gt;5) u kolonu 6. - iznos poreske osnovice svakog člana grupe povezanih preduzeća i ukupna poreska osnovica na nivou matičnog preduzeća (kol. 3 + 4 - 5);&lt;/span&gt;&lt;/div&gt;
&lt;div style="MARGIN: auto 0cm"&gt;&lt;span style="FONT-SIZE: 11pt"&gt;6) u kolonu 7. - iznos obračunatog poreza po konsolidovanom bilansu raspoređenog na članove grupe povezanih preduzeća, u skladu sa članom 56 stav 3 Zakona;&lt;/span&gt;&lt;/div&gt;
&lt;div style="MARGIN: auto 0cm"&gt;&lt;span style="FONT-SIZE: 11pt"&gt;7) u kolonu 8. - iznos umanjenja obračunatog poreza člana grupe povezanih preduzeća, sa rednog broja 8. iz Obrasca PDP propisanog Pravilnikom;&lt;/span&gt;&lt;/div&gt;
&lt;div style="MARGIN: auto 0cm"&gt;&lt;span style="FONT-SIZE: 11pt"&gt;8) u kolonu 9. - iznos obračunatog poreza za uplatu.&lt;/span&gt;&lt;/div&gt;
&lt;div style="MARGIN: auto 0cm"&gt;&lt;span style="FONT-SIZE: 11pt"&gt;Član 14&lt;/span&gt;&lt;/div&gt;
&lt;div style="MARGIN: auto 0cm"&gt;&lt;span style="FONT-SIZE: 11pt"&gt;Danom stupanja na snagu ovog pravilnika prestaju da važe Pravilnik o poreskom bilansu obveznika poreza na dobit preduzeća (&amp;quot;Službeni glasnik RS&amp;quot;, br. 38/2001, 5/2002 i 7/2003) i Pravilnik o sadržaju poreskog bilansa banaka i drugih finansijskih organizacija - obveznika poreza na dobit preduzeća (&amp;quot;Službeni glasnik RS&amp;quot;, broj 14/2004).&lt;/span&gt;&lt;/div&gt;
&lt;div style="MARGIN: auto 0cm"&gt;&lt;span style="FONT-SIZE: 11pt"&gt;Član 15&lt;/span&gt;&lt;/div&gt;
&lt;span style="FONT-SIZE: 11pt"&gt;Ovaj pravilnik stupa na snagu narednog dana od dana objavljivanja u &amp;quot;Službenom glasniku Republike Srbije&amp;quot;. &lt;/span&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