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sadrzaju_poreskog_bilansa_za_druga_pravna_lica_nedobitne_organizacije_-_obveznike_poreza_na_dobit_preduzeca"/>PRAVILNIK o sadržaju poreskog bilansa za druga pravna lica (nedobitne organizacije) - obveznike poreza na dobit preduzeća<text:bookmark-end text:name="pravilnik_o_sadrzaju_poreskog_bilansa_za_druga_pravna_lica_nedobitne_organizacije_-_obveznike_poreza_na_dobit_preduzeca"/></text:h>
      <text:p text:style-name="Text_20_body">

<text:span text:style-name="Source_20_Text">&lt;div&gt;&lt;strong&gt;&lt;font size="1"&gt;&lt;span style="FONT-SIZE: 14pt"&gt;PRAVILNIK O SADRŽAJU PORESKOG BILANSA ZA DRUGA PRAVNA LICA (NEDOBITNE ORGANIZACIJE) - OBVEZNIKE POREZA NA DOBIT PREDUZEĆA&lt;/span&gt;&lt;/font&gt;&lt;/strong&gt;&lt;/div&gt;
&lt;div&gt;&lt;span style="FONT-SIZE: 11pt"&gt;(&amp;quot;Sl. glasnik RS&amp;quot;, br. 19/2005 i 15/2006)&lt;/span&gt;&lt;/div&gt;
&lt;div&gt;&amp;nbsp;&lt;/div&gt;
&lt;div style="MARGIN: auto 0cm"&gt;&lt;span style="FONT-SIZE: 11pt"&gt;Član 1&lt;/span&gt;&lt;/div&gt;
&lt;div style="MARGIN: auto 0cm"&gt;&lt;span style="FONT-SIZE: 11pt"&gt;Ovim pravilnikom propisuje se sadržaj poreskog bilansa za druga pravna lica (nedobitne organizacije) iz člana 1 stav 3 Zakona o porezu na dobit preduzeća (&amp;quot;Službeni glasnik RS&amp;quot;, br. 25/2001, 80/2002, 43/2003 i 84/2004).&lt;/span&gt;&lt;/div&gt;
&lt;div style="MARGIN: auto 0cm"&gt;&lt;span style="FONT-SIZE: 11pt"&gt;Član 2&lt;/span&gt;&lt;/div&gt;
&lt;div style="MARGIN: auto 0cm"&gt;&lt;span style="FONT-SIZE: 11pt"&gt;Druga pravna lica (nedobitne organizacije) - obveznici poreza na dobit preduzeća (u daljem tekstu: obveznici) sastavljaju poreski bilans, i to:&lt;/span&gt;&lt;/div&gt;
&lt;div style="MARGIN: auto 0cm"&gt;&lt;span style="FONT-SIZE: 11pt"&gt;1) obveznici koji primenjuju kontni plan za budžetski sistem - na Obrascu PBN - Poreski bilans za drugo pravno lice koje primenjuje kontni plan za budžetski sistem za period od ______ do ______ 200_. godine;&lt;/span&gt;&lt;/div&gt;
&lt;div style="MARGIN: auto 0cm"&gt;&lt;span style="FONT-SIZE: 11pt"&gt;2) obveznici koji primenjuju konti okvir za preduzeća, zadruge i preduzetnike - na Obrascu PBN 1 - Poreski bilans za drugo pravno lice koje primenjuje kontni okvir za preduzeća, zadruge i preduzetnike za period od ______ do ______ 200_. godine.&lt;/span&gt;&lt;/div&gt;
&lt;div style="MARGIN: auto 0cm"&gt;&lt;span style="FONT-SIZE: 11pt"&gt;Obrasci PBN i PBN 1 odštampani su uz ovaj pravilnik i čine njegov sastavni deo.&lt;/span&gt;&lt;/div&gt;
&lt;div style="MARGIN: auto 0cm"&gt;&lt;a name="clan_3"&gt;&lt;span style="FONT-SIZE: 11pt"&gt;Član 3&lt;/span&gt;&lt;/a&gt;&lt;/div&gt;
&lt;div style="MARGIN: auto 0cm"&gt;&lt;span style="FONT-SIZE: 11pt"&gt;U Obrazac PBN unose se podaci iskazani na odgovarajućim pozicijama OP u koloni 5 Obrasca 2 - Bilans prihoda i rashoda, koji je propisan Pravilnikom o načinu pripreme, sastavljanja i podnošenja završnih računa korisnika budžetskih sredstava, organizacija obaveznog socijalnog osiguranja i budžetskih fondova Republike i lokalnih vlasti (&amp;quot;Službeni glasnik RS&amp;quot;, br. 12/04, 11/05, 17/05 i 11/06), na sledeći način:&lt;/span&gt;&lt;/div&gt;
&lt;div style="MARGIN: auto 0cm"&gt;&lt;span style="FONT-SIZE: 11pt"&gt;1) pod rednim brojem 1. - prihodi od kamata (OP 2062);&lt;/span&gt;&lt;/div&gt;
&lt;div style="MARGIN: auto 0cm"&gt;&lt;span style="FONT-SIZE: 11pt"&gt;2) pod red. br. 2. do 4. - prihodi ostvareni prodajom dobara na tržištu ili vršenjem usluga uz naknadu (OP 2068, 2070 i 2071);&lt;/span&gt;&lt;/div&gt;
&lt;div style="MARGIN: auto 0cm"&gt;&lt;span style="FONT-SIZE: 11pt"&gt;3) pod rednim brojem 5. - ukupan zbir prihoda dobijen sabiranjem iznosa sa red. br. 1. do 4;&lt;/span&gt;&lt;/div&gt;
&lt;div style="MARGIN: auto 0cm"&gt;&lt;span style="FONT-SIZE: 11pt"&gt;4) pod red. br. 6. do 9. (OP 2098, 2100, 2111 i 2113) - plate i dodaci zaposlenih, socijalni doprinosi na teret poslodavca, naknade za zaposlene, kao i nagrade, bonusi i ostali posebni rashodi, koji se odnose na poslove vezane za ostvarivanje prihoda na tržištu i koji se pokrivaju iz tih prihoda, a ne iz doznačenih sredstava iz javnih prihoda ili drugih namenskih izvora;&lt;/span&gt;&lt;/div&gt;
&lt;div style="MARGIN: auto 0cm"&gt;&lt;span style="FONT-SIZE: 11pt"&gt;5) pod red. br. 10. do 16. (OP 2119, 2127, 2132, 2141, 2149, 2152 i 2162) - odgovarajući rashodi vezani za ostvarene prihode na tržištu; ovi rashodi obračunavaju se i iskazuju srazmerno učešću prihoda ostvarenih na tržištu u ukupno ostvarenim prihodima obveznika; pod ovim red. br. mogu se iskazati i ukupni rashodi obveznika sa navedenih pozicija (OP 2119, 2127, 2132, 2141, 2149, 2152 i 2162) iskazanih u Bilansu prihoda i rashoda, ukoliko je njihov nastanak vezan isključivo za prihode ostvarene na tržištu;&lt;/span&gt;&lt;/div&gt;
&lt;div style="MARGIN: auto 0cm"&gt;&lt;span style="FONT-SIZE: 11pt"&gt;6) pod rednim brojem 17. - ukupan iznos (zbir iznosa sa red. br. 6. do 16) rashoda nastalih u vezi sa prihodima ostvarenim prodajom na tržištu ili vršenjem usluga uz naknadu;&lt;/span&gt;&lt;/div&gt;
&lt;div style="MARGIN: auto 0cm"&gt;&lt;span style="FONT-SIZE: 11pt"&gt;7) pod rednim brojem 18. - ostvareni višak prihoda nad rashodima koji se utvrđuje kao razlika iznosa sa red. br. 5. i 17;&lt;/span&gt;&lt;/div&gt;
&lt;div style="MARGIN: auto 0cm"&gt;&lt;span style="FONT-SIZE: 11pt"&gt;8) pod rednim brojem 19. - primanja od prodaje nefinansijske imovine u zalihama, iskazana na kontu 311412 (deo OP 2253);&lt;/span&gt;&lt;/div&gt;
&lt;div style="MARGIN: auto 0cm"&gt;&lt;span style="FONT-SIZE: 11pt"&gt;9) pod rednim brojem 20. - pokriće utrošenih sredstava za nabavku nefinansijske imovine u stalnim sredstvima iz dela sopstvenih tekućih prihoda, iskazano na kontu 311511 (deo OP 2255);&lt;/span&gt;&lt;/div&gt;
&lt;div style="MARGIN: auto 0cm"&gt;&lt;span style="FONT-SIZE: 11pt"&gt;10) pod rednim brojem 21. - korigovani višak prihoda nad rashodima - poreska osnovica koja se utvrđuje tako što se od zbira iznosa sa red. br. 18. i 19. oduzme iznos sa rednog broja 20.&lt;/span&gt;&lt;/div&gt;
&lt;div style="MARGIN: auto 0cm"&gt;&lt;span style="FONT-SIZE: 11pt"&gt;Član 4&lt;/span&gt;&lt;/div&gt;
&lt;div style="MARGIN: auto 0cm"&gt;&lt;span style="FONT-SIZE: 11pt"&gt;U Obrazac PBN 1 unose se podaci iskazani na odgovarajućim pozicijama AOP u koloni 5 Obrasca Bilans uspeha, koji je propisan Pravilnikom o obrascima i sadržini pozicija u obrascima finansijskih izveštaja za preduzeća, zadruge i preduzetnike (&amp;quot;Službeni glasnik RS&amp;quot;, br. 75/04, 11/05 i 14/05), na sledeći način: &lt;/span&gt;&lt;/div&gt;
&lt;div style="MARGIN: auto 0cm"&gt;&lt;span style="FONT-SIZE: 11pt"&gt;1) pod rednim brojem 1. - prihodi od prodaje robe, proizvoda i usluga (AOP 202);&lt;/span&gt;&lt;/div&gt;
&lt;div style="MARGIN: auto 0cm"&gt;&lt;span style="FONT-SIZE: 11pt"&gt;2) pod rednim brojem 2. - prihodi od zakupnina iskazani na računu 650 (deo AOP 206);&lt;/span&gt;&lt;/div&gt;
&lt;div style="MARGIN: auto 0cm"&gt;&lt;span style="FONT-SIZE: 11pt"&gt;3) pod rednim brojem 3. - prihodi od kamata iskazani na računu 662 (deo AOP 215);&lt;/span&gt;&lt;/div&gt;
&lt;div style="MARGIN: auto 0cm"&gt;&lt;span style="FONT-SIZE: 11pt"&gt;4) pod rednim brojem 4. - ukupan zbir prihoda dobijen sabiranjem iznosa sa red. br. 1. do 3;&lt;/span&gt;&lt;/div&gt;
&lt;div style="MARGIN: auto 0cm"&gt;&lt;span style="FONT-SIZE: 11pt"&gt;5) pod red. br. 5. do 9. - (AOP 208, 209, 210, 211 i 212) - odgovarajući rashodi vezani za ostvarene prihode na tržištu; ovi rashodi obračunavaju se i iskazuju srazmerno učešću prihoda ostvarenih na tržištu u ukupno ostvarenim prihodima obveznika; pod ovim red. br. mogu se iskazati i ukupni rashodi obveznika sa navedenih pozicija (AOP 208, 209, 210, 211 i 212) iskazanih u Bilansu uspeha, ukoliko je njihov nastanak vezan isključivo za prihode ostvarene na tržištu;&lt;/span&gt;&lt;/div&gt;
&lt;div style="MARGIN: auto 0cm"&gt;&lt;span style="FONT-SIZE: 11pt"&gt;6) pod rednim brojem 10. - ukupan iznos (zbir iznosa sa red. br. 5. do 9) rashoda nastalih u vezi sa prihodima ostvarenim prodajom na tržištu ili vršenjem usluga uz naknadu;&lt;/span&gt;&lt;/div&gt;
&lt;div style="MARGIN: auto 0cm"&gt;&lt;span style="FONT-SIZE: 11pt"&gt;7) pod rednim brojem 11. - ostvaren višak prihoda nad rashodima - poreska osnovica koja se utvrđuje kao razlika iznosa sa red. br. 4. i 10.&lt;/span&gt;&lt;/div&gt;
&lt;div style="MARGIN: auto 0cm"&gt;&lt;span style="FONT-SIZE: 11pt"&gt;Član 5&lt;/span&gt;&lt;/div&gt;
&lt;div style="MARGIN: auto 0cm"&gt;&lt;span style="FONT-SIZE: 11pt"&gt;Danom stupanja na snagu ovog pravilnika prestaje da važi Pravilnik o sadržini poreskog bilansa za druga pravna lica - obveznike poreza na dobit preduzeća (nedobitne organizacije) (&amp;quot;Službeni glasnik RS&amp;quot;, br. 38/2001 i 5/2002).&lt;/span&gt;&lt;/div&gt;
&lt;div style="MARGIN: auto 0cm"&gt;&lt;span style="FONT-SIZE: 11pt"&gt;Član 6&lt;/span&gt;&lt;/div&gt;
&lt;div style="MARGIN: auto 0cm"&gt;&lt;span style="FONT-SIZE: 11pt"&gt;Ovaj pravilnik stupa na snagu narednog dana od dana objavljivanja u &amp;quot;Službenom glasniku Republike Srbije&amp;quot;.&lt;/span&gt;&lt;/div&gt;
&lt;div style="MARGIN: auto 0cm"&gt;&amp;nbsp;&lt;/div&gt;
&lt;div style="MARGIN: auto 0cm"&gt;&lt;span style="FONT-SIZE: 11pt"&gt;Samostalni član&lt;br /&gt;
Pravilnika o izmenama i dopunama Pravilnika o sadržaju poreskog bilansa za druga pravna lica (nedobitne organizacije) - obveznike poreza na dobit preduzeća&lt;/span&gt;&lt;/div&gt;
&lt;div style="MARGIN: auto 0cm"&gt;&lt;span style="FONT-SIZE: 11pt"&gt;(&amp;quot;Sl. glasnik RS&amp;quot;, br. 15/2006)&lt;/span&gt;&lt;/div&gt;
&lt;div style="MARGIN: auto 0cm"&gt;&lt;span style="FONT-SIZE: 11pt"&gt;Član 3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