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laganjima_u_oblasti_kulture_koja_se_priznaju_kao_rashod"/>PRAVILNIK o ulaganjima u oblasti kulture koja se priznaju kao rashod<text:bookmark-end text:name="pravilnik_o_ulaganjima_u_oblasti_kulture_koja_se_priznaju_kao_rashod"/></text:h>
      <text:p text:style-name="Text_20_body">

<text:span text:style-name="Source_20_Text">&lt;div&gt;&lt;strong&gt;&lt;font size="1"&gt;&lt;span style="FONT-SIZE: 14pt"&gt;PRAVILNIK O ULAGANJIMA U OBLASTI KULTURE KOJA SE PRIZNAJU KAO RASHOD&lt;/span&gt;&lt;/font&gt;&lt;/strong&gt;&lt;/div&gt;
&lt;div&gt;&lt;span style="FONT-SIZE: 11pt"&gt;(&amp;quot;Sl. glasnik RS&amp;quot;, br. 9/2002)&lt;/span&gt;&lt;/div&gt;
&lt;div&gt;&amp;nbsp;&lt;/div&gt;
&lt;div style="MARGIN: auto 0cm"&gt;&lt;span style="FONT-SIZE: 11pt"&gt;Član 1&lt;/span&gt;&lt;/div&gt;
&lt;div style="MARGIN: auto 0cm"&gt;&lt;span style="FONT-SIZE: 11pt"&gt;Ovim pravilnikom bliže se uređuje šta se u smislu člana 15 stav 3 Zakona o porezu na dobit preduzeća (&amp;quot;Službeni glasnik RS&amp;quot;, broj 25/2001) smatra ulaganjem u oblasti kulture koje se priznaje kao rashod u iznosu najviše do 1,5% od ukupnog prihoda.&lt;/span&gt;&lt;/div&gt;
&lt;div style="MARGIN: auto 0cm"&gt;&lt;span style="FONT-SIZE: 11pt"&gt;Član 2&lt;/span&gt;&lt;/div&gt;
&lt;div style="MARGIN: auto 0cm"&gt;&lt;span style="FONT-SIZE: 11pt"&gt;Ulaganja u oblasti kulture iz člana 1 ovog pravilnika priznaju se kao rashod ukoliko omogućuju:&lt;/span&gt;&lt;/div&gt;
&lt;div style="MARGIN: auto 0cm"&gt;&lt;span style="FONT-SIZE: 11pt"&gt;1) stvaranje, proučavanje i očuvanje kulturnih vrednosti;&lt;/span&gt;&lt;/div&gt;
&lt;div style="MARGIN: auto 0cm"&gt;&lt;span style="FONT-SIZE: 11pt"&gt;2) negovanje, očuvanje i obogaćivanje kulturno-istorijskog nasleđa;&lt;/span&gt;&lt;/div&gt;
&lt;div style="MARGIN: auto 0cm"&gt;&lt;span style="FONT-SIZE: 11pt"&gt;3) stvaranje uslova za obavljanje i razvoj kulturnih delatnosti;&lt;/span&gt;&lt;/div&gt;
&lt;div style="MARGIN: auto 0cm"&gt;&lt;span style="FONT-SIZE: 11pt"&gt;4) podsticanje međunarodne kulturne delatnosti i saradnje;&lt;/span&gt;&lt;/div&gt;
&lt;div style="MARGIN: auto 0cm"&gt;&lt;span style="FONT-SIZE: 11pt"&gt;5) podsticanje edukacije u oblasti kulture;&lt;/span&gt;&lt;/div&gt;
&lt;div style="MARGIN: auto 0cm"&gt;&lt;span style="FONT-SIZE: 11pt"&gt;6) podsticanje naučnih istraživanja u oblasti kulture;&lt;/span&gt;&lt;/div&gt;
&lt;div style="MARGIN: auto 0cm"&gt;&lt;span style="FONT-SIZE: 11pt"&gt;7) stimulisanje mladih talenata u oblasti kulturnog stvaralaštva.&lt;/span&gt;&lt;/div&gt;
&lt;div style="MARGIN: auto 0cm"&gt;&lt;span style="FONT-SIZE: 11pt"&gt;Član 3&lt;/span&gt;&lt;/div&gt;
&lt;div style="MARGIN: auto 0cm"&gt;&lt;span style="FONT-SIZE: 11pt"&gt;Ulaganje u oblasti kulture iz člana 2 ovog pravilnika priznaje se kao rashod ukoliko se ulaganje vrši u ustanove kulture, umetnička udruženja, fakultete, akademije, umetničke škole i druga domaća pravna lica koja su registrovana u sledeće podgrupe delatnosti prema Zakonu o klasifikaciji delatnosti i Registru jedinica razvrstavanja (&amp;quot;Službeni list SRJ&amp;quot;, broj 31/96), i to:&lt;/span&gt;&lt;/div&gt;
&lt;div style="MARGIN: auto 0cm"&gt;&lt;span style="FONT-SIZE: 11pt"&gt;1) zaštita kulturnih dobara, prirodnih i drugih znamenitosti (92522);&lt;/span&gt;&lt;/div&gt;
&lt;div style="MARGIN: auto 0cm"&gt;&lt;span style="FONT-SIZE: 11pt"&gt;2) delatnosti muzeja, galerija i zbirki (92521);&lt;/span&gt;&lt;/div&gt;
&lt;div style="MARGIN: auto 0cm"&gt;&lt;span style="FONT-SIZE: 11pt"&gt;3) umetničko i književno stvaralaštvo i scenska umetnost (92310);&lt;/span&gt;&lt;/div&gt;
&lt;div style="MARGIN: auto 0cm"&gt;&lt;span style="FONT-SIZE: 11pt"&gt;4) kinematografska i video proizvodnja (92110);&lt;/span&gt;&lt;/div&gt;
&lt;div style="MARGIN: auto 0cm"&gt;&lt;span style="FONT-SIZE: 11pt"&gt;5) delatnost biblioteka (92511);&lt;/span&gt;&lt;/div&gt;
&lt;div style="MARGIN: auto 0cm"&gt;&lt;span style="FONT-SIZE: 11pt"&gt;6) delatnost arhiva (92512);&lt;/span&gt;&lt;/div&gt;
&lt;div style="MARGIN: auto 0cm"&gt;&lt;span style="FONT-SIZE: 11pt"&gt;7) delatnost botaničkih i zooloških vrtova i drugih prirodnih rezervata (92530);&lt;/span&gt;&lt;/div&gt;
&lt;div style="MARGIN: auto 0cm"&gt;&lt;span style="FONT-SIZE: 11pt"&gt;8) izdavanje knjiga, brošura, muzičkih knjiga i drugih publikacija (22110).&lt;/span&gt;&lt;/div&gt;
&lt;div style="MARGIN: auto 0cm"&gt;&lt;span style="FONT-SIZE: 11pt"&gt;Član 4&lt;/span&gt;&lt;/div&gt;
&lt;div style="MARGIN: auto 0cm"&gt;&lt;span style="FONT-SIZE: 11pt"&gt;Ulaganja u oblasti kulture koja se vrše u ustanove kulture, umetnička udruženja, fakultete, akademije, umetničke škole i druga domaća pravna lica koja su registrovana za obavljanje delatnosti iz člana 3 ovog pravilnika, predstavljaju izdatke koji se priznaju kao rashod ukoliko su uložena u investicije namenjene rekonstrukciji postojećih i izgradnji novih objekata kulture, programske aktivnosti, produkciju i opremu koja služi za obavljanje delatnosti kulture i umetnosti.&lt;/span&gt;&lt;/div&gt;
&lt;div style="MARGIN: auto 0cm"&gt;&lt;span style="FONT-SIZE: 11pt"&gt;Član 5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