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sadrzaju_poreske_prijave_za_obracun_poreza_na_dobit_preduzeca"/>PRAVILNIK o sadržaju poreske prijave za obračun poreza na dobit preduzeća<text:bookmark-end text:name="pravilnik_o_sadrzaju_poreske_prijave_za_obracun_poreza_na_dobit_preduzeca"/></text:h>
      <text:p text:style-name="Text_20_body">

<text:span text:style-name="Source_20_Text">&lt;div&gt;&lt;strong&gt;&lt;font size="1"&gt;&lt;span style="FONT-SIZE: 14pt"&gt;PRAVILNIK O SADRŽAJU PORESKE PRIJAVE ZA OBRAČUN POREZA NA DOBIT PREDUZEĆA&lt;/span&gt;&lt;/font&gt;&lt;/strong&gt;&lt;/div&gt;
&lt;div&gt;&lt;span style="FONT-SIZE: 10pt"&gt;(&amp;quot;Sl. glasnik RS&amp;quot;, br. 139/2004, 19/2005, 15/2006 i 59/2006)&lt;/span&gt;&lt;/div&gt;
&lt;div&gt;&amp;nbsp;&lt;/div&gt;
&lt;div style="MARGIN: auto 0cm"&gt;&lt;span style="FONT-SIZE: 10pt"&gt;Član 1&lt;/span&gt;&lt;/div&gt;
&lt;div style="MARGIN: auto 0cm"&gt;&lt;span style="FONT-SIZE: 10pt"&gt;Ovim pravilnikom propisuje se sadržaj poreske prijave za obračun poreza na dobit preduzeća.&lt;/span&gt;&lt;/div&gt;
&lt;div style="MARGIN: auto 0cm"&gt;&lt;span style="FONT-SIZE: 10pt"&gt;Član 2&lt;/span&gt;&lt;/div&gt;
&lt;div style="MARGIN: auto 0cm"&gt;&lt;span style="FONT-SIZE: 10pt"&gt;Poreska prijava za obračun poreza na dobit preduzeća podnosi se na Obrascu PDP - Poreska prijava za akontaciono - konačno utvrđivanje poreza na dobit preduzeća za period od ________ do ________ 200__. godine ili na Obrascu PDN - Poreska prijava za akontaciono - konačno utvrđivanje poreza na dobit preduzeća za nedobitne organizacije za period od _____ do _____ 200__. godine, koji su odštampani uz ovaj pravilnik i čine njegov sastavni deo.&lt;/span&gt;&lt;/div&gt;
&lt;div style="MARGIN: auto 0cm"&gt;&lt;span style="FONT-SIZE: 10pt"&gt;Član 3&lt;/span&gt;&lt;/div&gt;
&lt;div style="MARGIN: auto 0cm"&gt;&lt;span style="FONT-SIZE: 10pt"&gt;Poresku prijavu na Obrascu PDP podnosi obveznik poreza na dobit preduzeća, i to:&lt;/span&gt;&lt;/div&gt;
&lt;div style="MARGIN: auto 0cm"&gt;&lt;span style="FONT-SIZE: 10pt"&gt;1) preduzeće, odnosno privredno društvo organizovano u jednom od sledećih oblika:&lt;/span&gt;&lt;/div&gt;
&lt;div style="MARGIN: auto 0cm"&gt;&lt;span style="FONT-SIZE: 10pt"&gt;(1) akcionarsko društvo;&lt;/span&gt;&lt;/div&gt;
&lt;div style="MARGIN: auto 0cm"&gt;&lt;span style="FONT-SIZE: 10pt"&gt;(2) društvo sa ograničenom odgovornošću;&lt;/span&gt;&lt;/div&gt;
&lt;div style="MARGIN: auto 0cm"&gt;&lt;span style="FONT-SIZE: 10pt"&gt;(3) ortačko društvo;&lt;/span&gt;&lt;/div&gt;
&lt;div style="MARGIN: auto 0cm"&gt;&lt;span style="FONT-SIZE: 10pt"&gt;(4) komanditno društvo;&lt;/span&gt;&lt;/div&gt;
&lt;div style="MARGIN: auto 0cm"&gt;&lt;span style="FONT-SIZE: 10pt"&gt;(5) društveno preduzeće;&lt;/span&gt;&lt;/div&gt;
&lt;div style="MARGIN: auto 0cm"&gt;&lt;span style="FONT-SIZE: 10pt"&gt;(6) javno preduzeće;&lt;/span&gt;&lt;/div&gt;
&lt;div style="MARGIN: auto 0cm"&gt;&lt;span style="FONT-SIZE: 10pt"&gt;2) zadruga.&lt;/span&gt;&lt;/div&gt;
&lt;div style="MARGIN: auto 0cm"&gt;&lt;span style="FONT-SIZE: 10pt"&gt;3) (&lt;em&gt;brisana&lt;/em&gt;)&lt;/span&gt;&lt;/div&gt;
&lt;div style="MARGIN: auto 0cm"&gt;&lt;a name="clan_4"&gt;&lt;span style="FONT-SIZE: 10pt"&gt;Član 4&lt;/span&gt;&lt;/a&gt;&lt;/div&gt;
&lt;div style="MARGIN: auto 0cm"&gt;&lt;span style="FONT-SIZE: 10pt"&gt;Poresku prijavu na Obrascu PDN podnosi obveznik poreza na dobit preduzeća - drugo pravno lice koje primenjuje kontni plan za budžetski sistem i drugo pravno lice koje primenjuje kontni okvir za preduzeća, zadruge i preduzetnike (nedobitna organizacija).&lt;/span&gt;&lt;/div&gt;
&lt;div style="MARGIN: auto 0cm"&gt;&lt;a name="clan_5"&gt;&lt;span style="FONT-SIZE: 10pt"&gt;Član 5&lt;/span&gt;&lt;/a&gt;&lt;/div&gt;
&lt;div style="MARGIN: auto 0cm"&gt;&lt;span&gt;&lt;span style="FONT-SIZE: 10pt"&gt;U obrazac PDP podaci se unose na sledeći način:&lt;/span&gt;&lt;/span&gt;&lt;/div&gt;
&lt;div style="MARGIN: auto 0cm"&gt;&lt;span&gt;&lt;span style="FONT-SIZE: 10pt"&gt;Deo 1. - Podaci o poreskom obvezniku - unose se osnovni podaci o poreskom obvezniku (PIB, matični broj, firma, odnosno poslovno ime i podaci o sedištu poreskog obveznika).&lt;/span&gt;&lt;/span&gt;&lt;/div&gt;
&lt;div style="MARGIN: auto 0cm"&gt;&lt;span&gt;&lt;span style="FONT-SIZE: 10pt"&gt;Deo 2. - Podaci o delatnosti - unose se osnovni podaci o delatnosti (šifra i naziv pretežne delatnosti) i datum upisa u registar nadležnog organa.&lt;/span&gt;&lt;/span&gt;&lt;/div&gt;
&lt;div style="MARGIN: auto 0cm"&gt;&lt;span&gt;&lt;span style="FONT-SIZE: 10pt"&gt;Deo 3. - Podaci o računu u banci - unose se podaci o mestu poslovanja banke, nazivu banke i broju računa u banci.&lt;/span&gt;&lt;/span&gt;&lt;/div&gt;
&lt;div style="MARGIN: auto 0cm"&gt;&lt;span&gt;&lt;span style="FONT-SIZE: 10pt"&gt;Deo 4. - Podaci o izdvojenim poslovnim jedinicama van teritorije Republike - unose se podaci o državi, mestu, adresi i datumu upisa u registar nadležnog organa izdvojenih poslovnih jedinica obveznika van teritorije Republike.&lt;/span&gt;&lt;/span&gt;&lt;/div&gt;
&lt;div style="MARGIN: auto 0cm"&gt;&lt;span&gt;&lt;span style="FONT-SIZE: 10pt"&gt;Deo 5. - Podaci o proceni poslovnog rezultata i podaci za utvrđivanje visine akontacije - unosi se:&lt;/span&gt;&lt;/span&gt;&lt;/div&gt;
&lt;div style="MARGIN: auto 0cm"&gt;&lt;span&gt;&lt;span style="FONT-SIZE: 10pt"&gt;1) pod red. br. 5.1 - 5.3. - procena prihoda, rashoda i dobiti novoosnovanih pravnih lica od dana upisa u registar nadležnog organa do kraja prve poslovne godine;&lt;/span&gt;&lt;/span&gt;&lt;/div&gt;
&lt;div style="MARGIN: auto 0cm"&gt;&lt;span&gt;&lt;span style="FONT-SIZE: 10pt"&gt;2) pod rednim brojem 5.5. - obračunata akontacija poreza (iznos sa rednog broja 5.3. pomnožen poreskom stopom sa rednog broja 5.4);&lt;/span&gt;&lt;/span&gt;&lt;/div&gt;
&lt;div style="MARGIN: auto 0cm"&gt;&lt;span&gt;&lt;span style="FONT-SIZE: 10pt"&gt;3) pod rednim brojem 5.6. - mesečni iznos akontacija (ukupan iznos akontacija sa rednog broja 5.5. podeljen brojem meseci do kraja prve poslovne godine).&lt;/span&gt;&lt;/span&gt;&lt;/div&gt;
&lt;div style="MARGIN: auto 0cm"&gt;&lt;span&gt;&lt;span style="FONT-SIZE: 10pt"&gt;U broj meseci do kraja prve poslovne godine za obveznika koji je registrovan do 15. u mesecu uračunava se i mesec u kome je registrovan, a za obveznika koji je registrovan od 16. do kraja meseca uračunavanje broja meseci se vrši od prvog narednog meseca.&lt;/span&gt;&lt;/span&gt;&lt;/div&gt;
&lt;div style="MARGIN: auto 0cm"&gt;&lt;span&gt;&lt;span style="FONT-SIZE: 10pt"&gt;Deo 6. - Podaci o poslovnom rezultatu - unose se podaci iz bilansa uspeha o ostvarenoj dobiti, odnosno gubitku poslovne godine.&lt;/span&gt;&lt;/span&gt;&lt;/div&gt;
&lt;div style="MARGIN: auto 0cm"&gt;&lt;span&gt;&lt;span style="FONT-SIZE: 10pt"&gt;Deo 7. - Podaci od značaja za ostvarivanje poreskih podsticaja - unose se podaci značajni za ostvarivanje poreskih podsticaja utvrđeni Zakonom o porezu na dobit preduzeća (&amp;quot;Službeni glasnik RS&amp;quot;, br. 25/2001, 80/2002, 43/2003 i 84/2004 - u daljem tekstu: Zakon).&lt;/span&gt;&lt;/span&gt;&lt;/div&gt;
&lt;div style="MARGIN: auto 0cm"&gt;&lt;span&gt;&lt;span style="FONT-SIZE: 10pt"&gt;Deo 8. - Podaci o poreskom oslobođenju, odnosno umanjenju obračunatog poreza - unosi se:&lt;/span&gt;&lt;/span&gt;&lt;/div&gt;
&lt;div style="MARGIN: auto 0cm"&gt;&lt;span&gt;&lt;span style="FONT-SIZE: 10pt"&gt;1) pod rednim brojem 8.1. - iznos poreskog oslobođenja (100%) u skladu sa članom 45 st. 1. i 2. Zakona;&lt;/span&gt;&lt;/span&gt;&lt;/div&gt;
&lt;div style="MARGIN: auto 0cm"&gt;&lt;span&gt;&lt;span style="FONT-SIZE: 10pt"&gt;2) pod rednim brojem 8.2. - iznos poreskog oslobođenja u skladu sa članom 46. Zakona;&lt;/span&gt;&lt;/span&gt;&lt;/div&gt;
&lt;div style="MARGIN: auto 0cm"&gt;&lt;span&gt;&lt;span style="FONT-SIZE: 10pt"&gt;3) pod rednim brojem 8.3. - iznos umanjenja obračunatog poreza u skladu sa članom 47. Zakona;&lt;/span&gt;&lt;/span&gt;&lt;/div&gt;
&lt;div style="MARGIN: auto 0cm"&gt;&lt;span&gt;&lt;span style="FONT-SIZE: 10pt"&gt;4) pod rednim brojem 8.4. - iznos umanjenja obračunatog poreza u visini 100% bruto zarada isplaćenih novozaposlenim radnicima na neodređeno vreme uvećanih za pripadajuće javne prihode plaćene na teret poslodavca (član 49. stav 1. Zakona), odnosno u visini pozitivne razlike između prethodno navedenog iznosa zarada i iznosa zarada uvećanih za pripadajuće javne prihode plaćene na teret poslodavca koje bi od dana raskida ugovora o radu do kraja poreskog perioda primili radnici sa kojima je raskinut ugovor o radu u skladu sa članom 49, st. 2. i 3. Zakona, za vreme za koje se podnosi poreska prijava i sastavlja poreski bilans;&lt;/span&gt;&lt;/span&gt;&lt;/div&gt;
&lt;div style="MARGIN: auto 0cm"&gt;&lt;span&gt;&lt;span style="FONT-SIZE: 10pt"&gt;5) pod rednim brojem 8.5. - iznos umanjenja obračunatog poreza u skladu sa članom 48 Zakona (redni broj 4. Obrasca PK koji je propisan Pravilnikom o sadržaju poreskog bilansa i drugim pitanjima od značaja za način utvrđivanja poreza na dobit preduzeća - u daljem tekstu: Pravilnik);&lt;/span&gt;&lt;/span&gt;&lt;/div&gt;
&lt;div style="MARGIN: auto 0cm"&gt;&lt;span&gt;&lt;span style="FONT-SIZE: 10pt"&gt;6) pod rednim brojem 8.6. - iznos umanjenja obračunatog poreza u skladu sa članom 48a Zakona (redni broj 4. Obrasca PK 1 propisanog Pravilnikom);&lt;/span&gt;&lt;/span&gt;&lt;/div&gt;
&lt;div style="MARGIN: auto 0cm"&gt;&lt;span&gt;&lt;span style="FONT-SIZE: 10pt"&gt;7) pod rednim brojem 8.7. - iznos poreza koji je plaćen na dobit ostvarenu poslovanjem u drugoj republici, odnosno u drugoj državi, a najviše do iznosa utvrđenog u skladu sa članom 51. stav 2. Zakona;&lt;/span&gt;&lt;/span&gt;&lt;/div&gt;
&lt;div style="MARGIN: auto 0cm"&gt;&lt;span&gt;&lt;span style="FONT-SIZE: 10pt"&gt;8) pod rednim brojem 8.8. - iznos umanjenja obračunatog poreza po osnovu poreskog kredita u skladu sa članom 52. Zakona (redni broj 6. Aneksa Obrasca PB 1 propisanog Pravilnikom);&lt;/span&gt;&lt;/span&gt;&lt;/div&gt;
&lt;div style="MARGIN: auto 0cm"&gt;&lt;span&gt;&lt;span style="FONT-SIZE: 10pt"&gt;9) pod rednim brojem 8.9. - iznos poreskog oslobođenja u skladu sa članom 50a stav 1. i članom 50b stav 1. Zakona (redni broj 6. Obrasca SU propisanog Pravilnikom);&lt;/span&gt;&lt;/span&gt;&lt;/div&gt;
&lt;div style="MARGIN: auto 0cm"&gt;&lt;span&gt;&lt;span style="FONT-SIZE: 10pt"&gt;10) pod rednim brojem 8.10. - iznos za koji se umanjuje obračunati porez u skladu sa članom 42. stav 1. Zakona o porezu na dobit preduzeća (&amp;quot;Službeni glasnik RS&amp;quot;, br. 43/94, 53/95, 52/96, 54/96, 42/98, 48/99 i 54/99);&lt;/span&gt;&lt;/span&gt;&lt;/div&gt;
&lt;div style="MARGIN: auto 0cm"&gt;&lt;span&gt;&lt;span style="FONT-SIZE: 10pt"&gt;11) pod rednim brojem 8.11. - iznos za koji se umanjuje obračunati porez u skladu sa članom 42. stav 2. Zakona o porezu na dobit preduzeća (&amp;quot;Službeni glasnik RS&amp;quot;, br. 43/94, 53/95, 52/96, 54/96, 42/98, 48/99 i 54/99); podatak na ovom rednom broju unose i obveznici iz oblasti 07 - trgovina i oblasti 11 - finansijske tehničke i poslovne usluge - bankarstvo (1101) i osiguranje imovine i lica (1102);&lt;/span&gt;&lt;/span&gt;&lt;/div&gt;
&lt;div style="MARGIN: auto 0cm"&gt;&lt;span&gt;&lt;span style="FONT-SIZE: 10pt"&gt;12) pod rednim brojem 8.12. - iznos koji se dobija kada se iznos pod rednim brojem 9.3. pomnoži procentom učešća kapitala stranog lica u ukupnom kapitalu obveznika, u skladu sa članom 46. Zakona o porezu na dobit preduzeća (&amp;quot;Službeni glasnik RS&amp;quot;, br. 43/94, 53/95, 52/96, 54/96, 42/98, 48/99 i 54/99);&lt;/span&gt;&lt;/span&gt;&lt;/div&gt;
&lt;div style="MARGIN: auto 0cm"&gt;&lt;span&gt;&lt;span style="FONT-SIZE: 10pt"&gt;13) pod rednim brojem 8.13. - iznos umanjenja obračunatog poreza u visini 40% od isplaćenih bruto zarada zaposlenima na neodređeno vreme, odnosno 100% isplaćenih bruto zarada novozaposlenim radnicima na neodređeno vreme uvećanih za pripadajuće javne prihode plaćene na teret poslodavca za vreme za koje se podnosi poreska prijava i sastavlja poreski bilans, u skladu sa članom 49 Zakona o porezu na dobit preduzeća (&amp;quot;Službeni glasnik RS&amp;quot;, br. 25/2001, 80/2002 i 43/2003).&lt;/span&gt;&lt;/span&gt;&lt;/div&gt;
&lt;div style="MARGIN: auto 0cm"&gt;&lt;span&gt;&lt;span style="FONT-SIZE: 10pt"&gt;Deo 9. - Podaci o poreskoj osnovici i obračunatom porezu - unosi se:&lt;/span&gt;&lt;/span&gt;&lt;/div&gt;
&lt;div style="MARGIN: auto 0cm"&gt;&lt;span&gt;&lt;span style="FONT-SIZE: 10pt"&gt;1) pod rednim brojem 9.1. - podatak sa rednog broja 48. obrasca PB 1 propisanog Pravilnikom;&lt;/span&gt;&lt;/span&gt;&lt;/div&gt;
&lt;div style="MARGIN: auto 0cm"&gt;&lt;span&gt;&lt;span style="FONT-SIZE: 10pt"&gt;2) pod rednim brojem 9.3. - obračunati porez (iznos sa rednog broja 9.1. pomnožen poreskom stopom sa rednog broja 9.2);&lt;/span&gt;&lt;/span&gt;&lt;/div&gt;
&lt;div style="MARGIN: auto 0cm"&gt;&lt;span&gt;&lt;span style="FONT-SIZE: 10pt"&gt;3) pod rednim brojem 9.4. - podatak sa rednog broja 8;&lt;/span&gt;&lt;/span&gt;&lt;/div&gt;
&lt;div style="MARGIN: auto 0cm"&gt;&lt;span&gt;&lt;span style="FONT-SIZE: 10pt"&gt;4) pod rednim brojem 9.5. - obračunati porez po umanjenju;&lt;/span&gt;&lt;/span&gt;&lt;/div&gt;
&lt;div style="MARGIN: auto 0cm"&gt;&lt;span&gt;&lt;span style="FONT-SIZE: 10pt"&gt;5) pod rednim brojem 9.6. - iznos obračunatog poreza srazmerno imovini stečenoj spajanjem, pripajanjem ili podelom (redni broj 4. Obrasca SI propisanog Pravilnikom);&lt;/span&gt;&lt;/span&gt;&lt;/div&gt;
&lt;div style="MARGIN: auto 0cm"&gt;&lt;span&gt;&lt;span style="FONT-SIZE: 10pt"&gt;6) pod rednim brojem 9.7. - obračunati porez kao zbir obračunatog poreza po umanjenju i obračunatog poreza srazmerno imovini stečenoj spajanjem, pripajanjem ili podelom;&lt;/span&gt;&lt;/span&gt;&lt;/div&gt;
&lt;div style="MARGIN: auto 0cm"&gt;&lt;span&gt;&lt;span style="FONT-SIZE: 10pt"&gt;7) pod rednim brojem 9.8. - iznos uplaćenih akontacija;&lt;/span&gt;&lt;/span&gt;&lt;/div&gt;
&lt;div style="MARGIN: auto 0cm"&gt;&lt;span&gt;&lt;span style="FONT-SIZE: 10pt"&gt;8) pod rednim brojem 9.9. - iznos poreza za uplatu - ako je iznos obračunatog poreza veći od iznosa uplaćenih akontacija;&lt;/span&gt;&lt;/span&gt;&lt;/div&gt;
&lt;div style="MARGIN: auto 0cm"&gt;&lt;span&gt;&lt;span style="FONT-SIZE: 10pt"&gt;9) pod rednim brojem 9.10. - iznos poreza za povraćaj - ako je iznos uplaćenih akontacija veći od obračunatog poreza.&lt;/span&gt;&lt;/span&gt;&lt;/div&gt;
&lt;div style="MARGIN: auto 0cm"&gt;&lt;span&gt;&lt;span style="FONT-SIZE: 10pt"&gt;Deo 10. - Podaci od značaja za utvrđivanje visine akontacije - unose se:&lt;/span&gt;&lt;/span&gt;&lt;/div&gt;
&lt;div style="MARGIN: auto 0cm"&gt;&lt;span&gt;&lt;span style="FONT-SIZE: 10pt"&gt;1) pod rednim brojem 10.1. - obračunati porez sa rednog broja 9.3;&lt;/span&gt;&lt;/span&gt;&lt;/div&gt;
&lt;div style="MARGIN: auto 0cm"&gt;&lt;span&gt;&lt;span style="FONT-SIZE: 10pt"&gt;2) pod rednim brojem 10.2. - ukupan iznos neiskorišćenog dela poreskog kredita iskazan kao zbir iznosa sa red. br. 10.2.1. do 10.2.3;&lt;/span&gt;&lt;/span&gt;&lt;/div&gt;
&lt;div style="MARGIN: auto 0cm"&gt;&lt;span&gt;&lt;span style="FONT-SIZE: 10pt"&gt;3) pod red. br. 10.2.1. do 10.2.3. - pojedinačni iznosi neiskorišćenog dela poreskog kredita iskazanog na rednom broju 5. Obrasca PK (najviše do visine od 50%, odnosno 70% obračunatog poreza u skladu sa članom 48. st. 1. i 2. Zakona), rednom broju 5. Obrasca PK 1 i rednom broju 7. Aneksa Obrasca PB 1 propisanih Pravilnikom;&lt;/span&gt;&lt;/span&gt;&lt;/div&gt;
&lt;div style="MARGIN: auto 0cm"&gt;&lt;span&gt;&lt;span style="FONT-SIZE: 10pt"&gt;3a) pod rednim brojem 10.3. - umanjenje obračunatog poreza iz čl. 50a i 50b Zakona, iskazano na rednom broju 6. Obrasca SU propisanog Pravilnikom;&lt;/span&gt;&lt;/span&gt;&lt;/div&gt;
&lt;div style="MARGIN: auto 0cm"&gt;&lt;span&gt;&lt;span style="FONT-SIZE: 10pt"&gt;4) pod rednim brojem 10.4. - ukupan iznos akontacija (iznos sa rednog broja 10.1. umanjen za iznose sa red. br. 10.2. i 10.3.);&lt;/span&gt;&lt;/span&gt;&lt;/div&gt;
&lt;div style="MARGIN: auto 0cm"&gt;&lt;span&gt;&lt;span style="FONT-SIZE: 10pt"&gt;5) pod rednim brojem 10.5. - mesečni iznos akontacija (ukupan iznos akontacija sa rednog broja 10.4. podeljen sa 12 meseci).&lt;/span&gt;&lt;/span&gt;&lt;/div&gt;
&lt;div style="MARGIN: auto 0cm"&gt;&lt;span&gt;&lt;span style="FONT-SIZE: 10pt"&gt;Deo 11. - Podaci od značaja za izmenu mesečne akontacije - unose se:&lt;/span&gt;&lt;/span&gt;&lt;/div&gt;
&lt;div style="MARGIN: auto 0cm"&gt;&lt;span&gt;&lt;span style="FONT-SIZE: 10pt"&gt;1) pod rednim brojem 11.1. - poreski period za koji se podnose podaci;&lt;/span&gt;&lt;/span&gt;&lt;/div&gt;
&lt;div style="MARGIN: auto 0cm"&gt;&lt;span&gt;&lt;span style="FONT-SIZE: 10pt"&gt;2) pod rednim brojem 11.2. - podatak o poreskoj osnovici sa rednog broja 48. obrasca PB 1 propisanog Pravilnikom;&lt;/span&gt;&lt;/span&gt;&lt;/div&gt;
&lt;div style="MARGIN: auto 0cm"&gt;&lt;span&gt;&lt;span style="FONT-SIZE: 10pt"&gt;3) pod rednim brojem 11.4. - obračunati porez (iznos sa rednog broja 11.2. pomnožen poreskom stopom sa rednog broja 11.3);&lt;/span&gt;&lt;/span&gt;&lt;/div&gt;
&lt;div style="MARGIN: auto 0cm"&gt;&lt;span&gt;&lt;span style="FONT-SIZE: 10pt"&gt;4) pod rednim brojem 11.5. - podatak o umanjenju obračunatog poreza kao zbir iznosa sa red. br. 11.5.1. i 11.5.2;&lt;/span&gt;&lt;/span&gt;&lt;/div&gt;
&lt;div style="MARGIN: auto 0cm"&gt;&lt;span&gt;&lt;span style="FONT-SIZE: 10pt"&gt;5) pod rednim brojem 11.5.1. - iznos sa rednog broja 5. Obrasca PK propisanog Pravilnikom podnetog uz poslednji godišnji poreski bilans, a najviše do visine od 50%, odnosno 70% obračunatog poreza u skladu sa članom 48. st. 1. i 2. Zakona;&lt;/span&gt;&lt;/span&gt;&lt;/div&gt;
&lt;div style="MARGIN: auto 0cm"&gt;&lt;span&gt;&lt;span style="FONT-SIZE: 10pt"&gt;6) pod rednim brojem 11.5.2. - iznos sa rednog broja 5. Obrasca PK 1 propisanog Pravilnikom podnetog uz poslednji godišnji poreski bilans;&lt;/span&gt;&lt;/span&gt;&lt;/div&gt;
&lt;div style="MARGIN: auto 0cm"&gt;&lt;span&gt;&lt;span style="FONT-SIZE: 10pt"&gt;6a) pod rednim brojem 11.6. - umanjenje obračunatog poreza, koje se obračunava tako što se priznato umanjenje obračunatog poreza srazmerno ulaganju iz čl. 50a i 50b Zakona (redni broj 6. Obrasca SU propisanog Pravilnikom podnetog uz poslednji godišnji poreski bilans) podeli sa 12 i pomnoži brojem meseci perioda za koji se podnosi poreska prijava za izmenu mesečne akontacije;&lt;/span&gt;&lt;/span&gt;&lt;/div&gt;
&lt;div style="MARGIN: auto 0cm"&gt;&lt;span&gt;&lt;span style="FONT-SIZE: 10pt"&gt;7) pod rednim brojem 11.7. - obračunati porez po umanjenju (iznos sa rednog broja 11.4. umanjen za iznose sa red. br. 11.5. i 11.6.);&lt;/span&gt;&lt;/span&gt;&lt;/div&gt;
&lt;div style="MARGIN: auto 0cm"&gt;&lt;span&gt;&lt;span style="FONT-SIZE: 10pt"&gt;8) pod rednim brojem 11.8. - mesečni iznos akontacija dobijen deljenjem iznosa sa rednog broja 11.7. brojem meseci poreskog perioda za koji se podnosi poreska prijava.&lt;/span&gt;&lt;/span&gt;&lt;/div&gt;
&lt;div style="MARGIN: auto 0cm"&gt;&lt;span&gt;&lt;span style="FONT-SIZE: 10pt"&gt;Deo 12. - Podaci o poreskom konsolidovanju - unose se:&lt;/span&gt;&lt;/span&gt;&lt;/div&gt;
&lt;div style="MARGIN: auto 0cm"&gt;&lt;span&gt;&lt;span style="FONT-SIZE: 10pt"&gt;1) pod rednim brojem 12.1 - naziv matičnog preduzeća koje vrši poresko konsolidovanje;&lt;/span&gt;&lt;/span&gt;&lt;/div&gt;
&lt;div style="MARGIN: auto 0cm"&gt;&lt;span&gt;&lt;span style="FONT-SIZE: 10pt"&gt;2) pod rednim brojem 12.2 - oporeziva dobit obveznika iz kolone 3 Obrasca KPB propisanog Pravilnikom;&lt;/span&gt;&lt;/span&gt;&lt;/div&gt;
&lt;div style="MARGIN: auto 0cm"&gt;&lt;span&gt;&lt;span style="FONT-SIZE: 10pt"&gt;3) pod rednim brojem 12.3 - ostatak kapitalnih dobitaka iz kolone 4 Obrasca KPB propisanog Pravilnikom;&lt;/span&gt;&lt;/span&gt;&lt;/div&gt;
&lt;div style="MARGIN: auto 0cm"&gt;&lt;span&gt;&lt;span style="FONT-SIZE: 10pt"&gt;4) pod rednim brojem 12.4 - iznos gubitka iz kolone 5 Obrasca KPB propisanog Pravilnikom;&lt;/span&gt;&lt;/span&gt;&lt;/div&gt;
&lt;div style="MARGIN: auto 0cm"&gt;&lt;span&gt;&lt;span style="FONT-SIZE: 10pt"&gt;5) pod rednim brojem 12.5 - poreska osnovica iz kolone 6 Obrasca KPB propisanog Pravilnikom (12.2 + 12.3 - 12.4).&lt;/span&gt;&lt;/span&gt;&lt;/div&gt;
&lt;div style="MARGIN: auto 0cm"&gt;&lt;span&gt;&lt;span style="FONT-SIZE: 10pt"&gt;Deo 13. - Ostali podaci - unose se podaci vezani za postupak stečaja, odnosno likvidacije (datum otvaranja stečajnog, odnosno likvidacionog postupka, broj rešenja, ime i prezime stečajnog upravnika i oznaka stečajnog, odnosno likvidacionog veća).&lt;/span&gt;&lt;/span&gt;&lt;/div&gt;
&lt;div style="MARGIN: auto 0cm"&gt;&lt;span&gt;&lt;span style="FONT-SIZE: 10pt"&gt;Deo 14. - Popis priloženih dokaza - unosi se spisak priloženih dokumenata koje je obveznik podneo, a koji su od značaja za obračun poreza na dobit preduzeća.&lt;/span&gt;&lt;/span&gt;&lt;/div&gt;
&lt;div style="MARGIN: auto 0cm"&gt;&lt;span&gt;&lt;span style="FONT-SIZE: 10pt"&gt;Deo 15. - Napomena poreskog obveznika/punomoćnika/zastupnika - unosi se (ukoliko je potrebna) napomena poreskog obveznika vezana za podnošenje poreske prijave.&lt;/span&gt;&lt;/span&gt;&lt;/div&gt;
&lt;div style="MARGIN: auto 0cm"&gt;&lt;span&gt;&lt;span style="FONT-SIZE: 10pt"&gt;Član 6&lt;/span&gt;&lt;/span&gt;&lt;/div&gt;
&lt;div style="MARGIN: auto 0cm"&gt;&lt;span&gt;&lt;span style="FONT-SIZE: 10pt"&gt;U Obrazac PDN podaci se unose na sledeći način:&lt;/span&gt;&lt;/span&gt;&lt;/div&gt;
&lt;div style="MARGIN: auto 0cm"&gt;&lt;span&gt;&lt;span style="FONT-SIZE: 10pt"&gt;Deo 1. - Podaci o poreskom obvezniku - unose se osnovni podaci o poreskom obvezniku (PIB, matični broj, firma, odnosno poslovno ime i podaci o sedištu poreskog obveznika).&lt;/span&gt;&lt;/span&gt;&lt;/div&gt;
&lt;div style="MARGIN: auto 0cm"&gt;&lt;span&gt;&lt;span style="FONT-SIZE: 10pt"&gt;Deo 2. - Podaci o delatnosti - unose se osnovni podaci o delatnosti (šifra i naziv pretežne delatnosti) i datum upisa u registar nadležnog organa.&lt;/span&gt;&lt;/span&gt;&lt;/div&gt;
&lt;div style="MARGIN: auto 0cm"&gt;&lt;span&gt;&lt;span style="FONT-SIZE: 10pt"&gt;Deo 3. - Podaci o računu - unosi se broj otvorenog podračuna u okviru konsolidovanog računa trezora, odnosno broj računa u banci.&lt;/span&gt;&lt;/span&gt;&lt;/div&gt;
&lt;div style="MARGIN: auto 0cm"&gt;&lt;span&gt;&lt;span style="FONT-SIZE: 10pt"&gt;Deo 4. - Podaci o poreskoj osnovici i obračunatom porezu - unose se podaci iz Obrasca PBN (u daljem tekstu: Obrazac PBN), odnosno Obrasca PBN 1, koji su propisani Pravilnikom o sadržaju poreskog bilansa za druga pravna lica (nedobitne organizacije) - obveznike poreza na dobit preduzeća (&amp;quot;Službeni glasnik RS&amp;quot;, broj 19/2005), i to:&lt;/span&gt;&lt;/span&gt;&lt;/div&gt;
&lt;div style="MARGIN: auto 0cm"&gt;&lt;span&gt;&lt;span style="FONT-SIZE: 10pt"&gt;1) pod rednim brojem 4.1. - podatak o ukupnim prihodima ostvarenim na tržištu, pri čemu obveznik koji primenjuje kontni plan za budžetski sistem unosi ukupne prihode uvećane za iznos primanja od prodaje nefinansijske imovine u zalihama - redni broj 19. Obrasca PBN;&lt;/span&gt;&lt;/span&gt;&lt;/div&gt;
&lt;div style="MARGIN: auto 0cm"&gt;&lt;span&gt;&lt;span style="FONT-SIZE: 10pt"&gt;2) pod rednim brojem 4.2. - podatak o ukupnim rashodima vezanim za prihode ostvarene na tržištu, pri čemu obveznik koji primenjuje kontni plan za budžetski sistem unosi ukupne rashode uvećane za pokriće utrošenih sredstava za nabavku nefinansijske imovine - redni broj 20. Obrasca PBN;&lt;/span&gt;&lt;/span&gt;&lt;/div&gt;
&lt;div style="MARGIN: auto 0cm"&gt;&lt;span&gt;&lt;span style="FONT-SIZE: 10pt"&gt;3) pod rednim brojem 4.3. - podatak o višku prihoda nad rashodima (poreska osnovica);&lt;/span&gt;&lt;/span&gt;&lt;/div&gt;
&lt;div style="MARGIN: auto 0cm"&gt;&lt;span&gt;&lt;span style="FONT-SIZE: 10pt"&gt;4) pod rednim brojem 4.5. - obračunati porez (iznos sa rednog broja 4.3. pomnožen stopom sa rednog broja 4.4).&lt;/span&gt;&lt;/span&gt;&lt;/div&gt;
&lt;div style="MARGIN: auto 0cm"&gt;&lt;span&gt;&lt;span style="FONT-SIZE: 10pt"&gt;Deo 5. - Podaci od značaja za ostvarivanje poreskog oslobođenja - unose se podaci o uslovima za oslobođenje iz člana 44 Zakona.&lt;/span&gt;&lt;/span&gt;&lt;/div&gt;
&lt;div style="MARGIN: auto 0cm"&gt;&lt;span&gt;&lt;span style="FONT-SIZE: 10pt"&gt;Deo 6. - Podaci za utvrđivanje visine akontacija - unose se:&lt;/span&gt;&lt;/span&gt;&lt;/div&gt;
&lt;div style="MARGIN: auto 0cm"&gt;&lt;span&gt;&lt;span style="FONT-SIZE: 10pt"&gt;1) pod rednim brojem 6.1. - obračunati porez na dobit, odnosno ukupan iznos akontacija (iznos sa rednog broja 4.5);&lt;/span&gt;&lt;/span&gt;&lt;/div&gt;
&lt;div style="MARGIN: auto 0cm"&gt;&lt;span&gt;&lt;span style="FONT-SIZE: 10pt"&gt;2) pod rednim brojem 6.2. - mesečni iznos akontacija (ukupan iznos akontacija podeljen sa 12 ili sa brojem meseci poreskog perioda).&lt;/span&gt;&lt;/span&gt;&lt;/div&gt;
&lt;div style="MARGIN: auto 0cm"&gt;&lt;span&gt;&lt;span style="FONT-SIZE: 10pt"&gt;Deo 7. - Popis priloženih dokaza - unosi se spisak priloženih dokumenata koje je obveznik podneo, a koji su od značaja za obračun poreza na dobit preduzeća.&lt;/span&gt;&lt;/span&gt;&lt;/div&gt;
&lt;div style="MARGIN: auto 0cm"&gt;&lt;span&gt;&lt;span style="FONT-SIZE: 10pt"&gt;Deo 8. - Napomena poreskog obveznika/punomoćnika/zastupnika - unosi se (ukoliko je potrebna) napomena poreskog obveznika vezana za podnošenje poreske prijave.&lt;/span&gt;&lt;/span&gt;&lt;/div&gt;
&lt;div style="MARGIN: auto 0cm"&gt;&lt;span&gt;&lt;span style="FONT-SIZE: 10pt"&gt;Član 7&lt;/span&gt;&lt;/span&gt;&lt;/div&gt;
&lt;div style="MARGIN: auto 0cm"&gt;&lt;span&gt;&lt;span style="FONT-SIZE: 10pt"&gt;Danom stupanja na snagu ovog pravilnika prestaje da važi Pravilnik o sadržaju poreske prijave za utvrđivanje poreza na dobit preduzeća (&amp;quot;Službeni glasnik RS&amp;quot;, broj 39/2001).&lt;/span&gt;&lt;/span&gt;&lt;/div&gt;
&lt;div style="MARGIN: auto 0cm"&gt;&lt;span&gt;&lt;span style="FONT-SIZE: 10pt"&gt;Član 8&lt;/span&gt;&lt;/span&gt;&lt;/div&gt;
&lt;div style="MARGIN: auto 0cm"&gt;&lt;span&gt;&lt;span style="FONT-SIZE: 10pt"&gt;Ovaj pravilnik stupa na snagu narednog dana od dana objavljivanja u &amp;quot;Službenom glasniku Republike Srbije&amp;quot;. &lt;/span&gt;&lt;/span&gt;&lt;/div&gt;
&lt;div style="MARGIN: auto 0cm"&gt;&lt;span&gt;&amp;nbsp;&lt;/span&gt;&lt;/div&gt;
&lt;div style="MARGIN: auto 0cm"&gt;&lt;span&gt;&lt;span style="FONT-SIZE: 10pt"&gt;Samostalni članovi Pravilnika o izmenama i dopunama&lt;br /&gt;
Pravilnika o sadržaju poreske prijave za obračun poreza na dobit preduzeća&lt;/span&gt;&lt;/span&gt;&lt;/div&gt;
&lt;div style="MARGIN: auto 0cm"&gt;&lt;span&gt;&lt;span style="FONT-SIZE: 10pt"&gt;(&amp;quot;Sl. glasnik RS&amp;quot;, br. 59/2006)&lt;/span&gt;&lt;/span&gt;&lt;/div&gt;
&lt;div style="MARGIN: auto 0cm"&gt;&lt;span style="FONT-SIZE: 10pt"&gt;Član 4&lt;/span&gt;&lt;/div&gt;
&lt;div style="MARGIN: auto 0cm"&gt;&lt;span style="FONT-SIZE: 10pt"&gt;Izuzetno za 2006. godinu, poreski obveznik koji je za 2005. godinu koristio poreski podsticaj iz čl. 50a i 50b Zakona i iskazao u Obrascu PDP za 2005. godinu iznos poreskog oslobođenja po tom osnovu, može podneti poresku prijavu za utvrđivanje visine akontacije za 2006. godinu na Obrascu PDP iz člana 3. ovog pravilnika, u kojoj će visinu akontacije za 2006. godinu utvrditi u skladu sa ovim pravilnikom.&lt;/span&gt;&lt;/div&gt;
&lt;div style="MARGIN: auto 0cm"&gt;&lt;span style="FONT-SIZE: 10pt"&gt;U slučaju iz stava 1. ovog člana, u poresku prijavu unose se samo podaci na red. br. 1-4, 10, 14. i 15, a u zaglavlju prijave unosi se period za koji se prijava podnosi, počev od meseca u kome je prijava podneta.&lt;/span&gt;&lt;/div&gt;
&lt;div style="MARGIN: auto 0cm"&gt;&lt;span style="FONT-SIZE: 10pt"&gt;Član 5&lt;/span&gt;&lt;/div&gt;
&lt;span style="FONT-SIZE: 10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