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opisi_-_porez_na_dobit_preduzeca"/>Propisi - Porez na dobit preduzeća<text:bookmark-end text:name="propisi_-_porez_na_dobit_preduzec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2_zakoni_i_drugi_propisi:65_propisi_porez_na_dobit_preduzeca:doc0523">ZAKON o porezu na dobit preduzeća</text:a> </text:p>
        </text:list-item>
        <text:list-item>
          <text:p text:style-name="Text_20_body"> <text:a xlink:type="simple" xlink:href="http://olas.wings.rs/wiki/doku.php?id=2_zakoni_i_drugi_propisi:65_propisi_porez_na_dobit_preduzeca:doc0524">PRAVILNIK o načinu razvrstavanja stalnih sredstava po grupama i načinu utvrđivanja amortizacije za poreske svrhe</text:a> </text:p>
        </text:list-item>
        <text:list-item>
          <text:p text:style-name="Text_20_body"> <text:a xlink:type="simple" xlink:href="http://olas.wings.rs/wiki/doku.php?id=2_zakoni_i_drugi_propisi:65_propisi_porez_na_dobit_preduzeca:doc0525">PRAVILNIK o sadržaju poreske prijave za obračun poreza na dobit preduzeća</text:a> </text:p>
        </text:list-item>
        <text:list-item>
          <text:p text:style-name="Text_20_body"> <text:a xlink:type="simple" xlink:href="http://olas.wings.rs/wiki/doku.php?id=2_zakoni_i_drugi_propisi:65_propisi_porez_na_dobit_preduzeca:doc0519">PRAVILNIK o načinu iskazivanja prihoda i rashoda radi utvrđivanja dobiti koju stalna poslovna jedinica nerezidentnog obveznika ostvari na teritoriji Republike Srbije</text:a> </text:p>
        </text:list-item>
        <text:list-item>
          <text:p text:style-name="Text_20_body"> <text:a xlink:type="simple" xlink:href="http://olas.wings.rs/wiki/doku.php?id=2_zakoni_i_drugi_propisi:65_propisi_porez_na_dobit_preduzeca:doc0520">PRAVILNIK o sadržaju poreskog bilansa i drugim pitanjima od značaja za način utvrđivanja poreza na dobit preduzeća</text:a> </text:p>
        </text:list-item>
        <text:list-item>
          <text:p text:style-name="Text_20_body"> <text:a xlink:type="simple" xlink:href="http://olas.wings.rs/wiki/doku.php?id=2_zakoni_i_drugi_propisi:65_propisi_porez_na_dobit_preduzeca:doc0521">PRAVILNIK o sadržaju poreskog bilansa za druga pravna lica (nedobitne organizacije) - obveznike poreza na dobit preduzeća</text:a> </text:p>
        </text:list-item>
        <text:list-item>
          <text:p text:style-name="Text_20_body"> <text:a xlink:type="simple" xlink:href="http://olas.wings.rs/wiki/doku.php?id=2_zakoni_i_drugi_propisi:65_propisi_porez_na_dobit_preduzeca:doc0522">PRAVILNIK o ulaganjima u oblasti kulture koja se priznaju kao rashod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