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nacinu_i_postupku_ostvarivanja_poreske_olaksice_za_zaposljavanje_lica_sa_invaliditetom"/>PRAVILNIK o načinu i postupku ostvarivanja poreske olakšice za zapošljavanje lica sa invaliditetom<text:bookmark-end text:name="pravilnik_o_nacinu_i_postupku_ostvarivanja_poreske_olaksice_za_zaposljavanje_lica_sa_invaliditetom"/></text:h>
      <text:p text:style-name="Text_20_body">

<text:span text:style-name="Source_20_Text">&lt;div&gt;&lt;strong&gt;&lt;font size="3"&gt;&lt;span style="FONT-SIZE: 14pt"&gt;PRAVILNIK O NAČINU I POSTUPKU OSTVARIVANJA PORESKE OLAKŠICE ZA ZAPOŠLJAVANJE LICA SA INVALIDITETOM&lt;/span&gt;&lt;/font&gt;&lt;/strong&gt;&lt;/div&gt;
&lt;div&gt;&lt;span style="FONT-SIZE: 11pt"&gt;(&amp;quot;Sl. glasnik RS&amp;quot;, br. 72/2006)&lt;/span&gt;&lt;/div&gt;
&lt;div style="MARGIN: auto 0cm"&gt;&amp;nbsp;&lt;/div&gt;
&lt;div style="MARGIN: auto 0cm"&gt;&lt;span style="FONT-SIZE: 11pt"&gt;I OSNOVNE ODREDBE&lt;/span&gt;&lt;/div&gt;
&lt;div style="MARGIN: auto 0cm"&gt;&lt;span style="FONT-SIZE: 11pt"&gt;Član 1&lt;/span&gt;&lt;/div&gt;
&lt;div style="MARGIN: auto 0cm"&gt;&lt;span style="FONT-SIZE: 11pt"&gt;Ovim pravilnikom uređuje se način i postupak ostvarivanja poreske olakšice za zapošljavanje lica sa invaliditetom, saglasno članu 21g Zakona o porezu na dohodak građana (&amp;quot;Službeni glasnik RS&amp;quot;, br. 24/01, 80/02, 135/04, 62/06 i 65/06 - u daljem tekstu: Zakon). &lt;/span&gt;&lt;/div&gt;
&lt;div style="MARGIN: auto 0cm"&gt;&lt;span style="FONT-SIZE: 11pt"&gt;Član 2&lt;/span&gt;&lt;/div&gt;
&lt;div style="MARGIN: auto 0cm"&gt;&lt;span style="FONT-SIZE: 11pt"&gt;Poslodavac koji na neodređeno vreme zaposli lice sa invaliditetom, za koje odgovarajućom pravno-medicinski validnom dokumentacijom dokaže invalidnost, i po tom osnovu ispunjava propisane uslove iz člana 21g Zakona za sticanje prava na poresku olakšicu - oslobođenje od obaveze uplate obračunatog i obustavljenog poreza iz zarade tog lica (u daljem tekstu: poslodavac) dostavlja propisane podatke Poreskoj upravi - organizacionoj jedinici nadležnoj prema mestu svog sedišta (u daljem tekstu: Poreska uprava), u skladu sa ovim pravilnikom.&lt;/span&gt;&lt;/div&gt;
&lt;div style="MARGIN: auto 0cm"&gt;&lt;span style="FONT-SIZE: 11pt"&gt;Član 3&lt;/span&gt;&lt;/div&gt;
&lt;div style="MARGIN: auto 0cm"&gt;&lt;span style="FONT-SIZE: 11pt"&gt;Poslodavac Poreskoj upravi dostavlja podatke o licu sa invaliditetom za koje ima pravo na poresku olakšicu - oslobođenje od obaveze uplate obračunatog i obustavljenog poreza iz zarade tog lica na Obrascu OPNR-I - Obaveštenje o ostvarivanju/gubitku prava na poresku olakšicu po osnovu zapošljavanja lica sa invaliditetom.&lt;/span&gt;&lt;/div&gt;
&lt;div style="MARGIN: auto 0cm"&gt;&lt;span style="FONT-SIZE: 11pt"&gt;Obrazac iz stava 1. ovog člana odštampan je uz ovaj pravilnik i čini njegov sastavni deo.&lt;/span&gt;&lt;/div&gt;
&lt;div style="MARGIN: auto 0cm"&gt;&lt;span style="FONT-SIZE: 11pt"&gt;Član 4&lt;/span&gt;&lt;/div&gt;
&lt;div style="MARGIN: auto 0cm"&gt;&lt;span style="FONT-SIZE: 11pt"&gt;Obrazac OPNR-I podnosi se pri zasnivanju radnog odnosa lica sa invaliditetom, kao i pri prestanku radnog odnosa tog lica.&lt;/span&gt;&lt;/div&gt;
&lt;div style="MARGIN: auto 0cm"&gt;&lt;span style="FONT-SIZE: 11pt"&gt;U slučaju kad nastanu propisani razlozi za gubitak, odnosno prestanak poreske olakšice po osnovu zaposlenja lica sa invaliditetom, poslodavac je dužan da Poreskoj upravi dostavi podatke na Obrascu OPNR-I.&lt;/span&gt;&lt;/div&gt;
&lt;div style="MARGIN: auto 0cm"&gt;&lt;span style="FONT-SIZE: 11pt"&gt;Uz obrazac OPNR-I koji podnosi prilikom zasnivanja radnog odnosa sa novozaposlenim licem sa invaliditetom, poslodavac je dužan da dostavi odgovarajuću pravno-medicinsku dokumentaciju o invalidnosti novozaposlenog lica, saglasno članu 21g stav 1. Zakona.&lt;/span&gt;&lt;/div&gt;
&lt;div style="MARGIN: auto 0cm"&gt;&lt;span style="FONT-SIZE: 11pt"&gt;Prilikom zasnivanja radnog odnosa sa novozaposlenim licem sa invaliditetom, uz Obrazac OPNR-I poslodavac dostavlja Poreskoj upravi i kopije ugovora o radu zaključenog sa tim licem i prijave na obavezno socijalno osiguranje podnete nadležnoj organizacionoj jedinici organizacije za obavezno socijalno osiguranje za to lice.&lt;/span&gt;&lt;/div&gt;
&lt;div style="MARGIN: auto 0cm"&gt;&lt;span style="FONT-SIZE: 11pt"&gt;Član 5&lt;/span&gt;&lt;/div&gt;
&lt;div style="MARGIN: auto 0cm"&gt;&lt;span style="FONT-SIZE: 11pt"&gt;Obrazac ONPR-I poslodavac dostavlja Poreskoj upravi u roku od osam dana od dana zasnivanja radnog odnosa, odnosno od dana prestanka radnog odnosa novozaposlenog lica sa invaliditetom po osnovu čijeg zapošljavanja stiče pravo na poresku olakšicu, odnosno od dana gubitka, odnosno prestanka poreske olakšice za to lice.&lt;/span&gt;&lt;/div&gt;
&lt;div style="MARGIN: auto 0cm"&gt;&lt;span style="FONT-SIZE: 11pt"&gt;Podatke na Obrascu ONPR-I poslodavac dostavlja pojedinačno za svako lice iz člana 4. ovog pravilnika.&lt;/span&gt;&lt;/div&gt;
&lt;div style="MARGIN: auto 0cm"&gt;&lt;span style="FONT-SIZE: 11pt"&gt;II NAČIN POPUNJAVANJA OBRASCA&lt;/span&gt;&lt;/div&gt;
&lt;div style="MARGIN: auto 0cm"&gt;&lt;span style="FONT-SIZE: 11pt"&gt;Član 6&lt;/span&gt;&lt;/div&gt;
&lt;div style="MARGIN: auto 0cm"&gt;&lt;span style="FONT-SIZE: 11pt"&gt;U Obrazac OPNR-I poslodavac unosi podatke na sledeći način:&lt;/span&gt;&lt;/div&gt;
&lt;div style="MARGIN: auto 0cm"&gt;&lt;span style="FONT-SIZE: 11pt"&gt;1) u naslovu Obrasca precrtava se suvišna reč (ostvarivanju ili gubitku);&lt;/span&gt;&lt;/div&gt;
&lt;div style="MARGIN: auto 0cm"&gt;&lt;span style="FONT-SIZE: 11pt"&gt;2) u delu I - Podaci o poslodavcu unosi se:&lt;/span&gt;&lt;/div&gt;
&lt;div style="MARGIN: auto 0cm"&gt;&lt;span style="FONT-SIZE: 11pt"&gt;- pod red. br. 1 - poreski identifikacioni broj (PIB);&lt;/span&gt;&lt;/div&gt;
&lt;div style="MARGIN: auto 0cm"&gt;&lt;span style="FONT-SIZE: 11pt"&gt;- pod red. br. 2 - pun naziv i oznaka firme;&lt;/span&gt;&lt;/div&gt;
&lt;div style="MARGIN: auto 0cm"&gt;&lt;span style="FONT-SIZE: 11pt"&gt;- pod red. br. 3 - sedište i adresa;&lt;/span&gt;&lt;/div&gt;
&lt;div style="MARGIN: auto 0cm"&gt;&lt;span style="FONT-SIZE: 11pt"&gt;- pod red. br. 4 - matični broj;&lt;/span&gt;&lt;/div&gt;
&lt;div style="MARGIN: auto 0cm"&gt;&lt;span style="FONT-SIZE: 11pt"&gt;- pod red. br. 5 - datum početka obavljanja delatnosti - upisa u registar nadležnog organa;&lt;/span&gt;&lt;/div&gt;
&lt;div style="MARGIN: auto 0cm"&gt;&lt;span style="FONT-SIZE: 11pt"&gt;- pod red. br. 6 - broj novozaposlenih lica sa invaliditetom za koje je poslodavac već stekao i koristi poresku olakšicu iz člana 21g Zakona, ne računajući novozaposlenog za koga se dostavljaju podaci;&lt;/span&gt;&lt;/div&gt;
&lt;div style="MARGIN: auto 0cm"&gt;&lt;span style="FONT-SIZE: 11pt"&gt;3) u delu II - Podaci o novozaposlenom licu sa invaliditetom za koje poslodavac stiče poresku olakšicu unosi se:&lt;/span&gt;&lt;/div&gt;
&lt;div style="MARGIN: auto 0cm"&gt;&lt;span style="FONT-SIZE: 11pt"&gt;- pod red. br. 7 - ime i prezime novozaposlenog lica sa invaliditetom, po osnovu čijeg zapošljavanja poslodavac stiče pravo na poresku olakšicu;&lt;/span&gt;&lt;/div&gt;
&lt;div style="MARGIN: auto 0cm"&gt;&lt;span style="FONT-SIZE: 11pt"&gt;- pod red. br. 8 - adresa stanovanja (mesto, ulica i broj) lica sa red. br. 7;&lt;/span&gt;&lt;/div&gt;
&lt;div style="MARGIN: auto 0cm"&gt;&lt;span style="FONT-SIZE: 11pt"&gt;- pod red. br. 9 - jedinstveni matični broj građana (u daljem tekstu: JMBG) lica sa red. br. 7;&lt;/span&gt;&lt;/div&gt;
&lt;div style="MARGIN: auto 0cm"&gt;&lt;span style="FONT-SIZE: 11pt"&gt;- pod red. br. 10 - datum kada je sa licem sa red. br. 7. poslodavac zaključio ugovor o radu;&lt;/span&gt;&lt;/div&gt;
&lt;div style="MARGIN: auto 0cm"&gt;&lt;span style="FONT-SIZE: 11pt"&gt;- pod red. br. 11 - datum prijave lica sa red. br. 7. na obavezno socijalno osiguranje kod nadležnih organizacija za obavezno socijalno osiguranje; ako prijava kod svih nadležnih organizacija za obavezno socijalno osiguranje nije izvršena istog dana, unosi se poslednji datum u redosledu prijavljivanja nadležnim organizacijama za obavezno socijalno osiguranje;&lt;/span&gt;&lt;/div&gt;
&lt;div style="MARGIN: auto 0cm"&gt;&lt;span style="FONT-SIZE: 11pt"&gt;- pod red. br. 12 - datum zasnivanja radnog odnosa lica sa red. br. 7. - dan stupanja na rad;&lt;/span&gt;&lt;/div&gt;
&lt;div style="MARGIN: auto 0cm"&gt;&lt;span style="FONT-SIZE: 11pt"&gt;- pod red. br. 13 - datum prestanka radnog odnosa lica sa red. br. 7;&lt;/span&gt;&lt;/div&gt;
&lt;div style="MARGIN: auto 0cm"&gt;&lt;span style="FONT-SIZE: 11pt"&gt;4) u delu III - Gubitak, odnosno prestanak prava na poresku olakšicu unosi se:&lt;/span&gt;&lt;/div&gt;
&lt;div style="MARGIN: auto 0cm"&gt;&lt;span style="FONT-SIZE: 11pt"&gt;- pod red. br. 14 - datum nastanka razloga za gubitak, odnosno prestanak poreske olakšice ostvarene za lice sa red. br. 7;&lt;/span&gt;&lt;/div&gt;
&lt;div style="MARGIN: auto 0cm"&gt;&lt;span style="FONT-SIZE: 11pt"&gt;- pod red. br. 15 - kratak opis razloga za gubitak, odnosno prestanak poreske olakšice ostvarene za lice sa red. br. 7. &lt;/span&gt;&lt;/div&gt;
&lt;div style="MARGIN: auto 0cm"&gt;&lt;span style="FONT-SIZE: 11pt"&gt;Kada se Obrazac OPNR-I podnosi radi ostvarivanja prava na poresku olakšicu, podaci se iskazuju samo u delu I - Podaci o poslodavcu i u delu II - Podaci o novozaposlenom licu sa invaliditetom za koje poslodavac stiče poresku olakšicu.&lt;/span&gt;&lt;/div&gt;
&lt;div style="MARGIN: auto 0cm"&gt;&lt;span style="FONT-SIZE: 11pt"&gt;Kada se Obrazac OPNR-I podnosi zbog nastanka razloga za gubitak, odnosno prestanak poreske olakšice, podaci se iskazuju u delu III - Gubitak, odnosno prestanak prava na poresku olakšicu, na način iz stava 1. tačka 4) ovog člana, a podaci u delu I i u delu II unose se tako što se preuzimaju iz odgovarajućih delova Obrazca OPNR-I, koji je podnet za isto novozaposleno lice sa invaliditetom prilikom ostvarivanja prava na poresku olakšicu.&lt;/span&gt;&lt;/div&gt;
&lt;div style="MARGIN: auto 0cm"&gt;&lt;span style="FONT-SIZE: 11pt"&gt;III EVIDENCIJA I IZVEŠTAVANJE&lt;/span&gt;&lt;/div&gt;
&lt;div style="MARGIN: auto 0cm"&gt;&lt;span style="FONT-SIZE: 11pt"&gt;Član 7&lt;/span&gt;&lt;/div&gt;
&lt;div style="MARGIN: auto 0cm"&gt;&lt;span style="FONT-SIZE: 11pt"&gt;Poreska uprava vodi evidenciju o broju poslodavaca koji ostvaruju poresko oslobođenje iz člana 21g Zakona, kao i o broju lica sa invaliditetom po osnovu čijeg zaposlenja poslodavac ostvaruje poresko oslobođenje.&lt;/span&gt;&lt;/div&gt;
&lt;div style="MARGIN: auto 0cm"&gt;&lt;span style="FONT-SIZE: 11pt"&gt;Poreska uprava tromesečno dostavlja izveštaj Ministarstvu finansija sa podacima iz evidencije iz stava 1. ovog člana, najkasnije do 20. u narednom mesecu po isteku tromesečja. &lt;/span&gt;&lt;/div&gt;
&lt;div style="MARGIN: auto 0cm"&gt;&lt;span style="FONT-SIZE: 11pt"&gt;IV ZAVRŠNA ODREDBA&lt;/span&gt;&lt;/div&gt;
&lt;div style="MARGIN: auto 0cm"&gt;&lt;span style="FONT-SIZE: 11pt"&gt;Član 8&lt;/span&gt;&lt;/div&gt;
&lt;span style="FONT-SIZE: 11pt"&gt;Ovaj pravilnik stupa na snagu narednog dana od dana objavljivanja u &amp;quot;Službenom glasniku Republike Srbije&amp;quot;, a primenjivaće se od 1. septembra 2006.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