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nacinu_i_postupku_ostvarivanja_poreske_olaksice_za_zaposljavanje_pripravnika_i_lica_mladih_od_30_godina"/>PRAVILNIK o načinu i postupku ostvarivanja poreske olakšice za zapošljavanje pripravnika i lica mlađih od 30 godina<text:bookmark-end text:name="pravilnik_o_nacinu_i_postupku_ostvarivanja_poreske_olaksice_za_zaposljavanje_pripravnika_i_lica_mladih_od_30_godina"/></text:h>
      <text:p text:style-name="Text_20_body">

<text:span text:style-name="Source_20_Text">&lt;div&gt;&lt;strong&gt;&lt;font size="3"&gt;&lt;span style="FONT-SIZE: 14pt"&gt;PRAVILNIK O NAČINU I POSTUPKU OSTVARIVANJA PORESKE OLAKŠICE ZA ZAPOŠLJAVANJE PRIPRAVNIKA I LICA MLAĐIH OD 30 GODINA &lt;/span&gt;&lt;/font&gt;&lt;/strong&gt;&lt;/div&gt;
&lt;div&gt;&lt;span style="FONT-SIZE: 11pt"&gt;(&amp;quot;Sl. glasnik RS&amp;quot;, br. 72/2006)&lt;/span&gt;&lt;/div&gt;
&lt;div style="MARGIN: auto 0cm"&gt;&amp;nbsp;&lt;/div&gt;
&lt;div style="MARGIN: auto 0cm"&gt;&lt;span style="FONT-SIZE: 11pt"&gt;I OSNOVNE ODREDBE&lt;/span&gt;&lt;/div&gt;
&lt;div style="MARGIN: auto 0cm"&gt;&lt;span style="FONT-SIZE: 11pt"&gt;Član 1&lt;/span&gt;&lt;/div&gt;
&lt;div style="MARGIN: auto 0cm"&gt;&lt;span style="FONT-SIZE: 11pt"&gt;Ovim pravilnikom uređuje se način i postupak ostvarivanja poreske olakšice za zapošljavanje pripravnika i novozaposlenih lica mlađih od 30 godina, saglasno članu 21v Zakona o porezu na dohodak građana (&amp;quot;Službeni glasnik RS&amp;quot;, br. 24/01, 80/02, 135/04, 62/06 i 65/06 - u daljem tekstu: Zakon).&lt;/span&gt;&lt;/div&gt;
&lt;div style="MARGIN: auto 0cm"&gt;&lt;span style="FONT-SIZE: 11pt"&gt;Član 2&lt;/span&gt;&lt;/div&gt;
&lt;div style="MARGIN: auto 0cm"&gt;&lt;span style="FONT-SIZE: 11pt"&gt;Poslodavac koji zaposli lice koje se na dan zaključenja ugovora o radu, u smislu zakona kojim se uređuje rad, smatra pripravnikom, odnosno koje je mlađe od 30 godina, i koje ispunjava uslove propisane članom 21v stav 1, odnosno stav 2. Zakona za sticanje prava na poresku olakšicu - oslobođenje od obaveze uplate obračunatog i obustavljenog poreza iz zarade novozaposlenog lica (u daljem tekstu: poslodavac) dostavlja propisane podatke Poreskoj upravi - organizacionoj jedinici nadležnoj prema mestu svog sedišta (u daljem tekstu: Poreska uprava), u skladu sa ovim pravilnikom. &lt;/span&gt;&lt;/div&gt;
&lt;div style="MARGIN: auto 0cm"&gt;&lt;span style="FONT-SIZE: 11pt"&gt;Član 3&lt;/span&gt;&lt;/div&gt;
&lt;div style="MARGIN: auto 0cm"&gt;&lt;span style="FONT-SIZE: 11pt"&gt;Poslodavac Poreskoj upravi dostavlja podatke o novozaposlenim licima za koja ima pravo na poresku olakšicu saglasno članu 21v Zakona na propisanim obrascima, i to:&lt;/span&gt;&lt;/div&gt;
&lt;div style="MARGIN: auto 0cm"&gt;&lt;span style="FONT-SIZE: 11pt"&gt;1) za pripravnike mlađe od 30 godina iz člana 21v stav 1. Zakona (u daljem tekstu: pripravnik) - na Obrascu OPNR-P - Obaveštenje o ostvarivanju/gubitku prava na poresku olakšicu po osnovu zapošljavanja pripravnika;&lt;/span&gt;&lt;/div&gt;
&lt;div style="MARGIN: auto 0cm"&gt;&lt;span style="FONT-SIZE: 11pt"&gt;2) za lica mlađa od 30 godina iz člana 21v stav 2. Zakona (u daljem tekstu: lice mlađe od 30 godina) - na Obrascu OPNR-M - Obaveštenje o ostvarivanju/gubitku prava na poresku olakšicu po osnovu zapošljavanja lica mlađih od 30 godina.&lt;/span&gt;&lt;/div&gt;
&lt;div style="MARGIN: auto 0cm"&gt;&lt;span style="FONT-SIZE: 11pt"&gt;Obrasci iz stava 1. ovog člana odštampani su uz ovaj pravilnik i čine njegov sastavni deo.&lt;/span&gt;&lt;/div&gt;
&lt;div style="MARGIN: auto 0cm"&gt;&lt;span style="FONT-SIZE: 11pt"&gt;Član 4&lt;/span&gt;&lt;/div&gt;
&lt;div style="MARGIN: auto 0cm"&gt;&lt;span style="FONT-SIZE: 11pt"&gt;Obrasci OPNR-P i OPNR-M podnose se pri zasnivanju radnog odnosa sa pripravnikom i licem mlađim od 30 godina.&lt;/span&gt;&lt;/div&gt;
&lt;div style="MARGIN: auto 0cm"&gt;&lt;span style="FONT-SIZE: 11pt"&gt;U slučaju kad nastanu propisani razlozi iz člana 21v st. 6. i 8. Zakona za gubitak poreske olakšice po osnovu zaposlenja lica iz člana 1. ovog pravilnika, uz obavezu plaćanja dugovanog poreza saglasno članu 21v stav 7. Zakona, poslodavac je dužan da Poreskoj upravi dostavi podatke na Obrascu OPNR-P, odnosno na Obrascu OPNR-M.&lt;/span&gt;&lt;/div&gt;
&lt;div style="MARGIN: auto 0cm"&gt;&lt;span style="FONT-SIZE: 11pt"&gt;Obrasci iz stava 1. ovog člana podnose se i pri zasnivanju radnog odnosa drugih lica koja poslodavac, po isteku perioda korišćenja olakšice iz člana 21v stav 1, odnosno stav 2. Zakona, prima u radni odnos umesto lica za koja koristi olakšice iz člana 21v Zakona - Obrazac OPNR-P ako se drugo lice prima u radni odnos umesto pripravnika, a Obrazac OPNR-M ako se drugo lice prima u radni odnos umesto lica mlađeg od 30 godina.&lt;/span&gt;&lt;/div&gt;
&lt;div style="MARGIN: auto 0cm"&gt;&lt;span style="FONT-SIZE: 11pt"&gt;Član 5&lt;/span&gt;&lt;/div&gt;
&lt;div style="MARGIN: auto 0cm"&gt;&lt;span style="FONT-SIZE: 11pt"&gt;Podatke na Obrascu OPNR-P, odnosno na Obrascu OPNR-M, poslodavac dostavlja pojedinačno za svako lice iz člana 4. ovog pravilnika.&lt;/span&gt;&lt;/div&gt;
&lt;div style="MARGIN: auto 0cm"&gt;&lt;span style="FONT-SIZE: 11pt"&gt;Član 6&lt;/span&gt;&lt;/div&gt;
&lt;div style="MARGIN: auto 0cm"&gt;&lt;span style="FONT-SIZE: 11pt"&gt;Obrazac OPNR-P i Obrazac OPNR-M poslodavac podnosi Poreskoj upravi u roku od osam dana od dana zasnivanja radnog odnosa sa licem po osnovu čijeg zapošljavanja stiče pravo na poresku olakšicu, odnosno sa licem iz člana 4. stav 3. ovog pravilnika, odnosno od dana nastanka razloga za gubitak poreske olakšice za to lice.&lt;/span&gt;&lt;/div&gt;
&lt;div style="MARGIN: auto 0cm"&gt;&lt;span style="FONT-SIZE: 11pt"&gt;Prilikom zasnivanja radnog odnosa sa licem iz stava 1. ovog člana, uz Obrazac OPNR-P, odnosno Obrazac OPNR-M, poslodavac dostavlja Poreskoj upravi kopije ugovora o radu zaključenog sa tim licem i prijave na obavezno socijalno osiguranje podnete nadležnoj organizacionoj jedinici organizacije za obavezno socijalno osiguranje za to lice.&lt;/span&gt;&lt;/div&gt;
&lt;div style="MARGIN: auto 0cm"&gt;&lt;span style="FONT-SIZE: 11pt"&gt;II NAČIN POPUNJAVANJA OBRAZACA&lt;/span&gt;&lt;/div&gt;
&lt;div style="MARGIN: auto 0cm"&gt;&lt;span style="FONT-SIZE: 11pt"&gt;Član 7&lt;/span&gt;&lt;/div&gt;
&lt;div style="MARGIN: auto 0cm"&gt;&lt;span style="FONT-SIZE: 11pt"&gt;U Obrazac OPNR-P i Obrazac OPNR-M, poslodavac unosi podatke na sledeći način:&lt;/span&gt;&lt;/div&gt;
&lt;div style="MARGIN: auto 0cm"&gt;&lt;span style="FONT-SIZE: 11pt"&gt;1) u naslovu Obrasca precrtava se suvišna reč (ostvarivanju ili gubitku);&lt;/span&gt;&lt;/div&gt;
&lt;div style="MARGIN: auto 0cm"&gt;&lt;span style="FONT-SIZE: 11pt"&gt;2) u delu I - Podaci o poslodavcu unosi se:&lt;/span&gt;&lt;/div&gt;
&lt;div style="MARGIN: auto 0cm"&gt;&lt;span style="FONT-SIZE: 11pt"&gt;- pod red. br. 1 - poreski identifikacioni broj (PIB);&lt;/span&gt;&lt;/div&gt;
&lt;div style="MARGIN: auto 0cm"&gt;&lt;span style="FONT-SIZE: 11pt"&gt;- pod red. br. 2 - pun naziv i oznaka firme;&lt;/span&gt;&lt;/div&gt;
&lt;div style="MARGIN: auto 0cm"&gt;&lt;span style="FONT-SIZE: 11pt"&gt;- pod red. br. 3 - sedište i adresa;&lt;/span&gt;&lt;/div&gt;
&lt;div style="MARGIN: auto 0cm"&gt;&lt;span style="FONT-SIZE: 11pt"&gt;- pod red. br. 4 - matični broj poslodavca;&lt;/span&gt;&lt;/div&gt;
&lt;div style="MARGIN: auto 0cm"&gt;&lt;span style="FONT-SIZE: 11pt"&gt;- pod red. br. 5 - datum početka obavljanja delatnosti - upisa u registar nadležnog organa;&lt;/span&gt;&lt;/div&gt;
&lt;div style="MARGIN: auto 0cm"&gt;&lt;span style="FONT-SIZE: 11pt"&gt;- pod red. br. 6 - broj zaposlenih kod poslodavca na dan 1. septembra 2006. godine;&lt;/span&gt;&lt;/div&gt;
&lt;div style="MARGIN: auto 0cm"&gt;&lt;span style="FONT-SIZE: 11pt"&gt;- pod red. br. 7 - broj novozaposlenih lica za koje je poslodavac već stekao i koristi poresku olakšicu iz člana 21v Zakona, ne računajući novozaposlenog za koga se dostavljaju podaci;&lt;/span&gt;&lt;/div&gt;
&lt;div style="MARGIN: auto 0cm"&gt;&lt;span style="FONT-SIZE: 11pt"&gt;- pod red. br. 8 - broj zaposlenih kod poslodavca na dan zasnivanja radnog odnosa (stupanja na rad) novozaposlenog lica za koje se dostavljaju podaci, računajući i to novozaposleno lice;&lt;/span&gt;&lt;/div&gt;
&lt;div style="MARGIN: auto 0cm"&gt;&lt;span style="FONT-SIZE: 11pt"&gt;3) delu II - Podaci o pripravniku (odnosno o licu mlađem od 30 godina) za koga poslodavac stiče poresku olakšicu, odnosno o drugom licu koje poslodavac zaposli u narednom periodu posle isteka olakšice, unosi se:&lt;/span&gt;&lt;/div&gt;
&lt;div style="MARGIN: auto 0cm"&gt;&lt;span style="FONT-SIZE: 11pt"&gt;- pod red. br. 9 - ime i prezime pripravnika, odnosno lica mlađeg od 30 godina, po osnovu čijeg zapošljavanja poslodavac stiče pravo na poresku olakšicu ili drugog lica koje poslodavac zaposli u narednom periodu;&lt;/span&gt;&lt;/div&gt;
&lt;div style="MARGIN: auto 0cm"&gt;&lt;span style="FONT-SIZE: 11pt"&gt;- pod red. br. 10 - adresa stanovanja (mesto, ulica i broj) lica sa red. br. 9;&lt;/span&gt;&lt;/div&gt;
&lt;div style="MARGIN: auto 0cm"&gt;&lt;span style="FONT-SIZE: 11pt"&gt;- pod red. br. 11 - jedinstveni matični broj građana (u daljem tekstu: JMBG) lica sa red. br. 9;&lt;/span&gt;&lt;/div&gt;
&lt;div style="MARGIN: auto 0cm"&gt;&lt;span style="FONT-SIZE: 11pt"&gt;- pod red. br. 12 - datum kada je pripravnik, odnosno lice mlađe od 30 godina prijavljeno kao nezaposleno lice kod Nacionalne službe za zapošljavanje;&lt;/span&gt;&lt;/div&gt;
&lt;div style="MARGIN: auto 0cm"&gt;&lt;span style="FONT-SIZE: 11pt"&gt;- pod red. br. 13 - datum kada je sa licem sa red. br. 9. poslodavac zaključio ugovor o radu;&lt;/span&gt;&lt;/div&gt;
&lt;div style="MARGIN: auto 0cm"&gt;&lt;span style="FONT-SIZE: 11pt"&gt;- pod red. br. 14 - datum prijave lica sa red. br. 9. na obavezno socijalno osiguranje kod nadležnih organizacija za obavezno socijalno osiguranje; ako prijava kod svih nadležnih organizacija za obavezno socijalno osiguranje nije izvršena istog dana, unosi se poslednji datum u redosledu prijavljivanja nadležnim organizacijama za obavezno socijalno osiguranje;&lt;/span&gt;&lt;/div&gt;
&lt;div style="MARGIN: auto 0cm"&gt;&lt;span style="FONT-SIZE: 11pt"&gt;- pod red. br. 15 - datum zasnivanja radnog odnosa sa licem sa red. br. 9 - dan stupanja na rad;&lt;/span&gt;&lt;/div&gt;
&lt;div style="MARGIN: auto 0cm"&gt;&lt;span style="FONT-SIZE: 11pt"&gt;- u okviru red. br. 16 - iskazuje se period korišćenja poreske olakšice, tako što se zaokružuje red. br. 16.1. ili red. br. 16.2; ako se zaokružuje red. br. 16.2, na tom rednom broju iskazuje se i podatak o preostalom periodu korišćenja poreske olakšice u skladu sa članom 21v stav 8. Zakona, a na red. br. 16.3. unosi se ime i prezime i JMBG prethodno zaposlenog pripravnika, odnosno prethodno zaposlenog lica mlađeg od 30 godina, kome je prestao radni odnos i umesto koga se nastavlja korišćenje poreske olakšice zapošljavanjem novog pripravnika, odnosno lica mlađeg od 30 godina sa red. br. 9;&lt;/span&gt;&lt;/div&gt;
&lt;div style="MARGIN: auto 0cm"&gt;&lt;span style="FONT-SIZE: 11pt"&gt;- u okviru red. br. 17 - iskazuje se naredni period u toku ostvarivanja prava na olakšicu posle isteka korišćenja poreske olakšice, tako što se na red. br. 17.1. iskazuje podatak o preostalom periodu ostvarivanja prava na olakšicu posle isteka korišćenja poreske olakšice, odnosno datum do kog se ostvaruje pravo na olakšicu, u skladu sa članom 21v stav 8. Zakona, a na red. br. 17.2. unosi se ime i prezime i JMBG prethodno zaposlenog lica kome je prestao radni odnos i umesto koga se zapošljava drugo lice; podaci pod red. br. 17.1. i 17.2. unose se samo u slučaju kad u narednom periodu ostvarivanja prava na olakšicu posle isteka korišćenja poreske olakšice prestane radni odnos licu za koje je korišćena ta olakšica;&lt;/span&gt;&lt;/div&gt;
&lt;div style="MARGIN: auto 0cm"&gt;&lt;span style="FONT-SIZE: 11pt"&gt;4) u delu III - Podaci o gubitku prava na poresku olakšicu i iznosu dugovanog poreza, koji se popunjava samo kada se Obrazac OPNR-P i Obrazac OPNR-M dostavlja u slučaju nastanka propisanih razloga za gubitak poreske olakšice, unosi se:&lt;/span&gt;&lt;/div&gt;
&lt;div style="MARGIN: auto 0cm"&gt;&lt;span style="FONT-SIZE: 11pt"&gt;- pod red. br. 18 - datum nastanka razloga za gubitak poreske olakšice ostvarene za lice sa red. br. 9;&lt;/span&gt;&lt;/div&gt;
&lt;div style="MARGIN: auto 0cm"&gt;&lt;span style="FONT-SIZE: 11pt"&gt;- pod red. br. 19 - kratak opis razloga za gubitak poreske olakšice ostvarene za lice sa red. br. 9. (smanjenje broja zaposlenih kod poslodavca u odnosu na broj zaposlenih na dan 1. septembra 2006. godine, uvećan za broj zaposlenih lica za koje ostvaruje poreske olakšice iz člana 21v Zakona, odnosno za broj zaposlenih drugih lica primljenih u radni odnos umesto ovih zaposlenih lica, u trenutku prestanka radnog odnosa bilo kog zaposlenog kod poslodavca);&lt;/span&gt;&lt;/div&gt;
&lt;div style="MARGIN: auto 0cm"&gt;&lt;span style="FONT-SIZE: 11pt"&gt;- u okviru red. br. 20 - iskazuju se podaci o iznosu obračunatog poreza zbog gubitka poreske olakšice, i to: pod red. br. 20.1 - iznos poreza koji bi poslodavac inače platio da nije koristio poresku olakšicu, a pod red. br. 20.2. iznos sa red. br. 20.1. valorizovan primenom stope rasta cena na malo od dana kada bi obaveza plaćanja poreza nastala da nije korišćena poreska olakšica do dana gubitka prava na poresku olakšicu (dan prestanka radnog odnosa u smislu alineje 2. ove tačke).&lt;/span&gt;&lt;/div&gt;
&lt;div style="MARGIN: auto 0cm"&gt;&lt;span style="FONT-SIZE: 11pt"&gt;Podaci pod red. br. 12. i red. br. 16.1. do 16.3. ne unose se u slučaju kad su ispunjeni uslovi za iskazivanje podataka na red. br. 17.1. i 17.2.&lt;/span&gt;&lt;/div&gt;
&lt;div style="MARGIN: auto 0cm"&gt;&lt;span style="FONT-SIZE: 11pt"&gt;Kada se Obrazac OPNR-P i Obrazac OPNR-M podnose radi ostvarivanja prava na poresku olakšicu, podaci se iskazuju samo u delu I - Podaci o poslodavcu i delu II - Podaci o pripravniku (odnosno o licu mlađem od 30 godina) za koga poslodavac stiče poresku olakšicu, odnosno o drugom licu koje poslodavac zaposli u narednom periodu posle isteka olakšice.&lt;/span&gt;&lt;/div&gt;
&lt;div style="MARGIN: auto 0cm"&gt;&lt;span style="FONT-SIZE: 11pt"&gt;Kada se Obrazac OPNR-P i Obrazac OPNR-M podnose zbog nastanka razloga za gubitak poreske olakšice, podaci se iskazuju u delu II I- Podaci o gubitku prava na poresku olakšicu i iznosu dugovanog poreza na način iz stava 1. tačka 4) ovog člana, a podaci u delu I i u delu II unose se tako što se preuzimaju podaci iz odgovarajućih delova Obrazca OPNR-P, odnosno Obrasca OPNR-M, koji je podnet za isto novozaposleno lice prilikom ostvarivanja prava na poresku olakšicu.&lt;/span&gt;&lt;/div&gt;
&lt;div style="MARGIN: auto 0cm"&gt;&lt;span style="FONT-SIZE: 11pt"&gt;III PLAĆANJE POREZA I IZVEŠTAVANJE&lt;/span&gt;&lt;/div&gt;
&lt;div style="MARGIN: auto 0cm"&gt;&lt;span style="FONT-SIZE: 11pt"&gt;Član 8&lt;/span&gt;&lt;/div&gt;
&lt;div style="MARGIN: auto 0cm"&gt;&lt;span style="FONT-SIZE: 11pt"&gt;Poslodavac je dužan da obavesti Poresku upravu o izvršenoj uplati dugovanog poreza iz člana 21v stav 7. Zakona narednog dana od dana uplate, podnošenjem dokaza o uplati.&lt;/span&gt;&lt;/div&gt;
&lt;div style="MARGIN: auto 0cm"&gt;&lt;span style="FONT-SIZE: 11pt"&gt;U slučaju da poslodavac ne izvrši uplatu dugovanog poreza, nadležna organizaciona jedinica Poreske uprave rešenjem će utvrditi obavezu plaćanja poreza na osnovu podataka iz Obrasca OPNR-P i Obrasca OPNR-M, kao i drugih podataka kojima raspolaže.&lt;/span&gt;&lt;/div&gt;
&lt;div style="MARGIN: auto 0cm"&gt;&lt;span style="FONT-SIZE: 11pt"&gt;Član 9&lt;/span&gt;&lt;/div&gt;
&lt;div style="MARGIN: auto 0cm"&gt;&lt;span style="FONT-SIZE: 11pt"&gt;Poreska uprava vodi evidenciju o broju poslodavaca koji ostvaruju poresko oslobođenje iz člana 21v Zakona, kao i o broju pripravnika, lica mlađih od 30 godina i drugih lica po osnovu čijeg zaposlenja poslodavac ostvaruje poresko oslobođenje.&lt;/span&gt;&lt;/div&gt;
&lt;div style="MARGIN: auto 0cm"&gt;&lt;span style="FONT-SIZE: 11pt"&gt;Poreska uprava tromesečno dostavlja izveštaj Ministarstvu finansija sa podacima iz evidencije iz stava 1. ovog člana, najkasnije do 20. u narednom mesecu po isteku tromesečja.&lt;/span&gt;&lt;/div&gt;
&lt;div style="MARGIN: auto 0cm"&gt;&lt;span style="FONT-SIZE: 11pt"&gt;IV ZAVRŠNA ODREDBA&lt;/span&gt;&lt;/div&gt;
&lt;div style="MARGIN: auto 0cm"&gt;&lt;span style="FONT-SIZE: 11pt"&gt;Član 10&lt;/span&gt;&lt;/div&gt;
&lt;span style="FONT-SIZE: 11pt"&gt;Ovaj pravilnik stupa na snagu narednog dana od dana objavljivanja u &amp;quot;Službenom glasniku Republike Srbije&amp;quot;, a primenjivaće se od 1. septembra 2006.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