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ostvarivanju_prava_na_poreska_izuzimanja_za_primanja_po_osnovu_pomoci_zbog_unistenja_ili_ostecenja_imovine_organizovane_socijalne_i_humanitarne_pomoci_stipendija_i_kredita_ucenika_i_studenata_hranarina_sportista_amatera_i_prava_na_poresko_oslobodenje_za_primanja_po_osnovu_solidarne_pomoci_za_slucaj_bolesti"/>PRAVILNIK o ostvarivanju prava na poreska izuzimanja za primanja po osnovu pomoći zbog uništenja ili oštećenja imovine, organizovane socijalne i humanitarne pomoci, stipendija i kredita učenika i studenata, hranarina sportista amatera i prava na poresko oslobođenje za primanja po osnovu solidarne pomoci za slučaj bolesti<text:bookmark-end text:name="pravilnik_o_ostvarivanju_prava_na_poreska_izuzimanja_za_primanja_po_osnovu_pomoci_zbog_unistenja_ili_ostecenja_imovine_organizovane_socijalne_i_humanitarne_pomoci_stipendija_i_kredita_ucenika_i_studenata_hranarina_sportista_amatera_i_prava_na_poresko_oslobodenje_za_primanja_po_osnovu_solidarne_pomoci_za_slucaj_bolesti"/></text:h>
      <text:p text:style-name="Text_20_body">

<text:span text:style-name="Source_20_Text">&lt;div&gt;&lt;strong&gt;&lt;font size="1"&gt;&lt;span style="FONT-SIZE: 14pt"&gt;PRAVILNIK O OSTVARIVANJU PRAVA NA PORESKA IZUZIMANJA ZA PRIMANJA PO OSNOVU POMOĆI ZBOG UNIŠTENJA ILI OŠTEĆENJA IMOVINE, ORGANIZOVANE SOCIJALNE I HUMANITARNE POMOĆI, STIPENDIJA I KREDITA UČENIKA I STUDENATA, HRANARINA SPORTISTA AMATERA I PRAVA NA PORESKO OSLOBOĐENJE ZA PRIMANJA PO OSNOVU SOLIDARNE POMOĆI ZA SLUČAJ BOLESTI&lt;/span&gt;&lt;/font&gt;&lt;/strong&gt;&lt;/div&gt;
&lt;div&gt;&lt;span style="FONT-SIZE: 11pt"&gt;(&amp;quot;Sl. glasnik RS&amp;quot;, br. 31/2001 i 5/2005)&lt;/span&gt;&lt;/div&gt;
&lt;div&gt;&amp;nbsp;&lt;/div&gt;
&lt;div style="MARGIN: auto 0cm"&gt;&lt;span style="FONT-SIZE: 11pt"&gt;1. Uvodna odredba&lt;/span&gt;&lt;/div&gt;
&lt;div style="MARGIN: auto 0cm"&gt;&lt;span style="FONT-SIZE: 11pt"&gt;Član 1&lt;/span&gt;&lt;/div&gt;
&lt;div style="MARGIN: auto 0cm"&gt;&lt;span style="FONT-SIZE: 11pt"&gt;Ovim pravilnikom bliže se uređuje ostvarivanje prava na poreska izuzimanja propisana odredbama člana 9 stav 1 tač. 10) do 13) i prava na poresko oslobođenje propisano odredbom člana 18 stav 1 tačka 5) Zakona o porezu na dohodak građana (&amp;quot;Službeni glasnik RS&amp;quot;, br. 24/2001, 80/2002 i 135/2004 - u daljem tekstu: Zakon) za primanja koja ostvaruju fizička lica (u daljem tekstu: lica) po osnovu:&lt;/span&gt;&lt;/div&gt;
&lt;div style="MARGIN: auto 0cm"&gt;&lt;span style="FONT-SIZE: 11pt"&gt;1) pomoći zbog uništenja ili oštećenja imovine usled elementarnih nepogoda ili drugih vanrednih događaja (u daljem tekstu: pomoći zbog uništenja ili oštećenja imovine);&lt;/span&gt;&lt;/div&gt;
&lt;div style="MARGIN: auto 0cm"&gt;&lt;span style="FONT-SIZE: 11pt"&gt;2) organizovane socijalne i humanitarne pomoći;&lt;/span&gt;&lt;/div&gt;
&lt;div style="MARGIN: auto 0cm"&gt;&lt;span style="FONT-SIZE: 11pt"&gt;3) stipendija i kredita učenika i studenata - u mesečnom iznosu do 4.500 dinara (u daljem tekstu: stipendije i krediti);&lt;/span&gt;&lt;/div&gt;
&lt;div style="MARGIN: auto 0cm"&gt;&lt;span style="FONT-SIZE: 11pt"&gt;4) naknade za ishranu - hranarine, koju sportistima amaterima isplaćuju amaterski sportski klubovi - u mesečnom iznosu do 4.500 dinara (u daljem tekstu: hranarina sportista amatera);&lt;/span&gt;&lt;/div&gt;
&lt;div style="MARGIN: auto 0cm"&gt;&lt;span style="FONT-SIZE: 11pt"&gt;5) solidarne pomoći za slučaj bolesti, zdravstvene rehabilitacije ili invalidnosti zaposlenog ili člana njegove porodice - do 15.000 dinara (u daljem tekstu: solidarna pomoć za slučaj bolesti).&lt;/span&gt;&lt;/div&gt;
&lt;div style="MARGIN: auto 0cm"&gt;&lt;span style="FONT-SIZE: 11pt"&gt;Poresko izuzimanje, odnosno oslobođenje iz stava 1 tač. 1), 2) i 5) ovog člana mogu se ostvariti za primanja koja se realizuju neposrednom isplatom u novcu, davanjem robe ili drugim činjenjem, kao i neposrednim plaćanjem robe ili usluga (po računu, fakturi i sl.), koje je učinjeno u funkciji predmetnih pomoći.&lt;/span&gt;&lt;/div&gt;
&lt;div style="MARGIN: auto 0cm"&gt;&lt;span style="FONT-SIZE: 11pt"&gt;Poresko izuzimanje iz stava 1 tač. 3) i 4) ovog člana može se ostvariti za primanja koja se realizuju isplatom novčanog iznosa.&lt;/span&gt;&lt;/div&gt;
&lt;div style="MARGIN: auto 0cm"&gt;&lt;span style="FONT-SIZE: 11pt"&gt;2. Ostvarivanje prava na poresko izuzimanje pomoći zbog uništenja ili oštećenja imovine&lt;/span&gt;&lt;/div&gt;
&lt;div style="MARGIN: auto 0cm"&gt;&lt;a name="clan_2"&gt;&lt;span style="FONT-SIZE: 11pt"&gt;Član 2&lt;/span&gt;&lt;/a&gt;&lt;/div&gt;
&lt;div style="MARGIN: auto 0cm"&gt;&lt;span style="FONT-SIZE: 11pt"&gt;Poresko izuzimanje po osnovu pomoći zbog uništenja ili oštećenja imovine može ostvariti lice koje je pretrpelo uništenje ili oštećenje imovine usled elementarnih nepogoda (poplava, odron, zemljotres, grad i dr.) ili drugih vanrednih događaja (požar, ratna i druga razaranja i dr.) ako je:&lt;/span&gt;&lt;/div&gt;
&lt;div style="MARGIN: auto 0cm"&gt;&lt;span style="FONT-SIZE: 11pt"&gt;1) činjenično stanje nastanka i uzroka uništenja ili oštećenja imovine utvrđeno i procena visine štete izvršena od strane nadležnog organa (MUP ili drugi nadležni državni organi, stručna komisija ili drugi nadležni organ davaoca pomoći i sl.) i to konstatovano u pisanom aktu (rešenje, zapisnik i dr.);&lt;/span&gt;&lt;/div&gt;
&lt;div style="MARGIN: auto 0cm"&gt;&lt;span style="FONT-SIZE: 11pt"&gt;2) nadležni organ davaoca pomoći doneo odluku o davanju i visini pomoći, osnovanu na kolektivnom ugovoru, odnosno opštem aktu i na činjeničnom stanju o nastaloj šteti, njenom uzroku i visini, koje je utvrđeno aktom iz tačke 1) ovog člana.&lt;/span&gt;&lt;/div&gt;
&lt;div style="MARGIN: auto 0cm"&gt;&lt;span style="FONT-SIZE: 11pt"&gt;Član 3&lt;/span&gt;&lt;/div&gt;
&lt;div style="MARGIN: auto 0cm"&gt;&lt;span style="FONT-SIZE: 11pt"&gt;Poresko izuzimanje za pomoć po osnovu uništenja ili oštećenja imovne može ostvariti, u skladu sa Zakonom i članom 2 ovog pravilnika, lice koje je pretrpelo uništenje ili oštećenje imovine, nezavisno od toga da li je zaposleno kod davaoca pomoći.&lt;/span&gt;&lt;/div&gt;
&lt;div style="MARGIN: auto 0cm"&gt;&lt;span style="FONT-SIZE: 11pt"&gt;3. Ostvarivanje prava na poresko izuzimanje organizovane socijalne i humanitarne pomoći&lt;/span&gt;&lt;/div&gt;
&lt;div style="MARGIN: auto 0cm"&gt;&lt;span style="FONT-SIZE: 11pt"&gt;Član 4&lt;/span&gt;&lt;/div&gt;
&lt;div style="MARGIN: auto 0cm"&gt;&lt;span style="FONT-SIZE: 11pt"&gt;Poresko izuzimanje po osnovu organizovane socijalne i humanitarne pomoći može se ostvariti na primanja koja imaju karakter socijalnog i humanitarnog davanja, odnosno pomoći za saniranje i ublažavanje posledica teško narušene socijalne sigurnosti i teške humanitarne situacije određenog lica ili grupe lica, iz sredstava:&lt;/span&gt;&lt;/div&gt;
&lt;div style="MARGIN: auto 0cm"&gt;&lt;span style="FONT-SIZE: 11pt"&gt;1) humanitarnih organizacija (Crveni krst i dr.);&lt;/span&gt;&lt;/div&gt;
&lt;div style="MARGIN: auto 0cm"&gt;&lt;span style="FONT-SIZE: 11pt"&gt;2) državnih organa i organizacija i organa lokalne samouprave, društvenih organizacija i udruženja građana, registrovanih kod nadležnih organa i razvrstana u humanitarne i socijalne organizacije, sa delatnošću pružanja pomoći svojim članovima i drugim kategorijama socijalno ugroženih građana (npr.: udruženja za pomoć zdravstveno hendikepiranim licima, udruženja za pomoć nezbrinutoj deci, raseljenim i prognanim licima i drugim licima koja se nalaze u stanju socijalne potrebe i sl.);&lt;/span&gt;&lt;/div&gt;
&lt;div style="MARGIN: auto 0cm"&gt;&lt;span style="FONT-SIZE: 11pt"&gt;3) koja su obezbeđena organizovanom akcijom prikupljanja, sa učešćem, po pravilu, više davalaca - donatora, najčešće uz podršku sredstava informisanja, odnosno humanitarnih organizacija - uplatom na poseban namenski otvoren žiro račun lica za:&lt;/span&gt;&lt;/div&gt;
&lt;div style="MARGIN: auto 0cm"&gt;&lt;span style="FONT-SIZE: 11pt"&gt;(1) lečenje (operaciju i sl.) u inostranstvu, ako se, prema mišljenju nadležnog državnog organa ili referentne zdravstvene ustanove, odnosno komisije lekara specijalista odgovarajuće struke, lečenje (operacija i sl.) ne može uspešno ostvariti u SRJ;&lt;/span&gt;&lt;/div&gt;
&lt;div style="MARGIN: auto 0cm"&gt;&lt;span style="FONT-SIZE: 11pt"&gt;(2) nabavku lekova ili pomagala (protetička ili ortotička sredstva, sanitarne sprave, očna, slušna i druga pomagala) u zemlji ili u inostranstvu, ako je njihovo korišćenje u postupku lečenja, odnosno održavanja telesnih sposobnosti neophodno prema priloženoj medicinskoj dokumentaciji i ako prema mišljenju nadležnog organa, odnosno zdravstvene ustanove nesporno proizilazi da se ne mogu obezbediti na teret troškova obaveznog zdravstvenog osiguranja u zemlji ili da uopšte nema mogućnosti za njihovu nabavku u zemlji;&lt;/span&gt;&lt;/div&gt;
&lt;div style="MARGIN: auto 0cm"&gt;&lt;span style="FONT-SIZE: 11pt"&gt;4) koja su obezbeđena inostranim donacijama, po pravilu namenski opredeljenim za rešavanje socijalnih problema i humanitarno zbrinjavanje određenih lica ili određene populacije.&lt;/span&gt;&lt;/div&gt;
&lt;div style="MARGIN: auto 0cm"&gt;&lt;span style="FONT-SIZE: 11pt"&gt;Član 5&lt;/span&gt;&lt;/div&gt;
&lt;div style="MARGIN: auto 0cm"&gt;&lt;span style="FONT-SIZE: 11pt"&gt;Poresko izuzimanje za primanja po osnovu organizovane socijalne i humanitarne pomoći iz člana 4 stav 1 tačka 3) ovog pravilnika ostvaruje se i u slučaju kada je inicijator, odnosno organizator i učesnik prikupljanja sredstava pomoći poslodavac lica koje ostvaruje pomoć:&lt;/span&gt;&lt;/div&gt;
&lt;div style="MARGIN: auto 0cm"&gt;&lt;span style="FONT-SIZE: 11pt"&gt;1) ako za takvu pomoć postoji pravni osnov u kolektivnom ugovoru ili u drugom opštem aktu poslodavca;&lt;/span&gt;&lt;/div&gt;
&lt;div style="MARGIN: auto 0cm"&gt;&lt;span style="FONT-SIZE: 11pt"&gt;2) ako je za organizovanu akciju prikupljanja sredstava i učešće poslodavca kao davaoca pomoći obezbeđeno pozitivno mišljenje sindikalne organizacije poslodavca (ako postoji) i nadležne socijalne službe (socijalnog radnika, psihologa i dr.) kod poslodavca (ako postoji) ili mišljenje nadležnog organa za socijalnu brigu i staranje;&lt;/span&gt;&lt;/div&gt;
&lt;div style="MARGIN: auto 0cm"&gt;&lt;span style="FONT-SIZE: 11pt"&gt;3) ako je od strane nadležnog organa poslodavca doneta odluka o organizovanju i učešću u prikupljanju sredstava pomoći.&lt;/span&gt;&lt;/div&gt;
&lt;div style="MARGIN: auto 0cm"&gt;&lt;span style="FONT-SIZE: 11pt"&gt;Član 6&lt;/span&gt;&lt;/div&gt;
&lt;div style="MARGIN: auto 0cm"&gt;&lt;span style="FONT-SIZE: 11pt"&gt;Pravo na poresko izuzimanje o osnovu organizovane socijalne i humanitarne pomoći ne ostvaruje se za isplate, odnosno davanja koja poslodavac vrši zaposlenim po osnovu radnog odnosa i drugih oblika rada upodobljenih radnom odnosu, nezavisno od finansijskog stanja u kome se nalaze poslodavac i zaposleni kod njega.&lt;/span&gt;&lt;/div&gt;
&lt;div style="MARGIN: auto 0cm"&gt;&lt;span style="FONT-SIZE: 11pt"&gt;4. Ostvarivanje prava na poresko izuzimanje stipendije i kredita&lt;/span&gt;&lt;/div&gt;
&lt;div style="MARGIN: auto 0cm"&gt;&lt;span style="FONT-SIZE: 11pt"&gt;Član 7&lt;/span&gt;&lt;/div&gt;
&lt;div style="MARGIN: auto 0cm"&gt;&lt;span style="FONT-SIZE: 11pt"&gt;Poresko izuzimanje na primanja po osnovu stipendija i kredita ostvaruje se do zakonom propisanog iznosa za stipendije i kredite koji se učenicima srednjih škola i studentima viših škola i fakulteta isplaćuju po ugovoru:&lt;/span&gt;&lt;/div&gt;
&lt;div style="MARGIN: auto 0cm"&gt;&lt;span style="FONT-SIZE: 11pt"&gt;1) u skladu sa zakonom kojim se uređuje učenički i studentski standard u Republici Srbiji;&lt;/span&gt;&lt;/div&gt;
&lt;div style="MARGIN: auto 0cm"&gt;&lt;span style="FONT-SIZE: 11pt"&gt;2) od strane davalaca, u čiju delatnost, pored ostalog, spada i stimulisanje, odnosno pomoć u školovanju učenika i studenata (državne organizacije i institucije, nevladine organizacije, dobrotvorne i druge organizacije, fondacije, fondovi, zadužbine i dr.);&lt;/span&gt;&lt;/div&gt;
&lt;div style="MARGIN: auto 0cm"&gt;&lt;span style="FONT-SIZE: 11pt"&gt;3) od strane preduzeća i drugih pravnih lica, odnosno preduzetnika, u funkciji rešavanja i obezbeđivanja njihovih kadrovskih potreba.&lt;/span&gt;&lt;/div&gt;
&lt;div style="MARGIN: auto 0cm"&gt;&lt;span style="FONT-SIZE: 11pt"&gt;Član 8&lt;/span&gt;&lt;/div&gt;
&lt;div style="MARGIN: auto 0cm"&gt;&lt;span style="FONT-SIZE: 11pt"&gt;Pravo na poresko izuzimanje po osnovu stipendija i kredita ne može se ostvarivati za stipendije i kredite koji se isplaćuju: &lt;/span&gt;&lt;/div&gt;
&lt;div style="MARGIN: auto 0cm"&gt;&lt;span style="FONT-SIZE: 11pt"&gt;1) licima koja su zaposlena kod davaoca stipendija ili kredita;&lt;/span&gt;&lt;/div&gt;
&lt;div style="MARGIN: auto 0cm"&gt;&lt;span style="FONT-SIZE: 11pt"&gt;2) učenicima koji pohađaju osnovnu školu (obavezno osnovno obrazovanje).&lt;/span&gt;&lt;/div&gt;
&lt;div style="MARGIN: auto 0cm"&gt;&lt;span style="FONT-SIZE: 11pt"&gt;5. Ostvarivanje prava na poresko izuzimanje hranarine sportista amatera&lt;/span&gt;&lt;/div&gt;
&lt;div style="MARGIN: auto 0cm"&gt;&lt;span style="FONT-SIZE: 11pt"&gt;Član 9&lt;/span&gt;&lt;/div&gt;
&lt;div style="MARGIN: auto 0cm"&gt;&lt;span style="FONT-SIZE: 11pt"&gt;Poresko izuzimanje na primanja po osnovu hranarine sportista amatera do zakonom propisanog iznosa može se ostvariti:&lt;/span&gt;&lt;/div&gt;
&lt;div style="MARGIN: auto 0cm"&gt;&lt;span style="FONT-SIZE: 11pt"&gt;1) ako hranarinu sportistima amaterima, koji pokazuju talenat i posebne rezultate u sportu, isplaćuju amaterski sportski klubovi;&lt;/span&gt;&lt;/div&gt;
&lt;div style="MARGIN: auto 0cm"&gt;&lt;span style="FONT-SIZE: 11pt"&gt;2) ako je između amaterskog sportskog kluba i sportista amatera zaključen ugovor o isplati hranarine, u skladu sa zakonom kojim se uređuje sport i pravilima sportske organizacije.&lt;/span&gt;&lt;/div&gt;
&lt;div style="MARGIN: auto 0cm"&gt;&lt;span style="FONT-SIZE: 11pt"&gt;6. Ostvarivanje prava na poresko oslobođenje solidarne pomoći za slučaj bolesti&lt;/span&gt;&lt;/div&gt;
&lt;div style="MARGIN: auto 0cm"&gt;&lt;span style="FONT-SIZE: 11pt"&gt;Član 10&lt;/span&gt;&lt;/div&gt;
&lt;div style="MARGIN: auto 0cm"&gt;&lt;span style="FONT-SIZE: 11pt"&gt;Poresko oslobođenje za primanja po osnovu solidarne pomoći za slučaj bolesti, koju isplaćuje poslodavac za zaposlenog ili člana njegove porodice, može se ostvariti:&lt;/span&gt;&lt;/div&gt;
&lt;div style="MARGIN: auto 0cm"&gt;&lt;span style="FONT-SIZE: 11pt"&gt;1) za slučaj bolesti - ako na osnovu medicinske dokumentacije, izdate od strane referentne zdravstvene ustanove, odnosno lekarske komisije ili od izabranog lekara i lekara odgovarajuće specijalnosti, koju je dužan da podnese zaposleni za sebe ili za člana njegove porodice, nesporno proizlazi:&lt;/span&gt;&lt;/div&gt;
&lt;div style="MARGIN: auto 0cm"&gt;&lt;span style="FONT-SIZE: 11pt"&gt;(1) da se radi o bolesti koja iziskuje veće troškove u postupku dijagnosticiranja (snimanje skenerom, magnetna rezonanca, lekarski pregledi i dr.), odnosno veće troškove lečenja (operativni zahvati, lekovi i dr.) ili saniranja, odnosno održavanja zdravstvenog stanja i radne sposobnosti (ortopedska i druga pomagala i dr.);&lt;/span&gt;&lt;/div&gt;
&lt;div style="MARGIN: auto 0cm"&gt;&lt;span style="FONT-SIZE: 11pt"&gt;(2) da je u postupku izlečenja, odnosno saniranja bolesti (postoperativni period kod ortopedskih, srčanih i drugih operacija, saniranje drugih zdravstvenih oboljenja, invalidnost i dr.) neophodna medicinska rehabilitacija u ambulantno-polikliničkoj ili stacionarnoj ustanovi, koja se ne može obezbediti, odnosno finansirati iz sredstava obaveznog zdravstvenog osiguranja;&lt;/span&gt;&lt;/div&gt;
&lt;div style="MARGIN: auto 0cm"&gt;&lt;span style="FONT-SIZE: 11pt"&gt;2) za slučaj zdravstvene rehabilitacije - upućivanjem zaposlenih, izloženih posebnim zdravstvenim rizicima na radu, hronično premorenih i fizički iscrpljenih, na zdravstveno-preventivni odmor i na ranu rehabilitaciju, u cilju zaštite zdravlja i sprečavanja profesionalnih oboljenja, u skladu sa propisima koji uređuju zdravstvenu zaštitu i zaštitu na radu;&lt;/span&gt;&lt;/div&gt;
&lt;div style="MARGIN: auto 0cm"&gt;&lt;span style="FONT-SIZE: 11pt"&gt;3) za slučaj invalidnosti - ako invalidnost (gubitak ili trajno smanjenje sposobnosti za rad), koja je utvrđena od strane nadležnog organa rešenjem o invalidnosti, zahteva povećane troškove u funkciji održavanja zdravstvenih, profesionalnih i radnih sposobnosti.&lt;/span&gt;&lt;/div&gt;
&lt;div style="MARGIN: auto 0cm"&gt;&lt;span style="FONT-SIZE: 11pt"&gt;Član 11&lt;/span&gt;&lt;/div&gt;
&lt;div style="MARGIN: auto 0cm"&gt;&lt;span style="FONT-SIZE: 11pt"&gt;Isplata solidarne pomoći za slučaj bolesti, uz propisano poresko oslobođenje, može se vršiti ako je osnov za davanje takve pomoći sadržan u kolektivnom ugovoru, odnosno drugom opštem aktu poslodavca i ako je o davanju pomoći doneta odluka nadležnog organa poslodavca.&lt;/span&gt;&lt;/div&gt;
&lt;div style="MARGIN: auto 0cm"&gt;&lt;span style="FONT-SIZE: 11pt"&gt;Prilikom isplate solidarne pomoći za slučaj bolesti, isplatilac je dužan da organizaciji nadležnoj za poslove platnog prometa, uz podnošenje propisanog obrasca u skladu sa Zakonom, podnese i dokaze o pravnoj i medicinskoj osnovanosti davanja solidarne pomoći.&lt;/span&gt;&lt;/div&gt;
&lt;div style="MARGIN: auto 0cm"&gt;&lt;span style="FONT-SIZE: 11pt"&gt;Zaposleni koji je ostvario solidarnu pomoć za slučaj bolesti neposrednom isplatom novčanog iznosa dužan je da poslodavcu dostavi dokaze da je isplaćena sredstva iskoristio u svrhu u koju su odobrena (računi, izveštaji zdravstvene ili druge ustanove, overena izjava i dr.).&lt;/span&gt;&lt;/div&gt;
&lt;div style="MARGIN: auto 0cm"&gt;&lt;span style="FONT-SIZE: 11pt"&gt;7. Završna odredba&lt;/span&gt;&lt;/div&gt;
&lt;div style="MARGIN: auto 0cm"&gt;&lt;span style="FONT-SIZE: 11pt"&gt;Član 12&lt;/span&gt;&lt;/div&gt;
&lt;div style="MARGIN: auto 0cm"&gt;&lt;span style="FONT-SIZE: 11pt"&gt;Ovaj pravilnik stupa na snagu 1. juna 2001. godine.&lt;/span&gt;&lt;/div&gt;
&lt;div style="MARGIN: auto 0cm"&gt;&amp;nbsp;&lt;/div&gt;
&lt;div style="MARGIN: auto 0cm"&gt;&lt;span style="FONT-SIZE: 11pt"&gt;Samostalni član Pravilnika o izmenama&lt;br /&gt;
Pravilnika o ostvarivanju prava na poreska izuzimanja za primanja po osnovu pomoći zbog uništenja ili oštećenja imovine, organizovane socijalne i humanitarne pomoći, stipendija i kredita učenika i studenata, hranarina sportista amatera i prava na poresko oslobođenje za primanja po osnovu solidarne pomoći za slučaj bolesti&lt;/span&gt;&lt;/div&gt;
&lt;div style="MARGIN: auto 0cm"&gt;&lt;span style="FONT-SIZE: 11pt"&gt;(&amp;quot;Sl. glasnik RS&amp;quot;, br. 5/2005)&lt;/span&gt;&lt;/div&gt;
&lt;div style="MARGIN: auto 0cm"&gt;&lt;span style="FONT-SIZE: 11pt"&gt;Član 2&lt;/span&gt;&lt;/div&gt;
&lt;span style="FONT-SIZE: 11pt"&gt;Ovaj pravilnik stupa na snagu narednog dana od dana objavljivanja u &amp;quot;Službenom glasniku Republike Srbije&amp;quot;.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