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zakon_o_porezu_na_dohodak_gradana"/>ZAKON o porezu na dohodak građana<text:bookmark-end text:name="zakon_o_porezu_na_dohodak_gradana"/></text:h>
      <text:p text:style-name="Text_20_body">

<text:span text:style-name="Source_20_Text">&lt;div&gt;&lt;strong&gt;&lt;font size="3"&gt;&lt;span style="FONT-SIZE: 14pt"&gt;ZAKON O POREZU NA DOHODAK GRAĐANA&lt;/span&gt;&lt;/font&gt;&lt;/strong&gt;&lt;/div&gt;
&lt;div&gt;&lt;span style="FONT-SIZE: 10pt"&gt;(&amp;quot;Sl. glasnik RS&amp;quot;, br. 24/2001, 80/2002, 135/2004, 62/2006 i 65/2006 - ispr.)&lt;/span&gt;&lt;/div&gt;
&lt;div style="MARGIN: auto 0cm"&gt;&amp;nbsp;&lt;/div&gt;
&lt;div style="MARGIN: auto 0cm"&gt;&lt;span style="FONT-SIZE: 10pt"&gt;Deo prvi&lt;/span&gt;&lt;/div&gt;
&lt;div style="MARGIN: auto 0cm"&gt;&lt;span style="FONT-SIZE: 10pt"&gt;OSNOVNE ODREDBE&lt;/span&gt;&lt;/div&gt;
&lt;div style="MARGIN: auto 0cm"&gt;&lt;span style="FONT-SIZE: 10pt"&gt;Član 1&lt;/span&gt;&lt;/div&gt;
&lt;div style="MARGIN: auto 0cm"&gt;&lt;span style="FONT-SIZE: 10pt"&gt;Porez na dohodak građana plaćaju, u skladu sa odredbama ovog zakona, fizička lica koja ostvaruju dohodak.&lt;/span&gt;&lt;/div&gt;
&lt;div style="MARGIN: auto 0cm"&gt;&lt;span style="FONT-SIZE: 10pt"&gt;Oporezivanje dohotka građana uređuje se isključivo ovim zakonom.&lt;/span&gt;&lt;/div&gt;
&lt;div style="MARGIN: auto 0cm"&gt;&lt;span style="FONT-SIZE: 10pt"&gt;Poreska oslobođenja i olakšice mogu se uvoditi samo ovim zakonom.&lt;/span&gt;&lt;/div&gt;
&lt;div style="MARGIN: auto 0cm"&gt;&lt;span style="FONT-SIZE: 10pt"&gt;Dohodak&lt;/span&gt;&lt;/div&gt;
&lt;div style="MARGIN: auto 0cm"&gt;&lt;span style="FONT-SIZE: 10pt"&gt;Član 2&lt;/span&gt;&lt;/div&gt;
&lt;div style="MARGIN: auto 0cm"&gt;&lt;span style="FONT-SIZE: 10pt"&gt;Porez na dohodak građana plaća se na prihode iz svih izvora, sem onih koji su posebno izuzeti ovim zakonom.&lt;/span&gt;&lt;/div&gt;
&lt;div style="MARGIN: auto 0cm"&gt;&lt;span style="FONT-SIZE: 10pt"&gt;Oporezivi prihod predstavlja razliku između bruto prihoda koji je po nekom od osnova predviđenih u članu 3. ovog zakona ostvario poreski obveznik i troškova koje je imao pri njihovom ostvarivanju i očuvanju, ako je to propisano ovim zakonom.&lt;/span&gt;&lt;/div&gt;
&lt;div style="MARGIN: auto 0cm"&gt;&lt;span style="FONT-SIZE: 10pt"&gt;Dohodak predstavlja zbir oporezivih prihoda iz stava 2. ovog člana, ostvarenih u kalendarskoj godini.&lt;/span&gt;&lt;/div&gt;
&lt;div style="MARGIN: auto 0cm"&gt;&lt;span style="FONT-SIZE: 10pt"&gt;Prihodi koji podležu oporezivanju&lt;/span&gt;&lt;/div&gt;
&lt;div style="MARGIN: auto 0cm"&gt;&lt;span style="FONT-SIZE: 10pt"&gt;Član 3&lt;/span&gt;&lt;/div&gt;
&lt;div style="MARGIN: auto 0cm"&gt;&lt;span style="FONT-SIZE: 10pt"&gt;Porezu na dohodak građana podležu sledeće vrste prihoda:&lt;/span&gt;&lt;/div&gt;
&lt;div style="MARGIN: auto 0cm"&gt;&lt;span style="FONT-SIZE: 10pt"&gt;1) zarade; &lt;/span&gt;&lt;/div&gt;
&lt;div style="MARGIN: auto 0cm"&gt;&lt;span style="FONT-SIZE: 10pt"&gt;2) prihodi od poljoprivrede i šumarstva;&lt;/span&gt;&lt;/div&gt;
&lt;div style="MARGIN: auto 0cm"&gt;&lt;span style="FONT-SIZE: 10pt"&gt;3) prihodi od samostalne delatnosti;&lt;/span&gt;&lt;/div&gt;
&lt;div style="MARGIN: auto 0cm"&gt;&lt;span style="FONT-SIZE: 10pt"&gt;4) prihodi od autorskih prava, prava srodnih autorskom pravu i prava industrijske svojine;&lt;/span&gt;&lt;/div&gt;
&lt;div style="MARGIN: auto 0cm"&gt;&lt;span style="FONT-SIZE: 10pt"&gt;5) prihodi od kapitala;&lt;/span&gt;&lt;/div&gt;
&lt;div style="MARGIN: auto 0cm"&gt;&lt;span style="FONT-SIZE: 10pt"&gt;6) prihodi od nepokretnosti;&lt;/span&gt;&lt;/div&gt;
&lt;div style="MARGIN: auto 0cm"&gt;&lt;span style="FONT-SIZE: 10pt"&gt;7) kapitalni dobici;&lt;/span&gt;&lt;/div&gt;
&lt;div style="MARGIN: auto 0cm"&gt;&lt;span style="FONT-SIZE: 10pt"&gt;8) ostali prihodi.&lt;/span&gt;&lt;/div&gt;
&lt;div style="MARGIN: auto 0cm"&gt;&lt;span style="FONT-SIZE: 10pt"&gt;Prihodi iz stava 1. ovog člana oporezuju se bilo da su ostvareni u novcu, u naturi, činjenjem ili na drugi način.&lt;/span&gt;&lt;/div&gt;
&lt;div style="MARGIN: auto 0cm"&gt;&lt;span style="FONT-SIZE: 10pt"&gt;Oporezivanje pojedinih vrsta prihoda&lt;/span&gt;&lt;/div&gt;
&lt;div style="MARGIN: auto 0cm"&gt;&lt;span style="FONT-SIZE: 10pt"&gt;Član 4&lt;/span&gt;&lt;/div&gt;
&lt;div style="MARGIN: auto 0cm"&gt;&lt;span style="FONT-SIZE: 10pt"&gt;Na pojedine vrste prihoda iz člana 3. ovog zakona, porez na dohodak građana plaća se:&lt;/span&gt;&lt;/div&gt;
&lt;div style="MARGIN: auto 0cm"&gt;&lt;span style="FONT-SIZE: 10pt"&gt;1) po odbitku od svakog pojedinačnog prihoda;&lt;/span&gt;&lt;/div&gt;
&lt;div style="MARGIN: auto 0cm"&gt;&lt;span style="FONT-SIZE: 10pt"&gt;2) na osnovu rešenja nadležnog poreskog organa.&lt;/span&gt;&lt;/div&gt;
&lt;div style="MARGIN: auto 0cm"&gt;&lt;span style="FONT-SIZE: 10pt"&gt;Godišnji porez na dohodak građana&lt;/span&gt;&lt;/div&gt;
&lt;div style="MARGIN: auto 0cm"&gt;&lt;span style="FONT-SIZE: 10pt"&gt;Član 5&lt;/span&gt;&lt;/div&gt;
&lt;div style="MARGIN: auto 0cm"&gt;&lt;span style="FONT-SIZE: 10pt"&gt;Godišnji porez na dohodak građana plaća se po rešenju nadležnog poreskog organa na dohodak ostvaren u kalendarskoj godini, u skladu sa ovim zakonom.&lt;/span&gt;&lt;/div&gt;
&lt;div style="MARGIN: auto 0cm"&gt;&lt;span style="FONT-SIZE: 10pt"&gt;Poreski obveznik&lt;/span&gt;&lt;/div&gt;
&lt;div style="MARGIN: auto 0cm"&gt;&lt;span style="FONT-SIZE: 10pt"&gt;Član 6&lt;/span&gt;&lt;/div&gt;
&lt;div style="MARGIN: auto 0cm"&gt;&lt;span style="FONT-SIZE: 10pt"&gt;Poreski obveznik je fizičko lice koje je po odredbama ovog zakona dužno da plati porez (u daljem tekstu: obveznik).&lt;/span&gt;&lt;/div&gt;
&lt;div style="MARGIN: auto 0cm"&gt;&lt;span style="FONT-SIZE: 10pt"&gt;Rezident&lt;/span&gt;&lt;/div&gt;
&lt;div style="MARGIN: auto 0cm"&gt;&lt;span style="FONT-SIZE: 10pt"&gt;Član 7&lt;/span&gt;&lt;/div&gt;
&lt;div style="MARGIN: auto 0cm"&gt;&lt;span style="FONT-SIZE: 10pt"&gt;Obveznik poreza na dohodak građana je rezident Republike Srbije (u daljem tekstu: rezident), za dohodak ostvaren na teritoriji Republike Srbije (u daljem tekstu: Republika), i u drugoj državi. &lt;/span&gt;&lt;/div&gt;
&lt;div style="MARGIN: auto 0cm"&gt;&lt;span style="FONT-SIZE: 10pt"&gt;Rezident Republike, u smislu ovog zakona, jeste fizičko lice koje:&lt;/span&gt;&lt;/div&gt;
&lt;div style="MARGIN: auto 0cm"&gt;&lt;span style="FONT-SIZE: 10pt"&gt;1) na teritoriji Republike ima prebivalište ili centar poslovnih i životnih interesa;&lt;/span&gt;&lt;/div&gt;
&lt;div style="MARGIN: auto 0cm"&gt;&lt;span style="FONT-SIZE: 10pt"&gt;2) na teritoriji Republike, neprekidno ili sa prekidima, boravi 183 ili više dana u periodu od 12 meseci koji počinje ili se završava u odnosnoj poreskoj godini.&lt;/span&gt;&lt;/div&gt;
&lt;div style="MARGIN: auto 0cm"&gt;&lt;span style="FONT-SIZE: 10pt"&gt;Rezident Republike je i fizičko lice koje je upućeno u drugu državu radi obavljanja poslova za fizičko ili pravno lice - rezidenta Republike ili za međunarodnu organizaciju.&lt;/span&gt;&lt;/div&gt;
&lt;div style="MARGIN: auto 0cm"&gt;&lt;span style="FONT-SIZE: 10pt"&gt;Nerezident&lt;/span&gt;&lt;/div&gt;
&lt;div style="MARGIN: auto 0cm"&gt;&lt;span style="FONT-SIZE: 10pt"&gt;Član 8&lt;/span&gt;&lt;/div&gt;
&lt;div style="MARGIN: auto 0cm"&gt;&lt;span style="FONT-SIZE: 10pt"&gt;Obveznik poreza na dohodak građana je i fizičko lice koje nije rezident (u daljem tekstu: nerezident) za dohodak ostvaren na teritoriji Republike.&lt;/span&gt;&lt;/div&gt;
&lt;div style="MARGIN: auto 0cm"&gt;&lt;span style="FONT-SIZE: 10pt"&gt;Izuzimanja iz dohotka za oporezivanje&lt;/span&gt;&lt;/div&gt;
&lt;div style="MARGIN: auto 0cm"&gt;&lt;span style="FONT-SIZE: 10pt"&gt;Član 9&lt;/span&gt;&lt;/div&gt;
&lt;div style="MARGIN: auto 0cm"&gt;&lt;span style="FONT-SIZE: 10pt"&gt;Ne plaća se porez na dohodak građana na primanja ostvarena po osnovu:&lt;/span&gt;&lt;/div&gt;
&lt;div style="MARGIN: auto 0cm"&gt;&lt;span style="FONT-SIZE: 10pt"&gt;1) propisa o pravima ratnih invalida;&lt;/span&gt;&lt;/div&gt;
&lt;div style="MARGIN: auto 0cm"&gt;&lt;span style="FONT-SIZE: 10pt"&gt;2) roditeljskog i dečijeg dodatka;&lt;/span&gt;&lt;/div&gt;
&lt;div style="MARGIN: auto 0cm"&gt;&lt;span style="FONT-SIZE: 10pt"&gt;3) naknada za tuđu pomoć i negu i naknada za telesno oštećenje;&lt;/span&gt;&lt;/div&gt;
&lt;div style="MARGIN: auto 0cm"&gt;&lt;span style="FONT-SIZE: 10pt"&gt;4) naknada za vreme nezaposlenosti;&lt;/span&gt;&lt;/div&gt;
&lt;div style="MARGIN: auto 0cm"&gt;&lt;span style="FONT-SIZE: 10pt"&gt;5) materijalnog obezbeđenja u skladu sa zakonom;&lt;/span&gt;&lt;/div&gt;
&lt;div style="MARGIN: auto 0cm"&gt;&lt;span style="FONT-SIZE: 10pt"&gt;6) naknada iz zdravstvenog osiguranja, osim naknade zarade (plate);&lt;/span&gt;&lt;/div&gt;
&lt;div style="MARGIN: auto 0cm"&gt;&lt;span style="FONT-SIZE: 10pt"&gt;7) naknada iz osiguranja imovine, izuzev naknada iz osiguranja za izmaklu korist, kao i naknada iz osiguranja lica kojima se nadoknađuje pretrpljena šteta, ukoliko ona nije nadoknađena od štetnika;&lt;/span&gt;&lt;/div&gt;
&lt;div style="MARGIN: auto 0cm"&gt;&lt;span style="FONT-SIZE: 10pt"&gt;8) naknada materijalne i nematerijalne štete, izuzev naknade za izmaklu korist i naknade zarade (plate), odnosno naknade za izgubljenu zaradu (platu);&lt;/span&gt;&lt;/div&gt;
&lt;div style="MARGIN: auto 0cm"&gt;&lt;span style="FONT-SIZE: 10pt"&gt;9) pomoći u slučaju smrti zaposlenog, člana njegove porodice ili penzionisanog radnika - do 35.000 dinara;&lt;/span&gt;&lt;/div&gt;
&lt;div style="MARGIN: auto 0cm"&gt;&lt;span style="FONT-SIZE: 10pt"&gt;10) pomoći zbog uništenja ili oštećenja imovine usled elementarnih nepogoda ili drugih vanrednih događaja;&lt;/span&gt;&lt;/div&gt;
&lt;div style="MARGIN: auto 0cm"&gt;&lt;span style="FONT-SIZE: 10pt"&gt;11) organizovane socijalne i humanitarne pomoći;&lt;/span&gt;&lt;/div&gt;
&lt;div style="MARGIN: auto 0cm"&gt;&lt;span style="FONT-SIZE: 10pt"&gt;12) stipendija i kredita učenika i studenata - u mesečnom iznosu do 6.000 dinara;&lt;/span&gt;&lt;/div&gt;
&lt;div style="MARGIN: auto 0cm"&gt;&lt;span style="FONT-SIZE: 10pt"&gt;13) naknade za ishranu - hranarine koju sportistima amaterima isplaćuju amaterski sportski klubovi, u skladu sa zakonom kojim se uređuje sport - u mesečnom iznosu do 5.000 dinara;&lt;/span&gt;&lt;/div&gt;
&lt;div style="MARGIN: auto 0cm"&gt;&lt;span style="FONT-SIZE: 10pt"&gt;14) naknada i nagrada za rad osuđenih lica i maloletnih učinilaca krivičnih dela u kazneno-popravnim ustanovama;&lt;/span&gt;&lt;/div&gt;
&lt;div style="MARGIN: auto 0cm"&gt;&lt;span style="FONT-SIZE: 10pt"&gt;15) naknada i nagrada za rad pacijenata u psihijatrijskim ustanovama;&lt;/span&gt;&lt;/div&gt;
&lt;div style="MARGIN: auto 0cm"&gt;&lt;span style="FONT-SIZE: 10pt"&gt;16) naknada za rad lica u organima za sprovođenje izbora ili za popis stanovništva;&lt;/span&gt;&lt;/div&gt;
&lt;div style="MARGIN: auto 0cm"&gt;&lt;span style="FONT-SIZE: 10pt"&gt;17) penzija i invalidnina koje se ostvaruju po osnovu prava iz obaveznog penzijskog i invalidskog osiguranja, odnosno vojnog osiguranja;&lt;/span&gt;&lt;/div&gt;
&lt;div style="MARGIN: auto 0cm"&gt;&lt;span style="FONT-SIZE: 10pt"&gt;18) otpremnine kod odlaska u penziju - do iznosa koji je kao najniži utvrđen zakonom kojim se uređuje rad;&lt;/span&gt;&lt;/div&gt;
&lt;div style="MARGIN: auto 0cm"&gt;&lt;span style="FONT-SIZE: 10pt"&gt;19) otpremnine, odnosno novčane naknade koje poslodavac isplaćuje zaposlenom za čijim je radom prestala potreba, u skladu sa zakonom kojim se uređuju radni odnosi - do iznosa koji je utvrđen tim zakonom;&lt;/span&gt;&lt;/div&gt;
&lt;div style="MARGIN: auto 0cm"&gt;&lt;span style="FONT-SIZE: 10pt"&gt;20) jednokratne novčane naknade koja se isplaćuje licu kome prestaje radni odnos u procesu restrukturiranja preduzeća i pripreme za privatizaciju, stečaj i likvidaciju, u skladu sa Odlukom o utvrđivanju Programa za rešavanje viška zaposlenih u procesu racionalizacije, restrukturiranja i pripreme za privatizaciju (&amp;quot;Službeni glasnik RS&amp;quot;, broj 64/05) - do iznosa utvrđenog tim programom, a za lica starija od 50 godina života - bez ograničenja iznosa;&lt;/span&gt;&lt;/div&gt;
&lt;div style="MARGIN: auto 0cm"&gt;&lt;span style="FONT-SIZE: 10pt"&gt;21) naknada za rad hranitelja i naknada za izdržavanje korisnika u hraniteljskoj porodici;&lt;/span&gt;&lt;/div&gt;
&lt;div style="MARGIN: auto 0cm"&gt;&lt;span style="FONT-SIZE: 10pt"&gt;22) naknada koje, u skladu sa propisima koji uređuju Vojsku Srbije, nadležni državni organ isplaćuje vojnicima (na služenju vojnog roka u Vojsci i u civilnoj službi), studentima vojnih akademija, učenicima srednjih vojnih škola i slušaocima škola za rezervne vojne oficire;&lt;/span&gt;&lt;/div&gt;
&lt;div style="MARGIN: auto 0cm"&gt;&lt;span style="FONT-SIZE: 10pt"&gt;23) naknada koje se, u skladu sa propisima koji uređuju unutrašnje poslove, isplaćuju učenicima srednje škole unutrašnjih poslova;&lt;/span&gt;&lt;/div&gt;
&lt;div style="MARGIN: auto 0cm"&gt;&lt;span style="FONT-SIZE: 10pt"&gt;24) premija, subvencija i regresa iz budžeta Republike, koji se isplaćuju na poseban namenski račun otvoren kod poslovne banke, obveznicima poreza na prihode od poljoprivrede i šumarstva, odnosno poljoprivrednicima, upisanim u registar poljoprivrednih gazdinstava, u skladu sa posebnim propisima;&lt;/span&gt;&lt;/div&gt;
&lt;div style="MARGIN: auto 0cm"&gt;&lt;span style="FONT-SIZE: 10pt"&gt;25) PDV nadoknade, u skladu sa zakonom kojim se uređuje porez na dodatu vrednost, koja se isplaćuje licima koja su obveznici poreza na prihode od poljoprivrede i šumarstva na katastarski prihod, saglasno zakonu kojim se uređuje porez na dodatu vrednost;&lt;/span&gt;&lt;/div&gt;
&lt;div style="MARGIN: auto 0cm"&gt;&lt;span style="FONT-SIZE: 10pt"&gt;26) nagrada učenicima i studentima ostvarenim za postignute rezultate tokom školovanja i obrazovanja, kao i osvojenih na takmičenjima u okviru obrazovnog sistema.&lt;/span&gt;&lt;/div&gt;
&lt;div style="MARGIN: auto 0cm"&gt;&lt;span style="FONT-SIZE: 10pt"&gt;Ostvarivanje prava na poresko oslobođenje za primanja iz stava 1. tač. 10) do 13) ovog člana bliže uređuje ministar finansija.&lt;/span&gt;&lt;/div&gt;
&lt;div style="MARGIN: auto 0cm"&gt;&lt;span style="FONT-SIZE: 10pt"&gt;Član 9a&lt;/span&gt;&lt;/div&gt;
&lt;div style="MARGIN: auto 0cm"&gt;&lt;span style="FONT-SIZE: 10pt"&gt;Ne plaća se porez na dohodak građana na novčano primanje po osnovu naknade iz kupoprodajne cene ostvarene prodajom kapitala u postupku privatizacije društvenog i državnog kapitala, koje se isplaćuje fizičkom licu u skladu sa zakonom u iznosu do 200 evra u dinarskoj protivvrednosti za svaku punu godinu radnog staža u subjektu privatizacije.&lt;/span&gt;&lt;/div&gt;
&lt;div style="MARGIN: auto 0cm"&gt;&lt;span style="FONT-SIZE: 10pt"&gt;Izdržavani članovi porodice&lt;/span&gt;&lt;/div&gt;
&lt;div style="MARGIN: auto 0cm"&gt;&lt;span style="FONT-SIZE: 10pt"&gt;Član 10&lt;/span&gt;&lt;/div&gt;
&lt;div style="MARGIN: auto 0cm"&gt;&lt;span style="FONT-SIZE: 10pt"&gt;Izdržavanim članovima porodice, u smislu ovog zakona, smatraju se sledeća lica koja obveznik izdržava:&lt;/span&gt;&lt;/div&gt;
&lt;div style="MARGIN: auto 0cm"&gt;&lt;span style="FONT-SIZE: 10pt"&gt;1) maloletna deca, odnosno usvojenici;&lt;/span&gt;&lt;/div&gt;
&lt;div style="MARGIN: auto 0cm"&gt;&lt;span style="FONT-SIZE: 10pt"&gt;2) deca, odnosno usvojenici na redovnom školovanju ili za vreme nezaposlenosti, ako sa obveznikom žive u domaćinstvu;&lt;/span&gt;&lt;/div&gt;
&lt;div style="MARGIN: auto 0cm"&gt;&lt;span style="FONT-SIZE: 10pt"&gt;3) unuci, ako ih roditelji ne izdržavaju i ako žive u domaćinstvu sa obveznikom;&lt;/span&gt;&lt;/div&gt;
&lt;div style="MARGIN: auto 0cm"&gt;&lt;span style="FONT-SIZE: 10pt"&gt;4) bračni drug;&lt;/span&gt;&lt;/div&gt;
&lt;div style="MARGIN: auto 0cm"&gt;&lt;span style="FONT-SIZE: 10pt"&gt;5) roditelji, odnosno usvojioci.&lt;/span&gt;&lt;/div&gt;
&lt;div style="MARGIN: auto 0cm"&gt;&lt;span style="FONT-SIZE: 10pt"&gt;Članom porodice, u smislu ovog zakona, smatraju se bračni drug, roditelji, deca, usvojenik i usvojilac obveznika.&lt;/span&gt;&lt;/div&gt;
&lt;div style="MARGIN: auto 0cm"&gt;&lt;span style="FONT-SIZE: 10pt"&gt;Domaćinstvom, u smislu ovog zakona, smatra se zajednica života, privređivanja i trošenja ostvarenih prihoda.&lt;/span&gt;&lt;/div&gt;
&lt;div style="MARGIN: auto 0cm"&gt;&lt;span style="FONT-SIZE: 10pt"&gt;Poreski kredit&lt;/span&gt;&lt;/div&gt;
&lt;div style="MARGIN: auto 0cm"&gt;&lt;span style="FONT-SIZE: 10pt"&gt;Član 11&lt;/span&gt;&lt;/div&gt;
&lt;div style="MARGIN: auto 0cm"&gt;&lt;span style="FONT-SIZE: 10pt"&gt;Poreskim kreditom, u smislu ovog zakona, smatra se iznos za koji se umanjuje obračunati porez na dohodak građana.&lt;/span&gt;&lt;/div&gt;
&lt;div style="MARGIN: auto 0cm"&gt;&lt;span style="FONT-SIZE: 10pt"&gt;Izbegavanje dvostrukog oporezivanja&lt;/span&gt;&lt;/div&gt;
&lt;div style="MARGIN: auto 0cm"&gt;&lt;span style="FONT-SIZE: 10pt"&gt;Član 12&lt;/span&gt;&lt;/div&gt;
&lt;div style="MARGIN: auto 0cm"&gt;&lt;span style="FONT-SIZE: 10pt"&gt;Ako obveznik - rezident Republike ostvari dohodak u drugoj državi, na koji je plaćen porez u toj državi, na račun poreza na dohodak građana utvrđenog prema odredbama ovog zakona odobrava mu se poreski kredit u visini poreza na dohodak plaćenog u toj državi.&lt;/span&gt;&lt;/div&gt;
&lt;div style="MARGIN: auto 0cm"&gt;&lt;span style="FONT-SIZE: 10pt"&gt;Poreski kredit iz stava 1. ovog člana ne može biti veći od iznosa koji bi se dobio primenom odredaba ovog zakona na dohodak ostvaren u drugoj državi.&lt;/span&gt;&lt;/div&gt;
&lt;div style="MARGIN: auto 0cm"&gt;&lt;span style="FONT-SIZE: 10pt"&gt;Usklađivanje dinarskih iznosa&lt;/span&gt;&lt;/div&gt;
&lt;div style="MARGIN: auto 0cm"&gt;&lt;span style="FONT-SIZE: 10pt"&gt;Član 12a&lt;/span&gt;&lt;/div&gt;
&lt;div style="MARGIN: auto 0cm"&gt;&lt;span style="FONT-SIZE: 10pt"&gt;Dinarski iznosi iz člana 9. stav 1. tač. 9), 12) i 13), člana 15a stav 2, člana 18. stav 1. tač. 1), 2), 4), 5), 6) i 7), člana 21a, člana 83. stav 5. tačka 1) i člana 101a st. 1, 3, 4. i 5. ovog zakona usklađuju se godišnje stopom rasta cena na malo u kalendarskoj godini koja prethodi godini u kojoj se usklađivanje vrši, prema podacima republičkog organa nadležnog za poslove statistike.&lt;/span&gt;&lt;/div&gt;
&lt;div style="MARGIN: auto 0cm"&gt;&lt;span style="FONT-SIZE: 10pt"&gt;Usklađene dinarske iznose iz stava 1. ovog člana objavljuje Vlada.&lt;/span&gt;&lt;/div&gt;
&lt;div style="MARGIN: auto 0cm"&gt;&lt;span style="FONT-SIZE: 10pt"&gt;Usklađeni dinarski iznosi iz stava 1. ovog člana primenjuju se od prvog dana narednog meseca po objavljivanju tih iznosa.&lt;/span&gt;&lt;/div&gt;
&lt;div style="MARGIN: auto 0cm"&gt;&lt;span style="FONT-SIZE: 10pt"&gt;Deo drugi&lt;/span&gt;&lt;/div&gt;
&lt;div style="MARGIN: auto 0cm"&gt;&lt;span style="FONT-SIZE: 10pt"&gt;OPOREZIVANJE POJEDINIH VRSTA PRIHODA&lt;/span&gt;&lt;/div&gt;
&lt;div style="MARGIN: auto 0cm"&gt;&amp;nbsp;&lt;/div&gt;
&lt;div style="MARGIN: auto 0cm"&gt;&lt;span style="FONT-SIZE: 10pt"&gt;Glava prva&lt;/span&gt;&lt;/div&gt;
&lt;div style="MARGIN: auto 0cm"&gt;&lt;span style="FONT-SIZE: 10pt"&gt;POREZ NA ZARADE&lt;/span&gt;&lt;/div&gt;
&lt;div style="MARGIN: auto 0cm"&gt;&lt;span style="FONT-SIZE: 10pt"&gt;Predmet oporezivanja&lt;/span&gt;&lt;/div&gt;
&lt;div style="MARGIN: auto 0cm"&gt;&lt;span style="FONT-SIZE: 10pt"&gt;Član 13&lt;/span&gt;&lt;/div&gt;
&lt;div style="MARGIN: auto 0cm"&gt;&lt;span style="FONT-SIZE: 10pt"&gt;Pod zaradom u smislu ovog zakona, smatra se zarada koja se ostvaruje po osnovu radnog odnosa, definisana zakonom kojim se uređuju radni odnosi i druga primanja zaposlenog. &lt;/span&gt;&lt;/div&gt;
&lt;div style="MARGIN: auto 0cm"&gt;&lt;span style="FONT-SIZE: 10pt"&gt;Zaradom, u smislu ovog zakona, smatraju se i ugovorena naknada i druga primanja koja se ostvaruju obavljanjem privremenih i povremenih poslova na osnovu ugovora zaključenog neposredno sa poslodavcem, kao i na osnovu ugovora zaključenog preko omladinske ili studentske zadruge, osim sa licem do navršenih 26 godina života, ako je na školovanju u ustanovama srednjeg, višeg i visokog obrazovanja.&lt;/span&gt;&lt;/div&gt;
&lt;div style="MARGIN: auto 0cm"&gt;&lt;span style="FONT-SIZE: 10pt"&gt;Član 14&lt;/span&gt;&lt;/div&gt;
&lt;div style="MARGIN: auto 0cm"&gt;&lt;span style="FONT-SIZE: 10pt"&gt;Zaradom u smislu ovog zakona smatraju se i primanja u obliku bonova, novčanih potvrda, akcija, osim akcija stečenih u postupku svojinske transformacije, ili robe, činjenjem ili pružanjem pogodnosti, opraštanjem duga, kao i pokrivanjem rashoda obveznika novčanom nadoknadom ili neposrednim plaćanjem.&lt;/span&gt;&lt;/div&gt;
&lt;div style="MARGIN: auto 0cm"&gt;&lt;span style="FONT-SIZE: 10pt"&gt;Osnovicu poreza na zaradu iz stava 1. ovog člana predstavlja:&lt;/span&gt;&lt;/div&gt;
&lt;div style="MARGIN: auto 0cm"&gt;&lt;span style="FONT-SIZE: 10pt"&gt;1) nominalna vrednost bonova, novčanih potvrda i akcija;&lt;/span&gt;&lt;/div&gt;
&lt;div style="MARGIN: auto 0cm"&gt;&lt;span style="FONT-SIZE: 10pt"&gt;2) cena koja bi se postigla prodajom robe na tržištu;&lt;/span&gt;&lt;/div&gt;
&lt;div style="MARGIN: auto 0cm"&gt;&lt;span style="FONT-SIZE: 10pt"&gt;3) naknada koja bi se postigla na tržištu za uslugu, odnosno pogodnost koja se čini obvezniku;&lt;/span&gt;&lt;/div&gt;
&lt;div style="MARGIN: auto 0cm"&gt;&lt;span style="FONT-SIZE: 10pt"&gt;4) novčana vrednost pokrivenih rashoda, uvećane za obaveze javnih prihoda koje iz zarade plaća zaposleni.&lt;/span&gt;&lt;/div&gt;
&lt;div style="MARGIN: auto 0cm"&gt;&lt;span style="FONT-SIZE: 10pt"&gt;Visinu cene, visinu naknade, odnosno novčanu vrednost iz stava 2. tač. 2) do 4) ovog člana utvrđuje isplatilac zarade u momentu kada se davanje vrši.&lt;/span&gt;&lt;/div&gt;
&lt;div style="MARGIN: auto 0cm"&gt;&lt;span style="FONT-SIZE: 10pt"&gt;Ako nadležni poreski organ oceni da je utvrđena cena, odnosno naknada iz stava 2. tač. 2) do 4) ovog člana niža od one koja se može postići na tržištu, utvrdiće tu cenu, odnosno naknadu u visini koja bi se mogla postići na tržištu.&lt;/span&gt;&lt;/div&gt;
&lt;div style="MARGIN: auto 0cm"&gt;&lt;span style="FONT-SIZE: 10pt"&gt;Osnovica poreza na zarade utvrđena na način iz st. 2. do 4. ovog člana umanjuje se za novčana plaćanja koja zaposleni vrše poslodavcu u vezi sa ostvarenim primanjem iz stava 1. ovog člana.&lt;/span&gt;&lt;/div&gt;
&lt;div style="MARGIN: auto 0cm"&gt;&lt;span style="FONT-SIZE: 10pt"&gt;Član 14a&lt;/span&gt;&lt;/div&gt;
&lt;div style="MARGIN: auto 0cm"&gt;&lt;span style="FONT-SIZE: 10pt"&gt;Primanjima po osnovu činjenja ili pružanja pogodnosti u smislu člana 14. stav 1. ovog zakona, smatraju se naročito:&lt;/span&gt;&lt;/div&gt;
&lt;div style="MARGIN: auto 0cm"&gt;&lt;span style="FONT-SIZE: 10pt"&gt;1) korišćenje službenog vozila i drugog prevoznog sredstva u privatne svrhe;&lt;/span&gt;&lt;/div&gt;
&lt;div style="MARGIN: auto 0cm"&gt;&lt;span style="FONT-SIZE: 10pt"&gt;2) korišćenje stambenih zgrada i stanova koji su u vlasništvu poslodavca ili na raspolaganju poslodavca po osnovu zakupa ili po drugom osnovu, uz plaćanje zakupnine ili bez plaćanja zakupnine, osim rešavanja stambenih potreba zaposlenih, izabranih, imenovanih i postavljenih lica u skladu sa propisima koji uređuju stanovanje i rešavanje stambenih potreba u državnim organima i organizacijama, organima i organizacijama jedinica teritorijalne autonomije i lokalne samouprave, javnim službama i kod drugih korisnika budžetskih sredstava.&lt;/span&gt;&lt;/div&gt;
&lt;div style="MARGIN: auto 0cm"&gt;&lt;span style="FONT-SIZE: 10pt"&gt;Vrednost primanja iz stava 1. tačka 1) ovog člana mesečno, za svaki započeti kalendarski mesec korišćenja vozila, predstavlja iznos u visini 1% tržišne vrednosti službenog vozila i drugog prevoznog sredstva koje se koristi u privatne svrhe, prema podacima nadležne organizacije sa stanjem na dan 31. decembra godine koja prethodi godini u kojoj se to vozilo koristi u privatne svrhe.&lt;/span&gt;&lt;/div&gt;
&lt;div style="MARGIN: auto 0cm"&gt;&lt;span style="FONT-SIZE: 10pt"&gt;Vrednost primanja iz stava 1. tačka 2) ovog člana čini iznos zakupnine prema tržišnim cenama u mestu u kome se stambena zgrada ili stan nalaze.&lt;/span&gt;&lt;/div&gt;
&lt;div style="MARGIN: auto 0cm"&gt;&lt;span style="FONT-SIZE: 10pt"&gt;Kod utvrđivanja osnovice poreza po osnovu primanja iz ovog člana primenjuju se odredbe člana 14. st. 2. do 5. ovog zakona.&lt;/span&gt;&lt;/div&gt;
&lt;div style="MARGIN: auto 0cm"&gt;&lt;span style="FONT-SIZE: 10pt"&gt;Član 14b&lt;/span&gt;&lt;/div&gt;
&lt;div style="MARGIN: auto 0cm"&gt;&lt;span style="FONT-SIZE: 10pt"&gt;Zaradom, u smislu čl. 13. i 14. ovog zakona, smatraju se i premije svih vidova dobrovoljnog osiguranja, kao i penzijski doprinos u dobrovoljni penzijski fond, koje poslodavac plaća, odnosno uplaćuje za zaposlene - osiguranike uključene u dobrovoljno osiguranje, odnosno za zaposlene - članove dobrovoljnog penzijskog fonda, u skladu sa zakonom koji uređuje dobrovoljno osiguranje, odnosno dobrovoljne penzijske fondove i penzijske planove. &lt;/span&gt;&lt;/div&gt;
&lt;div style="MARGIN: auto 0cm"&gt;&lt;span style="FONT-SIZE: 10pt"&gt;Izuzetno od stava 1. ovog člana, zaradom u smislu čl. 13. i 14. ovog zakona ne smatra se:&lt;/span&gt;&lt;/div&gt;
&lt;div style="MARGIN: auto 0cm"&gt;&lt;span style="FONT-SIZE: 10pt"&gt;1) premija koju poslodavac plaća za sve zaposlene kod kolektivnog osiguranja od posledica nezgode, uključujući osiguranje od povreda na radu i profesionalnih oboljenja i kolektivnog osiguranja za slučaj težih bolesti i hirurških intervencija;&lt;/span&gt;&lt;/div&gt;
&lt;div style="MARGIN: auto 0cm"&gt;&lt;span style="FONT-SIZE: 10pt"&gt;2) premija za dobrovoljno dodatno penzijsko osiguranje, odnosno penzijski doprinos u dobrovoljni penzijski fond, koje poslodavac plaća za zaposlene - osiguranike uključene u dobrovoljno osiguranje, odnosno za zaposlene - članove dobrovoljnog penzijskog fonda, do iznosa koji je oslobođen od plaćanja doprinosa saglasno zakonu koji uređuje obavezno socijalno osiguranje.&lt;/span&gt;&lt;/div&gt;
&lt;div style="MARGIN: auto 0cm"&gt;&lt;span style="FONT-SIZE: 10pt"&gt;Poreski obveznik&lt;/span&gt;&lt;/div&gt;
&lt;div style="MARGIN: auto 0cm"&gt;&lt;span style="FONT-SIZE: 10pt"&gt;Član 15&lt;/span&gt;&lt;/div&gt;
&lt;div style="MARGIN: auto 0cm"&gt;&lt;span style="FONT-SIZE: 10pt"&gt;Obveznik poreza na zarade je fizičko lice koje ostvaruje zaradu.&lt;/span&gt;&lt;/div&gt;
&lt;div style="MARGIN: auto 0cm"&gt;&lt;span style="FONT-SIZE: 10pt"&gt;Poreska osnovica&lt;/span&gt;&lt;/div&gt;
&lt;div style="MARGIN: auto 0cm"&gt;&lt;span style="FONT-SIZE: 10pt"&gt;Član 15a&lt;/span&gt;&lt;/div&gt;
&lt;div style="MARGIN: auto 0cm"&gt;&lt;span style="FONT-SIZE: 10pt"&gt;Osnovicu poreza na zarade iz čl. 13. do 14b ovog zakona čini isplaćena, odnosno ostvarena zarada.&lt;/span&gt;&lt;/div&gt;
&lt;div style="MARGIN: auto 0cm"&gt;&lt;span style="FONT-SIZE: 10pt"&gt;Osnovicu poreza na zarade za zaposlene u smislu zakona koji uređuje rad, čini zarada iz člana 13. stav 1. i čl. 14. do 14b ovog zakona, umanjena za iznos od 5.000 dinara mesečno.&lt;/span&gt;&lt;/div&gt;
&lt;div style="MARGIN: auto 0cm"&gt;&lt;span style="FONT-SIZE: 10pt"&gt;Poreska stopa&lt;/span&gt;&lt;/div&gt;
&lt;div style="MARGIN: auto 0cm"&gt;&lt;a name="clan_16"&gt;&lt;span style="FONT-SIZE: 10pt"&gt;Član 16&lt;/span&gt;&lt;/a&gt;&lt;/div&gt;
&lt;div style="MARGIN: auto 0cm"&gt;&lt;span style="FONT-SIZE: 10pt"&gt;Zarada iz čl. 13. do 14b ovog zakona oporezuje se po stopi od 12%.&lt;/span&gt;&lt;/div&gt;
&lt;div style="MARGIN: auto 0cm"&gt;&lt;a name="clan_17"&gt;&lt;span style="FONT-SIZE: 10pt"&gt;Član 17&lt;/span&gt;&lt;/a&gt;&lt;/div&gt;
&lt;div style="MARGIN: auto 0cm"&gt;&lt;span&gt;&lt;span style="FONT-SIZE: 10pt"&gt;Za fizička lica - rezidente Republike koji su upućeni u inostranstvo radi obavljanja poslova za pravna lica - rezidente Republike, osnovicu poreza na zarade čini iznos zarade koju bi, u skladu sa zakonom, opštim aktom i ugovorom o radu ostvarili u Republici na istim ili sličnim poslovima.&lt;/span&gt;&lt;/span&gt;&lt;/div&gt;
&lt;div style="MARGIN: auto 0cm"&gt;&lt;span&gt;&lt;span style="FONT-SIZE: 10pt"&gt;Poreska oslobođenja&lt;/span&gt;&lt;/span&gt;&lt;/div&gt;
&lt;div style="MARGIN: auto 0cm"&gt;&lt;span&gt;&lt;span style="FONT-SIZE: 10pt"&gt;Član 18&lt;/span&gt;&lt;/span&gt;&lt;/div&gt;
&lt;div style="MARGIN: auto 0cm"&gt;&lt;span&gt;&lt;span style="FONT-SIZE: 10pt"&gt;Ne plaća se porez na zarade na primanja zaposlenog po osnovu:&lt;/span&gt;&lt;/span&gt;&lt;/div&gt;
&lt;div style="MARGIN: auto 0cm"&gt;&lt;span&gt;&lt;span style="FONT-SIZE: 10pt"&gt;1) naknade troškova prevoza u javnom saobraćaju (za dolazak na posao i povratak sa posla) - do visine cene mesečne pretplatne karte, odnosno do visine stvarnih troškova prevoza ako ne postoji mogućnost da se obezbedi mesečna pretplatna karta, a najviše do 2.000 dinara;&lt;/span&gt;&lt;/span&gt;&lt;/div&gt;
&lt;div style="MARGIN: auto 0cm"&gt;&lt;span&gt;&lt;span style="FONT-SIZE: 10pt"&gt;2) dnevnice za službeno putovanje u zemlji do iznosa od 1.200 dinara, odnosno dnevnice za službeno putovanje u inostranstvo do iznosa propisanog od strane nadležnog državnog organa;&lt;/span&gt;&lt;/span&gt;&lt;/div&gt;
&lt;div style="MARGIN: auto 0cm"&gt;&lt;span&gt;&lt;span style="FONT-SIZE: 10pt"&gt;3) naknade troškova smeštaja na službenom putovanju, prema priloženom računu;&lt;/span&gt;&lt;/span&gt;&lt;/div&gt;
&lt;div style="MARGIN: auto 0cm"&gt;&lt;span&gt;&lt;span style="FONT-SIZE: 10pt"&gt;4) naknade prevoza na službenom putovanju, prema priloženim računima prevoznika u javnom saobraćaju, a kada je, saglasno zakonu i drugim propisima, odobreno korišćenje sopstvenog automobila za službeno putovanje ili u druge službene svrhe - do iznosa 30% cene jednog litra super benzina, a najviše do 3.500 dinara mesečno;&lt;/span&gt;&lt;/span&gt;&lt;/div&gt;
&lt;div style="MARGIN: auto 0cm"&gt;&lt;span&gt;&lt;span style="FONT-SIZE: 10pt"&gt;5) solidarne pomoći za slučaj bolesti, zdravstvene rehabilitacije ili invalidnosti zaposlenog ili člana njegove porodice - do 20.000 dinara;&lt;/span&gt;&lt;/span&gt;&lt;/div&gt;
&lt;div style="MARGIN: auto 0cm"&gt;&lt;span&gt;&lt;span style="FONT-SIZE: 10pt"&gt;6) poklona deci zaposlenih, starosti do 15 godina, povodom Nove godine i Božića - do 5.000 dinara godišnje po jednom detetu;&lt;/span&gt;&lt;/span&gt;&lt;/div&gt;
&lt;div style="MARGIN: auto 0cm"&gt;&lt;span&gt;&lt;span style="FONT-SIZE: 10pt"&gt;7) jubilarne nagrade zaposlenima, u skladu sa zakonom koji uređuje rad - do 10.000 dinara godišnje.&lt;/span&gt;&lt;/span&gt;&lt;/div&gt;
&lt;div style="MARGIN: auto 0cm"&gt;&lt;span&gt;&lt;span style="FONT-SIZE: 10pt"&gt;Ostvarivanje prava na poresko oslobođenje za primanja iz stava 1. tačka 5) ovog člana bliže uređuje ministar finansija.&lt;/span&gt;&lt;/span&gt;&lt;/div&gt;
&lt;div style="MARGIN: auto 0cm"&gt;&lt;span&gt;&lt;span style="FONT-SIZE: 10pt"&gt;Član 19&lt;/span&gt;&lt;/span&gt;&lt;/div&gt;
&lt;div style="MARGIN: auto 0cm"&gt;&lt;span&gt;&lt;span style="FONT-SIZE: 10pt"&gt;Dodatna primanja stranca rezidenta, zaposlenog kod rezidentnog lica ili u stalnoj poslovnoj jedinici nerezidentnog lica, određenoj u skladu sa zakonom kojim se uređuje porez na dobit preduzeća, koja se odnose na pokriće njegovih dodatnih troškova proisteklih iz zaposlenja u Republici, oslobođena su poreza do visine koja ne prelazi 35% isplaćene zarade.&lt;/span&gt;&lt;/span&gt;&lt;/div&gt;
&lt;div style="MARGIN: auto 0cm"&gt;&lt;span&gt;&lt;span style="FONT-SIZE: 10pt"&gt;Oslobođenje iz stava 1. ovog člana ne odnosi se na naknadu isplaćenu strancu rezidentu iz stava 1. ovog člana po osnovu pokrića troškova poreza na dohodak.&lt;/span&gt;&lt;/span&gt;&lt;/div&gt;
&lt;div style="MARGIN: auto 0cm"&gt;&lt;span&gt;&lt;span style="FONT-SIZE: 10pt"&gt;Pravo na oslobođenje iz stava 1. ovog člana stranac - rezident ima: &lt;/span&gt;&lt;/span&gt;&lt;/div&gt;
&lt;div style="MARGIN: auto 0cm"&gt;&lt;span&gt;&lt;span style="FONT-SIZE: 10pt"&gt;1) ako je bio rezident druge države neposredno pre nego što je zasnovao radni odnos ili zaključio ugovor o sličnim poslovima iz člana 13. ovog zakona, na osnovu kojih ostvaruje dodatna primanja iz stava 1. ovog člana;&lt;/span&gt;&lt;/span&gt;&lt;/div&gt;
&lt;div style="MARGIN: auto 0cm"&gt;&lt;span&gt;&lt;span style="FONT-SIZE: 10pt"&gt;2) ako je postao rezident Republike isključivo iz poreskih razloga, a na osnovu radnog odnosa ili ugovora iz člana 13. ovog zakona;&lt;/span&gt;&lt;/span&gt;&lt;/div&gt;
&lt;div style="MARGIN: auto 0cm"&gt;&lt;span&gt;&lt;span style="FONT-SIZE: 10pt"&gt;3) ako mu radni odnos ili sličan posao po osnovu ugovora iz člana 13. ovog zakona ne traje duže od tri godine.&lt;/span&gt;&lt;/span&gt;&lt;/div&gt;
&lt;div style="MARGIN: auto 0cm"&gt;&lt;span&gt;&lt;span style="FONT-SIZE: 10pt"&gt;Član 20&lt;/span&gt;&lt;/span&gt;&lt;/div&gt;
&lt;div style="MARGIN: auto 0cm"&gt;&lt;span&gt;&lt;span style="FONT-SIZE: 10pt"&gt;Obaveze plaćanja poreza na zarade ostvarene za rad u stranim diplomatskim i konzularnim predstavništvima ili međunarodnim organizacijama, odnosno kod predstavnika ili službenika takvih predstavništava ili organizacija, oslobođeni su:&lt;/span&gt;&lt;/span&gt;&lt;/div&gt;
&lt;div style="MARGIN: auto 0cm"&gt;&lt;span&gt;&lt;span style="FONT-SIZE: 10pt"&gt;1) šefovi stranih diplomatskih misija akreditovanih u Srbiji, osoblje stranih diplomatskih misija u Srbiji, kao i članovi njihovih domaćinstava, ako ti članovi domaćinstava nisu državljani ili rezidenti Republike;&lt;/span&gt;&lt;/span&gt;&lt;/div&gt;
&lt;div style="MARGIN: auto 0cm"&gt;&lt;span&gt;&lt;span style="FONT-SIZE: 10pt"&gt;2) šefovi stranih konzulata u Srbiji i konzularni funkcioneri ovlašćeni da obavljaju konzularne funkcije, kao i članovi njihovih domaćinstava, ako ti članovi domaćinstava nisu državljani ili rezidenti Republike;&lt;/span&gt;&lt;/span&gt;&lt;/div&gt;
&lt;div style="MARGIN: auto 0cm"&gt;&lt;span&gt;&lt;span style="FONT-SIZE: 10pt"&gt;3) funkcioneri Organizacije ujedinjenih nacija i njenih specijalizovanih agencija, stručnjaci tehničke pomoći Organizacije ujedinjenih nacija i njenih specijalizovanih agencija; &lt;/span&gt;&lt;/span&gt;&lt;/div&gt;
&lt;div style="MARGIN: auto 0cm"&gt;&lt;span&gt;&lt;span style="FONT-SIZE: 10pt"&gt;3a) funkcioneri, stručnjaci i administrativno osoblje međunarodnih organizacija, ako nisu državljani ili rezidenti Republike;&lt;/span&gt;&lt;/span&gt;&lt;/div&gt;
&lt;div style="MARGIN: auto 0cm"&gt;&lt;span&gt;&lt;span style="FONT-SIZE: 10pt"&gt;4) zaposleni u stranim diplomatskim ili konzularnim predstavništvima i međunarodnim organizacijama, ako nisu državljani ili rezidenti Republike;&lt;/span&gt;&lt;/span&gt;&lt;/div&gt;
&lt;div style="MARGIN: auto 0cm"&gt;&lt;span&gt;&lt;span style="FONT-SIZE: 10pt"&gt;5) počasni konzuli stranih država, za primanja koja dobijaju od države koja ih je imenovala za obavljanje konzularnih funkcija;&lt;/span&gt;&lt;/span&gt;&lt;/div&gt;
&lt;div style="MARGIN: auto 0cm"&gt;&lt;span&gt;&lt;span style="FONT-SIZE: 10pt"&gt;6) zaposleni kod lica iz tačke 1) do 5) ovog člana, ako nisu državljani ili rezidenti Republike.&lt;/span&gt;&lt;/span&gt;&lt;/div&gt;
&lt;div style="MARGIN: auto 0cm"&gt;&lt;span&gt;&lt;span style="FONT-SIZE: 10pt"&gt;Član 21&lt;/span&gt;&lt;/span&gt;&lt;/div&gt;
&lt;div style="MARGIN: auto 0cm"&gt;&lt;span&gt;&lt;span style="FONT-SIZE: 10pt"&gt;Ne plaća se porez na zarade invalidnih lica zaposlenih u preduzeću za radno osposobljavanje i zapošljavanje invalida.&lt;/span&gt;&lt;/span&gt;&lt;/div&gt;
&lt;div style="MARGIN: auto 0cm"&gt;&lt;span&gt;&lt;span style="FONT-SIZE: 10pt"&gt;Član 21a&lt;/span&gt;&lt;/span&gt;&lt;/div&gt;
&lt;div style="MARGIN: auto 0cm"&gt;&lt;span&gt;&lt;span style="FONT-SIZE: 10pt"&gt;Ne plaća se porez na zarade na premiju dobrovoljnog dodatnog penzijskog i invalidskog osiguranja, koju poslodavac obustavlja i plaća iz zarade zaposlenog - osiguranika uključenog u dobrovoljno penzijsko i invalidsko osiguranje, u skladu sa zakonom koji uređuje dobrovoljno penzijsko i invalidsko osiguranje, ukupno najviše do 3.000 dinara mesečno.&lt;/span&gt;&lt;/span&gt;&lt;/div&gt;
&lt;div style="MARGIN: auto 0cm"&gt;&lt;span&gt;&lt;span style="FONT-SIZE: 10pt"&gt;Ne plaća se porez na zarade na penzijski doprinos u dobrovoljni penzijski fond koji poslodavac obustavlja i plaća iz zarade zaposlenog - člana dobrovoljnog penzijskog fonda, u skladu sa zakonom koji uređuje dobrovoljne penzijske fondove i penzijske planove, ukupno najviše do 3.000 dinara mesečno.&lt;/span&gt;&lt;/span&gt;&lt;/div&gt;
&lt;div style="MARGIN: auto 0cm"&gt;&lt;span&gt;&lt;span style="FONT-SIZE: 10pt"&gt;Poreska olakšica za zapošljavanje novih lica i lica sa invaliditetom&lt;/span&gt;&lt;/span&gt;&lt;/div&gt;
&lt;div style="MARGIN: auto 0cm"&gt;&lt;span&gt;&lt;span style="FONT-SIZE: 10pt"&gt;Član 21b&lt;/span&gt;&lt;/span&gt;&lt;/div&gt;
&lt;div style="MARGIN: auto 0cm"&gt;&lt;span&gt;&lt;span style="FONT-SIZE: 10pt"&gt;Poslodavac koji zaposli na neodređeno vreme nove radnike u periodu od 1. januara do 31. decembra 2005. godine, oslobađa se obaveze plaćanja obračunatog i obustavljenog poreza iz zarade novozaposlenog radnika, za period od godinu dana od dana zasnivanja radnog odnosa tog radnika.&lt;/span&gt;&lt;/span&gt;&lt;/div&gt;
&lt;div style="MARGIN: auto 0cm"&gt;&lt;span&gt;&lt;span style="FONT-SIZE: 10pt"&gt;Novozaposlenim radnikom u smislu stava 1. ovog člana smatra se lice sa kojim je poslodavac zaključio ugovor o radu u skladu sa zakonom koji uređuje radne odnose i koje je prijavio na obavezno socijalno osiguranje kod nadležnih organizacija za obavezno socijalno osiguranje, s tim što je za lica koja radni odnos ne zasnivaju prvi put obavezno da su bila prijavljena kao nezaposlena lica kod Nacionalne službe za zapošljavanje najmanje tri meseca bez prekida pre zasnivanja radnog odnosa.&lt;/span&gt;&lt;/span&gt;&lt;/div&gt;
&lt;div style="MARGIN: auto 0cm"&gt;&lt;span&gt;&lt;span style="FONT-SIZE: 10pt"&gt;Novozaposlenim licem iz stava 1. ovog člana neće se smatrati lice koje je pre zasnivanja radnog odnosa bilo zaposleno kod poslodavca koji je osnivač ili povezano lice sa poslodavcem kod koga zasniva radni odnos, nezavisno od toga da li je postojao prekid radnog odnosa. &lt;/span&gt;&lt;/span&gt;&lt;/div&gt;
&lt;div style="MARGIN: auto 0cm"&gt;&lt;span&gt;&lt;span style="FONT-SIZE: 10pt"&gt;Poresku olakšicu iz stava 1. ovog člana može ostvariti poslodavac ako se zasnivanjem radnog odnosa sa novim radnikom povećava broj radnika kod poslodavca u odnosu na broj zaposlenih na dan 1. januara 2005. godine.&lt;/span&gt;&lt;/span&gt;&lt;/div&gt;
&lt;div style="MARGIN: auto 0cm"&gt;&lt;span&gt;&lt;span style="FONT-SIZE: 10pt"&gt;Ako u toku korišćenja poreske olakšice za novozaposlene radnike, poslodavac smanji broj zaposlenih u odnosu na broj zaposlenih na dan 1. januara 2005. godine, uvećan za novozaposlene radnike za koje ostvaruje poresku olakšicu, gubi pravo na poresku olakšicu, pri čemu, u slučaju kada je poreska olakšica ostvarena za više novozaposlenih radnika, prvo gubi olakšicu za onog novozaposlenog radnika sa kojim je ranije zasnovao radni odnos.&lt;/span&gt;&lt;/span&gt;&lt;/div&gt;
&lt;div style="MARGIN: auto 0cm"&gt;&lt;span&gt;&lt;span style="FONT-SIZE: 10pt"&gt;Poslodavac je dužan da plati porez koji bi inače platio da nije koristio poresku olakšicu, valorizovan primenom stope rasta cena na malo prema podacima republičkog organa za statistiku, u roku od osam dana od dana smanjenja broja zaposlenih u smislu stava 5. ovog člana.&lt;/span&gt;&lt;/span&gt;&lt;/div&gt;
&lt;div style="MARGIN: auto 0cm"&gt;&lt;span&gt;&lt;span style="FONT-SIZE: 10pt"&gt;Ako novozaposlenom radniku prestane radni odnos u toku trajanja poreske olakšice, poslodavac koji umesto njega, istovremeno ili u vremenskom razmaku od najviše 15 dana, zaposli drugog novog radnika, pod uslovom da se ne smanjuje broj zaposlenih u smislu stava 5. ovog člana, nastavlja da koristi poresku olakšicu po osnovu zapošljenja drugog novog radnika, s tim što se u ukupan period korišćenja olakšice od godinu dana, uračunava i period korišćenja olakšice za novozaposlenog radnika kome je prestao radni odnos.&lt;/span&gt;&lt;/span&gt;&lt;/div&gt;
&lt;div style="MARGIN: auto 0cm"&gt;&lt;span&gt;&lt;span style="FONT-SIZE: 10pt"&gt;Poresku olakšicu iz ovog člana ne mogu ostvarivati državni organi i organizacije, javna preduzeća, javne službe i drugi direktni ili indirektni budžetski korisnici.&lt;/span&gt;&lt;/span&gt;&lt;/div&gt;
&lt;div style="MARGIN: auto 0cm"&gt;&lt;span&gt;&lt;span style="FONT-SIZE: 10pt"&gt;Način i postupak ostvarivanja poreske olakšice iz ovog člana bliže uređuje ministar finansija.&lt;/span&gt;&lt;/span&gt;&lt;/div&gt;
&lt;div style="MARGIN: auto 0cm"&gt;&lt;span&gt;&lt;span style="FONT-SIZE: 10pt"&gt;Član 21v&lt;/span&gt;&lt;/span&gt;&lt;/div&gt;
&lt;div style="MARGIN: auto 0cm"&gt;&lt;span&gt;&lt;span style="FONT-SIZE: 10pt"&gt;Poslodavac koji zaposli lice koje se, u smislu zakona kojim se uređuje rad, smatra pripravnikom, koje je na dan zaključenja ugovora o radu mlađe od 30 godina i koje je kod Nacionalne službe za zapošljavanje prijavljeno kao nezaposleno lice, oslobađa se obaveze plaćanja obračunatog i obustavljenog poreza iz zarade novozaposlenog lica, za period od tri godine od dana zasnivanja radnog odnosa tog lica.&lt;/span&gt;&lt;/span&gt;&lt;/div&gt;
&lt;div style="MARGIN: auto 0cm"&gt;&lt;span&gt;&lt;span style="FONT-SIZE: 10pt"&gt;Poslodavac koji zaposli na neodređeno vreme lice koje je na dan zaključenja ugovora o radu mlađe od 30 godina i koje je prijavljeno kao nezaposleno lice kod Nacionalne službe za zapošljavanje najmanje tri meseca bez prekida pre zasnivanja radnog odnosa, oslobađa se obaveze plaćanja obračunatog i obustavljenog poreza iz zarade novozaposlenog lica, za period od dve godine od dana zasnivanja radnog odnosa tog lica.&lt;/span&gt;&lt;/span&gt;&lt;/div&gt;
&lt;div style="MARGIN: auto 0cm"&gt;&lt;span&gt;&lt;span style="FONT-SIZE: 10pt"&gt;Novozaposlenim licem, u smislu st. 1. i 2. ovog člana, smatra se lice sa kojim je poslodavac zaključio ugovor o radu u skladu sa zakonom koji uređuje rad i koje je prijavio na obavezno socijalno osiguranje kod nadležnih organizacija za obavezno socijalno osiguranje.&lt;/span&gt;&lt;/span&gt;&lt;/div&gt;
&lt;div style="MARGIN: auto 0cm"&gt;&lt;span&gt;&lt;span style="FONT-SIZE: 10pt"&gt;Novozaposlenim licem iz stava 2. ovog člana neće se smatrati lice koje je pre zasnivanja radnog odnosa bilo zaposleno kod poslodavca koji je osnivač ili povezano lice sa poslodavcem kod koga zasniva radni odnos, nezavisno od toga da li je postojao prekid radnog odnosa.&lt;/span&gt;&lt;/span&gt;&lt;/div&gt;
&lt;div style="MARGIN: auto 0cm"&gt;&lt;span&gt;&lt;span style="FONT-SIZE: 10pt"&gt;Poresku olakšicu iz st. 1. i 2. ovog člana može ostvariti poslodavac ako se zasnivanjem radnog odnosa sa novozaposlenim licem povećava broj zaposlenih kod poslodavca u odnosu na broj zaposlenih na dan 1. septembra 2006. godine.&lt;/span&gt;&lt;/span&gt;&lt;/div&gt;
&lt;div style="MARGIN: auto 0cm"&gt;&lt;span&gt;&lt;span style="FONT-SIZE: 10pt"&gt;Ako u toku korišćenja poreske olakšice za novozaposlena lica, kao i u narednom periodu od tri godine za lica iz stava 1. ovog člana, odnosno dve godine za lica iz stava 2. ovog člana, posle isteka olakšice, poslodavac smanji broj zaposlenih u odnosu na broj zaposlenih na dan 1. septembra 2006. godine, uvećan za novozaposlena lica za koja ostvaruje poresku olakšicu, gubi pravo na olakšicu, pri čemu, u slučaju kada je olakšica ostvarena za više novozaposlenih lica, prvo gubi olakšicu za onog novozaposlenog sa kojim je ranije zasnovao radni odnos.&lt;/span&gt;&lt;/span&gt;&lt;/div&gt;
&lt;div style="MARGIN: auto 0cm"&gt;&lt;span&gt;&lt;span style="FONT-SIZE: 10pt"&gt;Poslodavac je dužan da plati porez koji bi inače platio da nije koristio poresku olakšicu, valorizovan primenom stope rasta cena na malo prema podacima republičkog organa za poslove statistike, u roku od 30 dana od dana smanjenja broja zaposlenih u smislu stava 6. ovog člana.&lt;/span&gt;&lt;/span&gt;&lt;/div&gt;
&lt;div style="MARGIN: auto 0cm"&gt;&lt;span&gt;&lt;span style="FONT-SIZE: 10pt"&gt;Ako novozaposlenom licu prestane radni odnos u toku trajanja poreske olakšice, kao i u narednom periodu iz stava 6. ovog člana, poslodavac koji umesto njega, u roku od najviše 15 dana po prestanku radnog odnosa, zaposli drugo lice, pod uslovom da se ne smanjuje broj zaposlenih u smislu stava 6. ovog člana, nastavlja da koristi poresku olakšicu po osnovu zaposlenja drugog novozaposlenog lica u obimu prava utvrđenog za prethodno novozaposleno lice. Ukupan period korišćenja olakšice iz ovog stava umanjuje se za vreme za koje je novozaposleno lice, kome je prestao radni odnos, radilo kod poslodavca. &lt;/span&gt;&lt;/span&gt;&lt;/div&gt;
&lt;div style="MARGIN: auto 0cm"&gt;&lt;span&gt;&lt;span style="FONT-SIZE: 10pt"&gt;Ako pripravniku iz stava 1. ovog člana prestane radni odnos u toku trajanja olakšice, poslodavac nastavlja da koristi olakšicu do isteka roka iz stava 1. ovog člana ukoliko zaposli drugog novog pripravnika. &lt;/span&gt;&lt;/span&gt;&lt;/div&gt;
&lt;div style="MARGIN: auto 0cm"&gt;&lt;span&gt;&lt;span style="FONT-SIZE: 10pt"&gt;Ako licu iz stava 2. ovog člana prestane radni odnos u toku trajanja olakšice, poslodavac nastavlja da koristi olakšicu do isteka roka iz tog stava, ukoliko zaposli drugo lice mlađe od 30 godina. &lt;/span&gt;&lt;/span&gt;&lt;/div&gt;
&lt;div style="MARGIN: auto 0cm"&gt;&lt;span&gt;&lt;span style="FONT-SIZE: 10pt"&gt;Poresku olakšicu iz ovog člana ne mogu ostvarivati državni organi i organizacije, javna preduzeća, javne službe i drugi direktni ili indirektni budžetski korisnici.&lt;/span&gt;&lt;/span&gt;&lt;/div&gt;
&lt;div style="MARGIN: auto 0cm"&gt;&lt;span&gt;&lt;span style="FONT-SIZE: 10pt"&gt;Način i postupak primene odredaba ovog člana bliže uređuje ministar finansija.&lt;/span&gt;&lt;/span&gt;&lt;/div&gt;
&lt;div style="MARGIN: auto 0cm"&gt;&lt;span&gt;&lt;span style="FONT-SIZE: 10pt"&gt;Član 21g&lt;/span&gt;&lt;/span&gt;&lt;/div&gt;
&lt;div style="MARGIN: auto 0cm"&gt;&lt;span&gt;&lt;span style="FONT-SIZE: 10pt"&gt;Poslodavac koji na neodređeno vreme zaposli lice sa invaliditetom u skladu sa zakonom koji uređuje sprečavanje diskriminacije lica sa invaliditetom, za koje odgovarajućom pravno-medicinski validnom dokumentacijom dokaže invalidnost, oslobađa se obaveze plaćanja obračunatog i obustavljenog poreza iz zarade tog lica, za period od tri godine od dana zasnivanja radnog odnosa.&lt;/span&gt;&lt;/span&gt;&lt;/div&gt;
&lt;div style="MARGIN: auto 0cm"&gt;&lt;span&gt;&lt;span style="FONT-SIZE: 10pt"&gt;Novozaposlenim licem sa invaliditetom iz stava 1. ovog člana smatra se lice sa kojim je poslodavac zaključio ugovor o radu u skladu sa zakonom koji uređuje rad i koje je prijavio na obavezno socijalno osiguranje kod nadležnih organizacija za obavezno socijalno osiguranje.&lt;/span&gt;&lt;/span&gt;&lt;/div&gt;
&lt;div style="MARGIN: auto 0cm"&gt;&lt;span&gt;&lt;span style="FONT-SIZE: 10pt"&gt;Novozaposlenim licem sa invaliditetom iz stava 1. ovog člana neće se smatrati lice koje je pre zasnivanja radnog odnosa bilo zaposleno kod poslodavca koji je osnivač ili povezano lice sa poslodavcem kod koga zasniva radni odnos, nezavisno od toga da li je postojao prekid radnog odnosa.&lt;/span&gt;&lt;/span&gt;&lt;/div&gt;
&lt;div style="MARGIN: auto 0cm"&gt;&lt;span&gt;&lt;span style="FONT-SIZE: 10pt"&gt;Poresku olakšicu iz ovog člana ne mogu ostvarivati državni organi i organizacije, javna preduzeća, javne službe i drugi direktni ili indirektni budžetski korisnici.&lt;/span&gt;&lt;/span&gt;&lt;/div&gt;
&lt;div style="MARGIN: auto 0cm"&gt;&lt;span&gt;&lt;span style="FONT-SIZE: 10pt"&gt;Način i postupak primene odredaba ovog člana bliže uređuje ministar finansija.&lt;/span&gt;&lt;/span&gt;&lt;/div&gt;
&lt;div style="MARGIN: auto 0cm"&gt;&lt;span&gt;&lt;span style="FONT-SIZE: 10pt"&gt;Član 21d&lt;/span&gt;&lt;/span&gt;&lt;/div&gt;
&lt;div style="MARGIN: auto 0cm"&gt;&lt;span&gt;&lt;span style="FONT-SIZE: 10pt"&gt;Poslodavac koji zaposli lice koje je na dan zaključivanja ugovora o radu starije od 45 godina i koje kod Nacionalne službe za zapošljavanje ima status korisnika novčane naknade za vreme nezaposlenosti ili je kod te službe prijavljeno kao nezaposleno lice najmanje šest meseci bez prekida, oslobađa se obaveze plaćanja obračunatog i obustavljenog poreza iz zarade tog novozaposlenog lica.&lt;/span&gt;&lt;/span&gt;&lt;/div&gt;
&lt;div style="MARGIN: auto 0cm"&gt;&lt;span&gt;&lt;span style="FONT-SIZE: 10pt"&gt;Pravo poreskog oslobođenja u skladu sa stavom 1. ovog člana poslodavac ostvaruje u periodu od dve godine od dana zasnivanja radnog odnosa zaposlenog.&lt;/span&gt;&lt;/span&gt;&lt;/div&gt;
&lt;div style="MARGIN: auto 0cm"&gt;&lt;span&gt;&lt;span style="FONT-SIZE: 10pt"&gt;Ako zaposlenom iz stava 1. ovog člana prestane radni odnos u toku trajanja olakšice, kao i u narednom periodu od tri godine posle isteka olakšice iz stava 2. ovog člana, poslodavac gubi pravo na olakšicu i dužan je da plati porez koji bi inače platio da nije koristio poresko oslobođenje, valorizovan primenom stope rasta cena na malo prema podacima republičkog organa nadležnog za poslove statistike, u roku od 30 dana od prestanka radnog odnosa zaposlenog.&lt;/span&gt;&lt;/span&gt;&lt;/div&gt;
&lt;div style="MARGIN: auto 0cm"&gt;&lt;span&gt;&lt;span style="FONT-SIZE: 10pt"&gt;Odredba stava 3. ovoga člana ne primenjuje se u slučaju prestanka radnog odnosa smrću zaposlenog ili iz drugih razloga nezavisno od volje zaposlenog i volje poslodavca, u smislu odredaba zakona koji uređuje rad.&lt;/span&gt;&lt;/span&gt;&lt;/div&gt;
&lt;div style="MARGIN: auto 0cm"&gt;&lt;span&gt;&lt;span style="FONT-SIZE: 10pt"&gt;Izuzetno od odredbe stava 3. ovog člana, poslodavac nastavlja da koristi olakšicu za preostalo vreme korišćenja olakšice, ukoliko zaposlenom prestane radni odnos otkazom ugovora o radu od strane zaposlenog, a poslodavac umesto njega u roku od najviše 15 dana od dana prestanka radnog odnosa zaposli drugo lice iz stava 1. ovog člana.&lt;/span&gt;&lt;/span&gt;&lt;/div&gt;
&lt;div style="MARGIN: auto 0cm"&gt;&lt;span&gt;&lt;span style="FONT-SIZE: 10pt"&gt;Poresku olakšicu iz ovog člana ne mogu ostvarivati državni organi i organizacije, javna preduzeća, javne službe i drugi direktni ili indirektni budžetski korisnici.&lt;/span&gt;&lt;/span&gt;&lt;/div&gt;
&lt;div style="MARGIN: auto 0cm"&gt;&lt;span&gt;&lt;span style="FONT-SIZE: 10pt"&gt;Način i postupak primene odredaba ovog člana uređuje ministar nadležan za poslove finansija.&lt;/span&gt;&lt;/span&gt;&lt;/div&gt;
&lt;div style="MARGIN: auto 0cm"&gt;&lt;span&gt;&lt;span style="FONT-SIZE: 10pt"&gt;Glava druga&lt;/span&gt;&lt;/span&gt;&lt;/div&gt;
&lt;div style="MARGIN: auto 0cm"&gt;&lt;span&gt;&lt;span style="FONT-SIZE: 10pt"&gt;POREZ NA PRIHODE OD POLJOPRIVREDE I ŠUMARSTVA&lt;/span&gt;&lt;/span&gt;&lt;/div&gt;
&lt;div style="MARGIN: auto 0cm"&gt;&lt;span&gt;&lt;span style="FONT-SIZE: 10pt"&gt;Predmet oporezivanja&lt;/span&gt;&lt;/span&gt;&lt;/div&gt;
&lt;div style="MARGIN: auto 0cm"&gt;&lt;span&gt;&lt;span style="FONT-SIZE: 10pt"&gt;Član 22&lt;/span&gt;&lt;/span&gt;&lt;/div&gt;
&lt;div style="MARGIN: auto 0cm"&gt;&lt;span&gt;&lt;span style="FONT-SIZE: 10pt"&gt;Prihodom od poljoprivrede i šumarstva smatra se katastarski ili stvarni prihod od ovih delatnosti.&lt;/span&gt;&lt;/span&gt;&lt;/div&gt;
&lt;div style="MARGIN: auto 0cm"&gt;&lt;span&gt;&lt;span style="FONT-SIZE: 10pt"&gt;Katastarski prihod&lt;/span&gt;&lt;/span&gt;&lt;/div&gt;
&lt;div style="MARGIN: auto 0cm"&gt;&lt;span&gt;&lt;span style="FONT-SIZE: 10pt"&gt;Član 23&lt;/span&gt;&lt;/span&gt;&lt;/div&gt;
&lt;div style="MARGIN: auto 0cm"&gt;&lt;span&gt;&lt;span style="FONT-SIZE: 10pt"&gt;Katastarski prihod predstavlja prihod koji je u katastru zemljišta, odnosno nepokretnosti, utvrđen za svaku posebnu jedinicu zemljišta koje se može koristiti za poljoprivrednu proizvodnju, odnosno šumarstvo, bez obzira da li se kao takvo koristi.&lt;/span&gt;&lt;/span&gt;&lt;/div&gt;
&lt;div style="MARGIN: auto 0cm"&gt;&lt;span&gt;&lt;span style="FONT-SIZE: 10pt"&gt;Stvarni prihod&lt;/span&gt;&lt;/span&gt;&lt;/div&gt;
&lt;div style="MARGIN: auto 0cm"&gt;&lt;span&gt;&lt;span style="FONT-SIZE: 10pt"&gt;Član 24&lt;/span&gt;&lt;/span&gt;&lt;/div&gt;
&lt;div style="MARGIN: auto 0cm"&gt;&lt;span&gt;&lt;span style="FONT-SIZE: 10pt"&gt;Ako se obveznik pre početka godine opredeli za utvrđivanje stvarnog prihoda od poljoprivrede i šumarstva i o tome obavesti nadležni poreski organ, prihodom od ovih delatnosti smatra se stvarni prihod utvrđen na način propisan odredbama ovog zakona kojima se uređuje utvrđivanje prihoda od samostalne delatnosti.&lt;/span&gt;&lt;/span&gt;&lt;/div&gt;
&lt;div style="MARGIN: auto 0cm"&gt;&lt;span&gt;&lt;span style="FONT-SIZE: 10pt"&gt;Poreski obveznik&lt;/span&gt;&lt;/span&gt;&lt;/div&gt;
&lt;div style="MARGIN: auto 0cm"&gt;&lt;span&gt;&lt;span style="FONT-SIZE: 10pt"&gt;Član 25&lt;/span&gt;&lt;/span&gt;&lt;/div&gt;
&lt;div style="MARGIN: auto 0cm"&gt;&lt;span&gt;&lt;span style="FONT-SIZE: 10pt"&gt;Obveznik poreza na prihode od poljoprivrede i šumarstva je fizičko lice koje je kao vlasnik, imalac prava korišćenja ili plodouživalac zemljišta upisano u katastru zemljišta, prema stanju na dan 31. decembra godine koja prethodi godini za koju se utvrđuje porez.&lt;/span&gt;&lt;/span&gt;&lt;/div&gt;
&lt;div style="MARGIN: auto 0cm"&gt;&lt;span&gt;&lt;span style="FONT-SIZE: 10pt"&gt;Ako je obveznik iz stava 1. ovog člana izdao zemljište u dugoročni zakup, obveznikom se smatra zakupac, počev od dana početka zakupa, ako uz saglasnost zakupodavca dostavi prijavu nadležnom poreskom organu u roku od 15 dana od dana zaključenja ugovora o zakupu.&lt;/span&gt;&lt;/span&gt;&lt;/div&gt;
&lt;div style="MARGIN: auto 0cm"&gt;&lt;span&gt;&lt;span style="FONT-SIZE: 10pt"&gt;Član 26&lt;/span&gt;&lt;/span&gt;&lt;/div&gt;
&lt;div style="MARGIN: auto 0cm"&gt;&lt;span&gt;&lt;span style="FONT-SIZE: 10pt"&gt;Ako dva ili više suvlasnika, suimaoca prava korišćenja ili prava plodouživanja zemljišta žive u jednom domaćinstvu, a nisu izvršili deobu imovine, obveznik je jedan od punoletnih suvlasnika, suimaoca prava korišćenja ili prava plodouživanja.&lt;/span&gt;&lt;/span&gt;&lt;/div&gt;
&lt;div style="MARGIN: auto 0cm"&gt;&lt;span&gt;&lt;span style="FONT-SIZE: 10pt"&gt;Ako se lica iz stava 1. ovog člana ne sporazumeju do početka godine za koju se utvrđuje porez ko će biti obveznik, i o tome ne obaveste nadležni poreski organ, obveznika određuje poreski organ.&lt;/span&gt;&lt;/span&gt;&lt;/div&gt;
&lt;div style="MARGIN: auto 0cm"&gt;&lt;span&gt;&lt;span style="FONT-SIZE: 10pt"&gt;Poreska osnovica&lt;/span&gt;&lt;/span&gt;&lt;/div&gt;
&lt;div style="MARGIN: auto 0cm"&gt;&lt;span&gt;&lt;span style="FONT-SIZE: 10pt"&gt;Član 27&lt;/span&gt;&lt;/span&gt;&lt;/div&gt;
&lt;div style="MARGIN: auto 0cm"&gt;&lt;span&gt;&lt;span style="FONT-SIZE: 10pt"&gt;Oporezivi prihod od poljoprivrede i šumarstva je katastarski prihod, odnosno stvarni prihod, ako se obveznik opredelio za plaćanje poreza prema stvarnom prihodu.&lt;/span&gt;&lt;/span&gt;&lt;/div&gt;
&lt;div style="MARGIN: auto 0cm"&gt;&lt;span&gt;&lt;span style="FONT-SIZE: 10pt"&gt;Poreska stopa&lt;/span&gt;&lt;/span&gt;&lt;/div&gt;
&lt;div style="MARGIN: auto 0cm"&gt;&lt;span&gt;&lt;span style="FONT-SIZE: 10pt"&gt;Član 28&lt;/span&gt;&lt;/span&gt;&lt;/div&gt;
&lt;div style="MARGIN: auto 0cm"&gt;&lt;span&gt;&lt;span style="FONT-SIZE: 10pt"&gt;Stopa poreza na prihode od poljoprivrede i šumarstva iznosi 14%. &lt;/span&gt;&lt;/span&gt;&lt;/div&gt;
&lt;div style="MARGIN: auto 0cm"&gt;&lt;span&gt;&lt;span style="FONT-SIZE: 10pt"&gt;Poreska oslobođenja i olakšice&lt;/span&gt;&lt;/span&gt;&lt;/div&gt;
&lt;div style="MARGIN: auto 0cm"&gt;&lt;span&gt;&lt;span style="FONT-SIZE: 10pt"&gt;Član 29&lt;/span&gt;&lt;/span&gt;&lt;/div&gt;
&lt;div style="MARGIN: auto 0cm"&gt;&lt;span&gt;&lt;span style="FONT-SIZE: 10pt"&gt;Porez na prihode od poljoprivrede i šumarstva ne plaća se na katastarski prihod:&lt;/span&gt;&lt;/span&gt;&lt;/div&gt;
&lt;div style="MARGIN: auto 0cm"&gt;&lt;span&gt;&lt;span style="FONT-SIZE: 10pt"&gt;1) zemljišta na kome su podignuti nasipi, kanali i ustave, odbrambeni vrbaci i drugi slični zasadi, rovovi i drugi objekti od zemlje namenjeni za odbranu od poplava, za odvodnjavanje, navodnjavanje ili zaštitu od erozije;&lt;/span&gt;&lt;/span&gt;&lt;/div&gt;
&lt;div style="MARGIN: auto 0cm"&gt;&lt;span&gt;&lt;span style="FONT-SIZE: 10pt"&gt;2) zemljišta čije je iskorišćavanje na osnovu zakona zabranjeno;&lt;/span&gt;&lt;/span&gt;&lt;/div&gt;
&lt;div style="MARGIN: auto 0cm"&gt;&lt;span&gt;&lt;span style="FONT-SIZE: 10pt"&gt;3) zemljišta pod zgradama stranih država i koje služi zgradama diplomatskih i konzularnih predstavništava, pod uslovom reciprociteta, kao i zemljište pod zgradama međunarodnih organizacija;&lt;/span&gt;&lt;/span&gt;&lt;/div&gt;
&lt;div style="MARGIN: auto 0cm"&gt;&lt;span&gt;&lt;span style="FONT-SIZE: 10pt"&gt;4) zemljišta koje čini zaštićenu okolinu oko proglašenih spomenika kulture i zaštićenih objekata prirode, kao i zemljišta u svojini crkava, hramova, manastira i džamija koji su proglašeni spomenicima kulture; &lt;/span&gt;&lt;/span&gt;&lt;/div&gt;
&lt;div style="MARGIN: auto 0cm"&gt;&lt;span&gt;&lt;span style="FONT-SIZE: 10pt"&gt;5) dvorišta crkava, hramova, manastira i džamija;&lt;/span&gt;&lt;/span&gt;&lt;/div&gt;
&lt;div style="MARGIN: auto 0cm"&gt;&lt;span&gt;&lt;span style="FONT-SIZE: 10pt"&gt;6) zemljišta koja nisu bila obradiva, ali su investicijama obveznika postala obradiva - pet godina od privođenja nameni zemljišta;&lt;/span&gt;&lt;/span&gt;&lt;/div&gt;
&lt;div style="MARGIN: auto 0cm"&gt;&lt;span&gt;&lt;span style="FONT-SIZE: 10pt"&gt;7) zemljišta na kojima se podižu novi voćnjaci i vinogradi - pet godina od početka sadnje voćnjaka, odnosno vinove loze;&lt;/span&gt;&lt;/span&gt;&lt;/div&gt;
&lt;div style="MARGIN: auto 0cm"&gt;&lt;span&gt;&lt;span style="FONT-SIZE: 10pt"&gt;8) zemljišta pod zgradama za stanovanje, u svojini građana i zemljišta koja služe za njihovu redovnu upotrebu - do 500 m&lt;span&gt;2;&lt;/span&gt;&lt;/span&gt;&lt;/span&gt;&lt;/div&gt;
&lt;div style="MARGIN: auto 0cm"&gt;&lt;span&gt;&lt;span style="FONT-SIZE: 10pt"&gt;9) zemljišta poreskog obveznika ako su on i članovi njegovog domaćinstva stariji od 65 godina - muškarci, odnosno 60 godina - žene, pod uslovom da obveznik, odnosno članovi njegovog domaćinstva ne ostvaruju prihode po drugom osnovu i nemaju članove porodice ili druga lica koja su po zakonu ili po drugom osnovu dužna da ih izdržavaju;&lt;/span&gt;&lt;/span&gt;&lt;/div&gt;
&lt;div style="MARGIN: auto 0cm"&gt;&lt;span&gt;&lt;span style="FONT-SIZE: 10pt"&gt;10) zemljišta koje obveznik bez naknade ustupi na korišćenje licu prognanom posle 1. avgusta 1995. godine, pod uslovom da prognano lice ne ostvaruje prihode po drugom osnovu.&lt;/span&gt;&lt;/span&gt;&lt;/div&gt;
&lt;div style="MARGIN: auto 0cm"&gt;&lt;span&gt;&lt;span style="FONT-SIZE: 10pt"&gt;Oslobođenja iz stava 1. tač. 1) do 5) ovog člana prestaju u slučaju promene namene tog zemljišta.&lt;/span&gt;&lt;/span&gt;&lt;/div&gt;
&lt;div style="MARGIN: auto 0cm"&gt;&lt;span&gt;&lt;span style="FONT-SIZE: 10pt"&gt;Prestanak razloga za oslobođenje obveznik je dužan da prijavi nadležnom poreskom organu u roku od 15 dana od dana nastanka promene.&lt;/span&gt;&lt;/span&gt;&lt;/div&gt;
&lt;div style="MARGIN: auto 0cm"&gt;&lt;span&gt;&lt;span style="FONT-SIZE: 10pt"&gt;Pravo na oslobođenje iz stava 1. tač. 6), 7), 9) i 10) ovog člana obveznik ostvaruje zahtevom koji podnosi nadležnom poreskom organu najkasnije do 31. decembra godine u kojoj su nastali uslovi za oslobođenje.&lt;/span&gt;&lt;/span&gt;&lt;/div&gt;
&lt;div style="MARGIN: auto 0cm"&gt;&lt;span&gt;&lt;span style="FONT-SIZE: 10pt"&gt;Ako zahtev iz stava 4. ovog člana nije podnet blagovremeno, oslobođenje iz stava 1. tač. 6), 7), 9) i 10) ovog člana priznaje se od 1. januara naredne godine, s tim što se trajanje oslobođenja iz tač. 6) i 7) skraćuje za godine koje su protekle.&lt;/span&gt;&lt;/span&gt;&lt;/div&gt;
&lt;div style="MARGIN: auto 0cm"&gt;&lt;span&gt;&lt;span style="FONT-SIZE: 10pt"&gt;Rešenje o oslobođenju iz stava 1. tač. 6) i 7) ovog člana poreski organ donosi po prethodno pribavljenom mišljenju organa uprave nadležnog za poljoprivredu. &lt;/span&gt;&lt;/span&gt;&lt;/div&gt;
&lt;div style="MARGIN: auto 0cm"&gt;&lt;span&gt;&lt;span style="FONT-SIZE: 10pt"&gt;Član 30&lt;/span&gt;&lt;/span&gt;&lt;/div&gt;
&lt;div style="MARGIN: auto 0cm"&gt;&lt;span&gt;&lt;span style="FONT-SIZE: 10pt"&gt;Za zemljište na kome je usled elementarnih nepogoda, biljnih bolesti i štetočina ili usled drugih vanrednih događaja koje obveznik nije mogao da spreči, prinos smanjen za više od 25% od prosečnog prinosa za poslednje tri godine u opštini, umanjiće se katastarski prihod srazmerno smanjenju prinosa.&lt;/span&gt;&lt;/span&gt;&lt;/div&gt;
&lt;div style="MARGIN: auto 0cm"&gt;&lt;span&gt;&lt;span style="FONT-SIZE: 10pt"&gt;Olakšicu iz stava 1. ovog člana, obveznik može ostvariti podnošenjem zahteva nadležnom poreskom organu u roku od 15 dana od dana nastanka štete.&lt;/span&gt;&lt;/span&gt;&lt;/div&gt;
&lt;div style="MARGIN: auto 0cm"&gt;&lt;span&gt;&lt;span style="FONT-SIZE: 10pt"&gt;O zahtevu odlučuje poreski organ na osnovu procenjene štete.&lt;/span&gt;&lt;/span&gt;&lt;/div&gt;
&lt;div style="MARGIN: auto 0cm"&gt;&lt;span&gt;&lt;span style="FONT-SIZE: 10pt"&gt;Ako je šteta pričinjena na teritoriji više katastarskih opština, olakšica iz stava 1. ovog člana se može utvrditi na osnovu globalne procene štete ministarstva nadležnog za poslove poljoprivrede i šumarstva i bez podnošenja pojedinačnog zahteva.&lt;/span&gt;&lt;/span&gt;&lt;/div&gt;
&lt;div style="MARGIN: auto 0cm"&gt;&lt;span&gt;&lt;span style="FONT-SIZE: 10pt"&gt;Glava treća&lt;/span&gt;&lt;/span&gt;&lt;/div&gt;
&lt;div style="MARGIN: auto 0cm"&gt;&lt;span&gt;&lt;span style="FONT-SIZE: 10pt"&gt;POREZ NA PRIHODE OD SAMOSTALNE DELATNOSTI&lt;/span&gt;&lt;/span&gt;&lt;/div&gt;
&lt;div style="MARGIN: auto 0cm"&gt;&lt;span&gt;&lt;span style="FONT-SIZE: 10pt"&gt;Predmet oporezivanja&lt;/span&gt;&lt;/span&gt;&lt;/div&gt;
&lt;div style="MARGIN: auto 0cm"&gt;&lt;span&gt;&lt;span style="FONT-SIZE: 10pt"&gt;Član 31&lt;/span&gt;&lt;/span&gt;&lt;/div&gt;
&lt;div style="MARGIN: auto 0cm"&gt;&lt;span&gt;&lt;span style="FONT-SIZE: 10pt"&gt;Prihodom od samostalne delatnosti smatra se prihod ostvaren od privrednih delatnosti, pružanjem profesionalnih i drugih intelektualnih usluga, kao i prihod od drugih delatnosti, ukoliko se na taj prihod po ovom zakonu porez ne plaća po drugom osnovu.&lt;/span&gt;&lt;/span&gt;&lt;/div&gt;
&lt;div style="MARGIN: auto 0cm"&gt;&lt;span&gt;&lt;span style="FONT-SIZE: 10pt"&gt;Prihodom od samostalne delatnosti smatra se i prihod ostvaren trajnim ili sezonskim iskorišćavanjem zemljišta u nepoljoprivredne svrhe (vađenje peska, šljunka i kamenja, proizvodnja kreča, cigle, crepa, ćumura i sl.), inkubatorskom proizvodnjom živine i drugim sličnim delatnostima, nezavisno od toga da li su kao samostalne delatnosti registrovane kod nadležnog organa.&lt;/span&gt;&lt;/span&gt;&lt;/div&gt;
&lt;div style="MARGIN: auto 0cm"&gt;&lt;span&gt;&lt;span style="FONT-SIZE: 10pt"&gt;Poreski obveznik&lt;/span&gt;&lt;/span&gt;&lt;/div&gt;
&lt;div style="MARGIN: auto 0cm"&gt;&lt;span&gt;&lt;span style="FONT-SIZE: 10pt"&gt;Član 32&lt;/span&gt;&lt;/span&gt;&lt;/div&gt;
&lt;div style="MARGIN: auto 0cm"&gt;&lt;span&gt;&lt;span style="FONT-SIZE: 10pt"&gt;Obveznik poreza na prihode od samostalne delatnosti je fizičko lice koje ostvaruje prihode obavljanjem delatnosti iz člana 31. ovog zakona, kao i fizičko lice koje ostvaruje prihode od poljoprivrede i šumarstva ako je po tom osnovu obveznik poreza na dodatu vrednost u skladu sa zakonom kojim se uređuje porez na dodatu vrednost (u daljem tekstu: preduzetnik).&lt;/span&gt;&lt;/span&gt;&lt;/div&gt;
&lt;div style="MARGIN: auto 0cm"&gt;&lt;span&gt;&lt;span style="FONT-SIZE: 10pt"&gt;Poreska osnovica&lt;/span&gt;&lt;/span&gt;&lt;/div&gt;
&lt;div style="MARGIN: auto 0cm"&gt;&lt;span&gt;&lt;span style="FONT-SIZE: 10pt"&gt;Član 33&lt;/span&gt;&lt;/span&gt;&lt;/div&gt;
&lt;div style="MARGIN: auto 0cm"&gt;&lt;span&gt;&lt;span style="FONT-SIZE: 10pt"&gt;Oporezivi prihod od samostalne delatnosti je oporeziva dobit, ako ovim zakonom nije drukčije određeno.&lt;/span&gt;&lt;/span&gt;&lt;/div&gt;
&lt;div style="MARGIN: auto 0cm"&gt;&lt;span&gt;&lt;span style="FONT-SIZE: 10pt"&gt;Oporeziva dobit utvrđuje se u poreskom bilansu usklađivanjem dobiti iskazane u bilansu uspeha, sačinjenom u skladu sa međunarodnim računovodstvenim standardima i propisima kojima se uređuje računovodstvo ako preduzetnik vodi dvojno knjigovodstvo, odnosno u skladu sa propisom iz člana 49. ovog zakona ako preduzetnik vodi prosto knjigovodstvo, na način utvrđen ovim zakonom.&lt;/span&gt;&lt;/span&gt;&lt;/div&gt;
&lt;div style="MARGIN: auto 0cm"&gt;&lt;span&gt;&lt;span style="FONT-SIZE: 10pt"&gt;Preduzetniku - osnivaču ortačke radnje, oporeziva dobit se utvrđuje u srazmeri sa njegovim učešćem u dobiti, prema aktu o osnivanju ortačke radnje.&lt;/span&gt;&lt;/span&gt;&lt;/div&gt;
&lt;div style="MARGIN: auto 0cm"&gt;&lt;span&gt;&lt;span style="FONT-SIZE: 10pt"&gt;Usklađivanje prihoda i rashoda&lt;/span&gt;&lt;/span&gt;&lt;/div&gt;
&lt;div style="MARGIN: auto 0cm"&gt;&lt;span&gt;&lt;span style="FONT-SIZE: 10pt"&gt;Član 34&lt;/span&gt;&lt;/span&gt;&lt;/div&gt;
&lt;div style="MARGIN: auto 0cm"&gt;&lt;span&gt;&lt;span style="FONT-SIZE: 10pt"&gt;(Brisan)&lt;/span&gt;&lt;/span&gt;&lt;/div&gt;
&lt;div style="MARGIN: auto 0cm"&gt;&lt;span&gt;&lt;span style="FONT-SIZE: 10pt"&gt;Član 35&lt;/span&gt;&lt;/span&gt;&lt;/div&gt;
&lt;div style="MARGIN: auto 0cm"&gt;&lt;span&gt;&lt;span style="FONT-SIZE: 10pt"&gt;Usklađivanje prihoda i rashoda, utvrđivanje kapitalnih dobitaka i gubitaka, poreski tretman gubitaka iz ranijih godina i transferne cene iskazuju se u poreskom bilansu preduzetnika u skladu sa odgovarajućim odredbama zakona kojim se uređuje porez na dobit preduzeća, ako ovim zakonom nije drukčije određeno.&lt;/span&gt;&lt;/span&gt;&lt;/div&gt;
&lt;div style="MARGIN: auto 0cm"&gt;&lt;span&gt;&lt;span style="FONT-SIZE: 10pt"&gt;Član 35a&lt;/span&gt;&lt;/span&gt;&lt;/div&gt;
&lt;div style="MARGIN: auto 0cm"&gt;&lt;span&gt;&lt;span style="FONT-SIZE: 10pt"&gt;Amortizacija stalnih sredstava priznaje se preduzetnicima kao rashod u iznosu i na način utvrđen za pravna lica zakonom kojim se uređuje porez na dobit preduzeća i podzakonskim aktom donetim na osnovu tog zakona.&lt;/span&gt;&lt;/span&gt;&lt;/div&gt;
&lt;div style="MARGIN: auto 0cm"&gt;&lt;span&gt;&lt;span style="FONT-SIZE: 10pt"&gt;Član 36&lt;/span&gt;&lt;/span&gt;&lt;/div&gt;
&lt;div style="MARGIN: auto 0cm"&gt;&lt;span&gt;&lt;span style="FONT-SIZE: 10pt"&gt;Licima povezanim sa preduzetnikom, pored fizičkih i pravnih lica koja imaju to svojstvo prema odgovarajućim odredbama zakona koji uređuje porez na dobit preduzeća, smatraju se i:&lt;/span&gt;&lt;/span&gt;&lt;/div&gt;
&lt;div style="MARGIN: auto 0cm"&gt;&lt;span&gt;&lt;span style="FONT-SIZE: 10pt"&gt;1) članovi porodice obveznika;&lt;/span&gt;&lt;/span&gt;&lt;/div&gt;
&lt;div style="MARGIN: auto 0cm"&gt;&lt;span&gt;&lt;span style="FONT-SIZE: 10pt"&gt;2) braća i sestre obveznika;&lt;/span&gt;&lt;/span&gt;&lt;/div&gt;
&lt;div style="MARGIN: auto 0cm"&gt;&lt;span&gt;&lt;span style="FONT-SIZE: 10pt"&gt;3) roditelji bračnog druga i pastorci.&lt;/span&gt;&lt;/span&gt;&lt;/div&gt;
&lt;div style="MARGIN: auto 0cm"&gt;&lt;span&gt;&lt;span style="FONT-SIZE: 10pt"&gt;Član 37&lt;/span&gt;&lt;/span&gt;&lt;/div&gt;
&lt;div style="MARGIN: auto 0cm"&gt;&lt;span&gt;&lt;span style="FONT-SIZE: 10pt"&gt;Kod duga prema poveriocu sa statusom povezanog lica ili kredita koji obveznik uzima od poverioca sa statusom povezanog lica, kamata i pripadajući troškovi koji se priznaju u rashode u poreskom bilansu ne mogu biti veći od onih koji bi nastali da je na tržištu bilo moguće zadužiti se, odnosno uzeti kredit u obračunskom periodu. &lt;/span&gt;&lt;/span&gt;&lt;/div&gt;
&lt;div style="MARGIN: auto 0cm"&gt;&lt;span&gt;&lt;span style="FONT-SIZE: 10pt"&gt;Kod potraživanja od dužnika sa statusom povezanog lica ili kredita koji obveznik daje dužniku sa statusom povezanog lica, kamata i pripadajući troškovi koji ulaze u prihode u poreskom bilansu ne mogu biti manji od onih koji bi se ostvarili da je na tržištu bilo moguće ugovoriti ta potraživanja, odnosno odobriti kredit u obračunskom periodu.&lt;/span&gt;&lt;/span&gt;&lt;/div&gt;
&lt;div style="MARGIN: auto 0cm"&gt;&lt;span&gt;&lt;span style="FONT-SIZE: 10pt"&gt;Razlika između tržišne kamate i obračunate kamate po kreditu između povezanih lica iz st. 1. i 2. ovog člana ulazi u oporezivu dobit.&lt;/span&gt;&lt;/span&gt;&lt;/div&gt;
&lt;div style="MARGIN: auto 0cm"&gt;&lt;span&gt;&lt;span style="FONT-SIZE: 10pt"&gt;Član 37a&lt;/span&gt;&lt;/span&gt;&lt;/div&gt;
&lt;div style="MARGIN: auto 0cm"&gt;&lt;span&gt;&lt;span style="FONT-SIZE: 10pt"&gt;Preduzetnicima se u rashode u poreskom bilansu priznaju:&lt;/span&gt;&lt;/span&gt;&lt;/div&gt;
&lt;div style="MARGIN: auto 0cm"&gt;&lt;span&gt;&lt;span style="FONT-SIZE: 10pt"&gt;1) obračunati i plaćeni doprinosi za lično obavezno socijalno osiguranje po osnovu samostalne delatnosti;&lt;/span&gt;&lt;/span&gt;&lt;/div&gt;
&lt;div style="MARGIN: auto 0cm"&gt;&lt;span&gt;&lt;span style="FONT-SIZE: 10pt"&gt;2) troškovi službenog putovanja do visine iznosa iz člana 18. stav 1. tač. 2) do 4) ovog zakona.&lt;/span&gt;&lt;/span&gt;&lt;/div&gt;
&lt;div style="MARGIN: auto 0cm"&gt;&lt;span&gt;&lt;span style="FONT-SIZE: 10pt"&gt;Član 37b&lt;/span&gt;&lt;/span&gt;&lt;/div&gt;
&lt;div style="MARGIN: auto 0cm"&gt;&lt;span&gt;&lt;span style="FONT-SIZE: 10pt"&gt;Uzimanje koje preduzetnik vrši iz poslovne imovine za privatne potrebe ima tretman poslovnog prihoda.&lt;/span&gt;&lt;/span&gt;&lt;/div&gt;
&lt;div style="MARGIN: auto 0cm"&gt;&lt;span&gt;&lt;span style="FONT-SIZE: 10pt"&gt;Ulaganje lične imovine u poslovnu imovinu, osim ulaganja u stalnu imovinu, ima tretman poslovnog rashoda preduzetnika.&lt;/span&gt;&lt;/span&gt;&lt;/div&gt;
&lt;div style="MARGIN: auto 0cm"&gt;&lt;span&gt;&lt;span style="FONT-SIZE: 10pt"&gt;Uzimanje, odnosno ulaganje imovine iz st. 1. i 2. ovog člana koje nije u novčanom obliku, procenjuje se prema uporedivoj tržišnoj vrednosti, u skladu sa načelom stalnosti.&lt;/span&gt;&lt;/span&gt;&lt;/div&gt;
&lt;div style="MARGIN: auto 0cm"&gt;&lt;span&gt;&lt;span style="FONT-SIZE: 10pt"&gt;Poreska stopa&lt;/span&gt;&lt;/span&gt;&lt;/div&gt;
&lt;div style="MARGIN: auto 0cm"&gt;&lt;span&gt;&lt;span style="FONT-SIZE: 10pt"&gt;Član 38&lt;/span&gt;&lt;/span&gt;&lt;/div&gt;
&lt;div style="MARGIN: auto 0cm"&gt;&lt;span&gt;&lt;span style="FONT-SIZE: 10pt"&gt;Stopa poreza na prihode od samostalne delatnosti iznosi 10%.&lt;/span&gt;&lt;/span&gt;&lt;/div&gt;
&lt;div style="MARGIN: auto 0cm"&gt;&lt;span&gt;&lt;span style="FONT-SIZE: 10pt"&gt;Poreski podsticaji&lt;/span&gt;&lt;/span&gt;&lt;/div&gt;
&lt;div style="MARGIN: auto 0cm"&gt;&lt;span&gt;&lt;span style="FONT-SIZE: 10pt"&gt;Član 39&lt;/span&gt;&lt;/span&gt;&lt;/div&gt;
&lt;div style="MARGIN: auto 0cm"&gt;&lt;span&gt;&lt;span style="FONT-SIZE: 10pt"&gt;Poreski podsticaji po osnovu ubrzane amortizacije stalnih sredstava, ulaganja u osnovna sredstva u sopstvenu registrovanu delatnost, ulaganja u skladu sa propisima kojima se uređuje podsticanje ulaganja u privredu Republike i po osnovu zapošljavanja novih radnika na neodređeno vreme priznaju se preduzetnicima pod uslovima i na način kako se priznaju pravnim licima po zakonu kojim se uređuje porez na dobit preduzeća.&lt;/span&gt;&lt;/span&gt;&lt;/div&gt;
&lt;div style="MARGIN: auto 0cm"&gt;&lt;span&gt;&lt;span style="FONT-SIZE: 10pt"&gt;Paušalno oporezivanje&lt;/span&gt;&lt;/span&gt;&lt;/div&gt;
&lt;div style="MARGIN: auto 0cm"&gt;&lt;span&gt;&lt;span style="FONT-SIZE: 10pt"&gt;Član 40&lt;/span&gt;&lt;/span&gt;&lt;/div&gt;
&lt;div style="MARGIN: auto 0cm"&gt;&lt;span&gt;&lt;span style="FONT-SIZE: 10pt"&gt;Preduzetnik koji s obzirom na okolnosti nije u stanju da vodi poslovne knjige, osim poslovne knjige o ostvarenom prometu, ili kome njihovo vođenje otežava obavljanje delatnosti, ima pravo da podnese zahtev da porez na prihode od samostalne delatnosti plaća na paušalno utvrđen prihod (u daljem tekstu: paušalno oporezivanje).&lt;/span&gt;&lt;/span&gt;&lt;/div&gt;
&lt;div style="MARGIN: auto 0cm"&gt;&lt;span&gt;&lt;span style="FONT-SIZE: 10pt"&gt;Pravo na paušalno oporezivanje ne može se priznati preduzetniku:&lt;/span&gt;&lt;/span&gt;&lt;/div&gt;
&lt;div style="MARGIN: auto 0cm"&gt;&lt;span&gt;&lt;span style="FONT-SIZE: 10pt"&gt;1) osnivaču ortačke radnje;&lt;/span&gt;&lt;/span&gt;&lt;/div&gt;
&lt;div style="MARGIN: auto 0cm"&gt;&lt;span&gt;&lt;span style="FONT-SIZE: 10pt"&gt;2) koji obavlja delatnost iz oblasti: trgovine na veliko i trgovine na malo, osim održavanja i opravke motornih vozila, hotela i restorana, finansijskog posredovanja i aktivnosti u vezi s nekretninama;&lt;/span&gt;&lt;/span&gt;&lt;/div&gt;
&lt;div style="MARGIN: auto 0cm"&gt;&lt;span&gt;&lt;span style="FONT-SIZE: 10pt"&gt;3) u čiju delatnost ulažu i druga lica;&lt;/span&gt;&lt;/span&gt;&lt;/div&gt;
&lt;div style="MARGIN: auto 0cm"&gt;&lt;span&gt;&lt;span style="FONT-SIZE: 10pt"&gt;4) čiji je ukupan promet u godini koja prethodi godini za koju se utvrđuje porez, odnosno čiji je planirani promet kada počinje obavljanje delatnosti - veći od 3.000.000 dinara;&lt;/span&gt;&lt;/span&gt;&lt;/div&gt;
&lt;div style="MARGIN: auto 0cm"&gt;&lt;span&gt;&lt;span style="FONT-SIZE: 10pt"&gt;5) koji je obveznik poreza na dodatu vrednost, odnosno koji se opredeli za plaćanje poreza na dodatu vrednost u skladu sa zakonom kojim se uređuje porez na dodatu vrednost.&lt;/span&gt;&lt;/span&gt;&lt;/div&gt;
&lt;div style="MARGIN: auto 0cm"&gt;&lt;span&gt;&lt;span style="FONT-SIZE: 10pt"&gt;Izuzetno od odredbe stava 2. tačka 2) ovog člana, preduzetniku koji trgovinsku ili ugostiteljsku delatnost obavlja u kiosku, prikolici ili sličnom montažnom ili pokretnom objektu može se, na njegov zahtev, odobriti da porez plaća na paušalno utvrđen prihod.&lt;/span&gt;&lt;/span&gt;&lt;/div&gt;
&lt;div style="MARGIN: auto 0cm"&gt;&lt;span&gt;&lt;span style="FONT-SIZE: 10pt"&gt;Član 41&lt;/span&gt;&lt;/span&gt;&lt;/div&gt;
&lt;div style="MARGIN: auto 0cm"&gt;&lt;span&gt;&lt;span style="FONT-SIZE: 10pt"&gt;Ako su ispunjeni uslovi iz člana 40. ovog zakona, paušalni prihod se utvrđuje, u skladu sa sledećim kriterijumima i elementima:&lt;/span&gt;&lt;/span&gt;&lt;/div&gt;
&lt;div style="MARGIN: auto 0cm"&gt;&lt;span&gt;&lt;span style="FONT-SIZE: 10pt"&gt;1) visina prosečne mesečne zarade po zaposlenom u Republici, opštini, gradu i okrugu ostvarene u godini koja prethodi godini za koju se utvrđuje paušalni prihod;&lt;/span&gt;&lt;/span&gt;&lt;/div&gt;
&lt;div style="MARGIN: auto 0cm"&gt;&lt;span&gt;&lt;span style="FONT-SIZE: 10pt"&gt;2) mesto na kome se radnja nalazi;&lt;/span&gt;&lt;/span&gt;&lt;/div&gt;
&lt;div style="MARGIN: auto 0cm"&gt;&lt;span&gt;&lt;span style="FONT-SIZE: 10pt"&gt;3) opremljenost radnje;&lt;/span&gt;&lt;/span&gt;&lt;/div&gt;
&lt;div style="MARGIN: auto 0cm"&gt;&lt;span&gt;&lt;span style="FONT-SIZE: 10pt"&gt;4) broj zaposlenih radnika i angažovanih članova porodice;&lt;/span&gt;&lt;/span&gt;&lt;/div&gt;
&lt;div style="MARGIN: auto 0cm"&gt;&lt;span&gt;&lt;span style="FONT-SIZE: 10pt"&gt;5) tržišni uslovi u kojima se delatnost obavlja;&lt;/span&gt;&lt;/span&gt;&lt;/div&gt;
&lt;div style="MARGIN: auto 0cm"&gt;&lt;span&gt;&lt;span style="FONT-SIZE: 10pt"&gt;6) površina lokala;&lt;/span&gt;&lt;/span&gt;&lt;/div&gt;
&lt;div style="MARGIN: auto 0cm"&gt;&lt;span&gt;&lt;span style="FONT-SIZE: 10pt"&gt;7) starost obveznika i njegova radna sposobnost;&lt;/span&gt;&lt;/span&gt;&lt;/div&gt;
&lt;div style="MARGIN: auto 0cm"&gt;&lt;span&gt;&lt;span style="FONT-SIZE: 10pt"&gt;8) visina prihoda obveznika, koji pod istim ili sličnim uslovima obavlja istu ili sličnu delatnost;&lt;/span&gt;&lt;/span&gt;&lt;/div&gt;
&lt;div style="MARGIN: auto 0cm"&gt;&lt;span&gt;&lt;span style="FONT-SIZE: 10pt"&gt;9) ostale okolnosti koje utiču na ostvarivanje dobiti.&lt;/span&gt;&lt;/span&gt;&lt;/div&gt;
&lt;div style="MARGIN: auto 0cm"&gt;&lt;span&gt;&lt;span style="FONT-SIZE: 10pt"&gt;Kod utvrđivanja paušalnog prihoda, nadležni poreski organ uzima u obzir i sve dokaze, činjenice i podatke do kojih je došao putem kontrole i na drugi način.&lt;/span&gt;&lt;/span&gt;&lt;/div&gt;
&lt;div style="MARGIN: auto 0cm"&gt;&lt;span&gt;&lt;span style="FONT-SIZE: 10pt"&gt;Vlada Republike Srbije uređuje bliže uslove, kriterijume i elemente za paušalno oporezivanje.&lt;/span&gt;&lt;/span&gt;&lt;/div&gt;
&lt;div style="MARGIN: auto 0cm"&gt;&lt;span&gt;&lt;span style="FONT-SIZE: 10pt"&gt;Član 42&lt;/span&gt;&lt;/span&gt;&lt;/div&gt;
&lt;div style="MARGIN: auto 0cm"&gt;&lt;span&gt;&lt;span style="FONT-SIZE: 10pt"&gt;Zahtev za paušalno oporezivanje može se podneti nadležnom poreskom organu do 30. novembra tekuće godine za narednu godinu, odnosno u roku od 15 dana od dana upisa u registar nadležnog organa.&lt;/span&gt;&lt;/span&gt;&lt;/div&gt;
&lt;div style="MARGIN: auto 0cm"&gt;&lt;span&gt;&lt;span style="FONT-SIZE: 10pt"&gt;Nadležni poreski organ dužan je da po zahtevu preduzetnika donese rešenje u roku od 30 dana od dana podnošenja zahteva.&lt;/span&gt;&lt;/span&gt;&lt;/div&gt;
&lt;div style="MARGIN: auto 0cm"&gt;&lt;span&gt;&lt;span style="FONT-SIZE: 10pt"&gt;Ako nadležni poreski organ ne reši po zahtevu u roku iz stava 2. ovog člana, smatra se da je zahtev za paušalno oporezivanje prihvaćen.&lt;/span&gt;&lt;/span&gt;&lt;/div&gt;
&lt;div style="MARGIN: auto 0cm"&gt;&lt;span&gt;&lt;span style="FONT-SIZE: 10pt"&gt;Preduzetnik kome je utvrđeno pravo na paušalno oporezivanje, ovaj način oporezivanja koristi dok se ne utvrdi da su prestali razlozi za paušalno oporezivanje, odnosno da izmenjeni uslovi isključuju pravo na paušalno oporezivanje.&lt;/span&gt;&lt;/span&gt;&lt;/div&gt;
&lt;div style="MARGIN: auto 0cm"&gt;&lt;span&gt;&lt;span style="FONT-SIZE: 10pt"&gt;U slučaju iz stava 4. ovog člana, nadležni poreski organ će rešenjem naložiti preduzetniku vođenje poslovnih knjiga od polovine tekuće godine ili od početka naredne godine.&lt;/span&gt;&lt;/span&gt;&lt;/div&gt;
&lt;div style="MARGIN: auto 0cm"&gt;&lt;span&gt;&lt;span style="FONT-SIZE: 10pt"&gt;Preduzetnik kome prestaje pravo na paušalno oporezivanje po osnovu iz člana 40. stav 2. tačka 5) ovog zakona, dužan je da vodi poslovne knjige najkasnije od dana kada postane obveznik poreza na dodatu vrednost u skladu sa zakonom kojim se uređuje porez na dodatu vrednost, bez utvrđivanja obaveze vođenja poslovnih knjiga rešenjem nadležnog poreskog organa.&lt;/span&gt;&lt;/span&gt;&lt;/div&gt;
&lt;div style="MARGIN: auto 0cm"&gt;&lt;span&gt;&lt;span style="FONT-SIZE: 10pt"&gt;Poslovne knjige i knjigovodstvene isprave&lt;/span&gt;&lt;/span&gt;&lt;/div&gt;
&lt;div style="MARGIN: auto 0cm"&gt;&lt;span&gt;&lt;span style="FONT-SIZE: 10pt"&gt;Član 43&lt;/span&gt;&lt;/span&gt;&lt;/div&gt;
&lt;div style="MARGIN: auto 0cm"&gt;&lt;span&gt;&lt;span style="FONT-SIZE: 10pt"&gt;Preduzetnici su dužni da vode poslovne knjige i da u njima iskazuju poslovne promene na način određen ovim zakonom.&lt;/span&gt;&lt;/span&gt;&lt;/div&gt;
&lt;div style="MARGIN: auto 0cm"&gt;&lt;span&gt;&lt;span style="FONT-SIZE: 10pt"&gt;Preduzetnici vode poslovne knjige po sistemu prostog knjigovodstva, u skladu sa ovim zakonom ili po sistemu dvojnog knjigovodstva u skladu sa zakonom kojim se uređuje računovodstvo.&lt;/span&gt;&lt;/span&gt;&lt;/div&gt;
&lt;div style="MARGIN: auto 0cm"&gt;&lt;span&gt;&lt;span style="FONT-SIZE: 10pt"&gt;Preduzetnici - osnivači ortačke radnje dužni su da vode poslovne knjige po sistemu dvojnog knjigovodstva.&lt;/span&gt;&lt;/span&gt;&lt;/div&gt;
&lt;div style="MARGIN: auto 0cm"&gt;&lt;span&gt;&lt;span style="FONT-SIZE: 10pt"&gt;Preduzetnici koji porez plaćaju na paušalno utvrđen prihod dužni su da vode samo poslovnu knjigu o ostvarenom prometu.&lt;/span&gt;&lt;/span&gt;&lt;/div&gt;
&lt;div style="MARGIN: auto 0cm"&gt;&lt;span&gt;&lt;span style="FONT-SIZE: 10pt"&gt;Član 43a&lt;/span&gt;&lt;/span&gt;&lt;/div&gt;
&lt;div style="MARGIN: auto 0cm"&gt;&lt;span&gt;&lt;span style="FONT-SIZE: 10pt"&gt;Poslovne knjige po sistemu dvojnog knjigovodstva preduzetnici vode u skladu sa zakonom i drugim propisima kojima se uređuje računovodstvo.&lt;/span&gt;&lt;/span&gt;&lt;/div&gt;
&lt;div style="MARGIN: auto 0cm"&gt;&lt;span&gt;&lt;span style="FONT-SIZE: 10pt"&gt;Član 44&lt;/span&gt;&lt;/span&gt;&lt;/div&gt;
&lt;div style="MARGIN: auto 0cm"&gt;&lt;span&gt;&lt;span style="FONT-SIZE: 10pt"&gt;U poslovnim knjigama po sistemu prostog knjigovodstva obezbeđuju se podaci o prihodima, rashodima, osnovnim sredstvima, alatu i inventaru sa kalkulativnim otpisom, kao i drugi podaci, u skladu sa ovim zakonom i propisom iz člana 49. ovog zakona.&lt;/span&gt;&lt;/span&gt;&lt;/div&gt;
&lt;div style="MARGIN: auto 0cm"&gt;&lt;span&gt;&lt;span style="FONT-SIZE: 10pt"&gt;Član 45&lt;/span&gt;&lt;/span&gt;&lt;/div&gt;
&lt;div style="MARGIN: auto 0cm"&gt;&lt;span&gt;&lt;span style="FONT-SIZE: 10pt"&gt;Preduzetnik je dužan da poslovne knjige iz člana 44. ovog zakona vodi ažurno i uredno, tako da one obezbeđuju kontrolu ispravnosti knjiženja, čuvanja i korišćenja podataka, kao i uvid u hronologiju poslovnih promena. &lt;/span&gt;&lt;/span&gt;&lt;/div&gt;
&lt;div style="MARGIN: auto 0cm"&gt;&lt;span&gt;&lt;span style="FONT-SIZE: 10pt"&gt;Knjiženje prihoda vrši se najkasnije narednog dana od dana kada je prihod ostvaren, knjiženje troškova u roku od sedam dana od dana njihovog nastanka, a ostala knjiženja u rokovima i na način određen ovim zakonom i propisima koji su doneti na osnovu njega, odnosno u skladu sa propisima koji uređuju računovodstvo.&lt;/span&gt;&lt;/span&gt;&lt;/div&gt;
&lt;div style="MARGIN: auto 0cm"&gt;&lt;span&gt;&lt;span style="FONT-SIZE: 10pt"&gt;Član 46&lt;/span&gt;&lt;/span&gt;&lt;/div&gt;
&lt;div style="MARGIN: auto 0cm"&gt;&lt;span&gt;&lt;span style="FONT-SIZE: 10pt"&gt;Knjiženje svake poslovne promene na sredstvima, prihodima i troškovima poslovanja vrši se na osnovu verodostojnih knjigovodstvenih isprava, koje moraju biti takve da pokazuju nastalu poslovnu promenu i sadrže odgovarajuće podatke za knjiženje.&lt;/span&gt;&lt;/span&gt;&lt;/div&gt;
&lt;div style="MARGIN: auto 0cm"&gt;&lt;span&gt;&lt;span style="FONT-SIZE: 10pt"&gt;Član 47&lt;/span&gt;&lt;/span&gt;&lt;/div&gt;
&lt;div style="MARGIN: auto 0cm"&gt;&lt;span&gt;&lt;span style="FONT-SIZE: 10pt"&gt;Preduzetnik je dužan da poslovne knjige i druge knjigovodstvene isprave drži u poslovnoj prostoriji.&lt;/span&gt;&lt;/span&gt;&lt;/div&gt;
&lt;div style="MARGIN: auto 0cm"&gt;&lt;span&gt;&lt;span style="FONT-SIZE: 10pt"&gt;Kad je vođenje knjigovodstva povereno profesionalnoj računovodstvenoj firmi, knjige i druge isprave o finansijskom poslovanju mogu se čuvati u prostorijama te firme.&lt;/span&gt;&lt;/span&gt;&lt;/div&gt;
&lt;div style="MARGIN: auto 0cm"&gt;&lt;span&gt;&lt;span style="FONT-SIZE: 10pt"&gt;Član 48&lt;/span&gt;&lt;/span&gt;&lt;/div&gt;
&lt;div style="MARGIN: auto 0cm"&gt;&lt;span&gt;&lt;span style="FONT-SIZE: 10pt"&gt;Poslovne knjige i knjigovodstvene isprave čuvaju se najmanje pet godina od poslednjeg dana poslovne godine na koju se odnose, ako zakonom nije drukčije određeno.&lt;/span&gt;&lt;/span&gt;&lt;/div&gt;
&lt;div style="MARGIN: auto 0cm"&gt;&lt;span&gt;&lt;span style="FONT-SIZE: 10pt"&gt;Član 49&lt;/span&gt;&lt;/span&gt;&lt;/div&gt;
&lt;div style="MARGIN: auto 0cm"&gt;&lt;span&gt;&lt;span style="FONT-SIZE: 10pt"&gt;Ministar finansija bliže propisuje vrste i sadržinu poslovnih knjiga i drugih evidencija koje se vode po sistemu prostog knjigovodstva, način njihovog vođenja i iskazivanja finansijskog rezultata.&lt;/span&gt;&lt;/span&gt;&lt;/div&gt;
&lt;div style="MARGIN: auto 0cm"&gt;&lt;span&gt;&lt;span style="FONT-SIZE: 10pt"&gt;Poreski bilans&lt;/span&gt;&lt;/span&gt;&lt;/div&gt;
&lt;div style="MARGIN: auto 0cm"&gt;&lt;span&gt;&lt;span style="FONT-SIZE: 10pt"&gt;Član 50&lt;/span&gt;&lt;/span&gt;&lt;/div&gt;
&lt;div style="MARGIN: auto 0cm"&gt;&lt;span&gt;&lt;span style="FONT-SIZE: 10pt"&gt;Preduzetnici koji vode poslovne knjige po sistemu prostog ili dvojnog knjigovodstva sastavljaju godišnji poreski bilans.&lt;/span&gt;&lt;/span&gt;&lt;/div&gt;
&lt;div style="MARGIN: auto 0cm"&gt;&lt;span&gt;&lt;span style="FONT-SIZE: 10pt"&gt;Bliže propise o sadržini poreskog bilansa i načinu njegovog sastavljanja donosi ministar finansija.&lt;/span&gt;&lt;/span&gt;&lt;/div&gt;
&lt;div style="MARGIN: auto 0cm"&gt;&lt;span&gt;&lt;span style="FONT-SIZE: 10pt"&gt;Evidentiranje prihoda i rashoda kod banke&lt;/span&gt;&lt;/span&gt;&lt;/div&gt;
&lt;div style="MARGIN: auto 0cm"&gt;&lt;span&gt;&lt;span style="FONT-SIZE: 10pt"&gt;Član 51&lt;/span&gt;&lt;/span&gt;&lt;/div&gt;
&lt;div style="MARGIN: auto 0cm"&gt;&lt;span&gt;&lt;span style="FONT-SIZE: 10pt"&gt;Preduzetnik je dužan, nezavisno od načina na koji se oporezuje, da sva plaćanja vrši preko tekućeg računa kod banke i da vodi sredstva na tom računu, uključujući i uplatu primljenog gotovog novca, u skladu sa zakonom kojim se uređuje platni promet.&lt;/span&gt;&lt;/span&gt;&lt;/div&gt;
&lt;div style="MARGIN: auto 0cm"&gt;&lt;span&gt;&lt;span style="FONT-SIZE: 10pt"&gt;Glava četvrta&lt;/span&gt;&lt;/span&gt;&lt;/div&gt;
&lt;div style="MARGIN: auto 0cm"&gt;&lt;span&gt;&lt;span style="FONT-SIZE: 10pt"&gt;POREZ NA PRIHODE OD AUTORSKIH PRAVA, PRAVA SRODNIH AUTORSKOM PRAVU I PRAVA INDUSTRIJSKE SVOJINE&lt;/span&gt;&lt;/span&gt;&lt;/div&gt;
&lt;div style="MARGIN: auto 0cm"&gt;&lt;span&gt;&lt;span style="FONT-SIZE: 10pt"&gt;Predmet oporezivanja&lt;/span&gt;&lt;/span&gt;&lt;/div&gt;
&lt;div style="MARGIN: auto 0cm"&gt;&lt;span&gt;&lt;span style="FONT-SIZE: 10pt"&gt;Član 52&lt;/span&gt;&lt;/span&gt;&lt;/div&gt;
&lt;div style="MARGIN: auto 0cm"&gt;&lt;span&gt;&lt;span style="FONT-SIZE: 10pt"&gt;Prihodom od autorskih prava smatra se naknada koju obveznik ostvari po osnovu:&lt;/span&gt;&lt;/span&gt;&lt;/div&gt;
&lt;div style="MARGIN: auto 0cm"&gt;&lt;span&gt;&lt;span style="FONT-SIZE: 10pt"&gt;1) pisanih dela (književna, naučna, stručna, publicistička i druga dela, studije, recenzije i slično);&lt;/span&gt;&lt;/span&gt;&lt;/div&gt;
&lt;div style="MARGIN: auto 0cm"&gt;&lt;span&gt;&lt;span style="FONT-SIZE: 10pt"&gt;2) govornih dela;&lt;/span&gt;&lt;/span&gt;&lt;/div&gt;
&lt;div style="MARGIN: auto 0cm"&gt;&lt;span&gt;&lt;span style="FONT-SIZE: 10pt"&gt;3) dramskih i dramsko-muzičkih dela;&lt;/span&gt;&lt;/span&gt;&lt;/div&gt;
&lt;div style="MARGIN: auto 0cm"&gt;&lt;span&gt;&lt;span style="FONT-SIZE: 10pt"&gt;4) pantomimskih i koreografskih dela čije je predstavljanje utvrđeno pismeno ili na neki drugi način;&lt;/span&gt;&lt;/span&gt;&lt;/div&gt;
&lt;div style="MARGIN: auto 0cm"&gt;&lt;span&gt;&lt;span style="FONT-SIZE: 10pt"&gt;5) muzičkih dela sa rečima ili bez njih;&lt;/span&gt;&lt;/span&gt;&lt;/div&gt;
&lt;div style="MARGIN: auto 0cm"&gt;&lt;span&gt;&lt;span style="FONT-SIZE: 10pt"&gt;6) kinematografskih dela i dela stvorenih na način sličan kinematografiji;&lt;/span&gt;&lt;/span&gt;&lt;/div&gt;
&lt;div style="MARGIN: auto 0cm"&gt;&lt;span&gt;&lt;span style="FONT-SIZE: 10pt"&gt;7) dela likovne umetnosti;&lt;/span&gt;&lt;/span&gt;&lt;/div&gt;
&lt;div style="MARGIN: auto 0cm"&gt;&lt;span&gt;&lt;span style="FONT-SIZE: 10pt"&gt;8) kartografskih dela;&lt;/span&gt;&lt;/span&gt;&lt;/div&gt;
&lt;div style="MARGIN: auto 0cm"&gt;&lt;span&gt;&lt;span style="FONT-SIZE: 10pt"&gt;9) idejnih projekata, skica, crteža i plastičnih dela koja se odnose na arhitekturu, geografiju, topografiju ili koju drugu oblast nauke ili umetnosti;&lt;/span&gt;&lt;/span&gt;&lt;/div&gt;
&lt;div style="MARGIN: auto 0cm"&gt;&lt;span&gt;&lt;span style="FONT-SIZE: 10pt"&gt;10) stripova, ukrštenica i slično;&lt;/span&gt;&lt;/span&gt;&lt;/div&gt;
&lt;div style="MARGIN: auto 0cm"&gt;&lt;span&gt;&lt;span style="FONT-SIZE: 10pt"&gt;11) redakcijskih dela koja s obzirom na izbor i raspored građe, predstavljaju samostalnu duhovnu tvorevinu;&lt;/span&gt;&lt;/span&gt;&lt;/div&gt;
&lt;div style="MARGIN: auto 0cm"&gt;&lt;span&gt;&lt;span style="FONT-SIZE: 10pt"&gt;12) prevoda, lekture, aranžmana muzičke obrade i druge prerade autorskih dela;&lt;/span&gt;&lt;/span&gt;&lt;/div&gt;
&lt;div style="MARGIN: auto 0cm"&gt;&lt;span&gt;&lt;span style="FONT-SIZE: 10pt"&gt;13) nagrada na konkursima za izradu umetničkih, naučnih, stručnih i ostalih autorskih dela, nagrada na konkursima za izradu idejnih projekata, kao i nagrada za postignuti uspeh u nauci i umetnosti, ako ovim zakonom nije drukčije određeno;&lt;/span&gt;&lt;/span&gt;&lt;/div&gt;
&lt;div style="MARGIN: auto 0cm"&gt;&lt;span&gt;&lt;span style="FONT-SIZE: 10pt"&gt;14) izvođenja muzičkih, književnih i drugih dela;&lt;/span&gt;&lt;/span&gt;&lt;/div&gt;
&lt;div style="MARGIN: auto 0cm"&gt;&lt;span&gt;&lt;span style="FONT-SIZE: 10pt"&gt;15) korišćenja izvedenih muzičkih materijala;&lt;/span&gt;&lt;/span&gt;&lt;/div&gt;
&lt;div style="MARGIN: auto 0cm"&gt;&lt;span&gt;&lt;span style="FONT-SIZE: 10pt"&gt;16) izrada prototipa umetničkih predmeta koji se ustupaju preduzećima kao modeli za umnožavanje (proizvodnju) takvih predmeta;&lt;/span&gt;&lt;/span&gt;&lt;/div&gt;
&lt;div style="MARGIN: auto 0cm"&gt;&lt;span&gt;&lt;span style="FONT-SIZE: 10pt"&gt;17) likovnih dela iz oblasti primenjenih umetnosti;&lt;/span&gt;&lt;/span&gt;&lt;/div&gt;
&lt;div style="MARGIN: auto 0cm"&gt;&lt;span&gt;&lt;span style="FONT-SIZE: 10pt"&gt;18) ostalih autorskih dela.&lt;/span&gt;&lt;/span&gt;&lt;/div&gt;
&lt;div style="MARGIN: auto 0cm"&gt;&lt;span&gt;&lt;span style="FONT-SIZE: 10pt"&gt;Likovnim delom iz oblasti primenjenih umetnosti iz stava 1. tačka 17) ovog člana smatraju se unikati koje je autor sam izradio po sopstvenoj zamisli - u nacrtu ili u materijalu - u granama primenjenih umetnosti, kao što su:&lt;/span&gt;&lt;/span&gt;&lt;/div&gt;
&lt;div style="MARGIN: auto 0cm"&gt;&lt;span&gt;&lt;span style="FONT-SIZE: 10pt"&gt;1) plastična dela od raznih materijala (kamen, drago kamenje, drvo, metal, plemeniti metali, staklo, plastika i drugo);&lt;/span&gt;&lt;/span&gt;&lt;/div&gt;
&lt;div style="MARGIN: auto 0cm"&gt;&lt;span&gt;&lt;span style="FONT-SIZE: 10pt"&gt;2) umetnička keramika;&lt;/span&gt;&lt;/span&gt;&lt;/div&gt;
&lt;div style="MARGIN: auto 0cm"&gt;&lt;span&gt;&lt;span style="FONT-SIZE: 10pt"&gt;3) radovi iz oblasti unutrašnje arhitekture, fasadne arhitekture, oblikovanja prostora, kao i obavljanje nadzora nad izvođenjem tih radova;&lt;/span&gt;&lt;/span&gt;&lt;/div&gt;
&lt;div style="MARGIN: auto 0cm"&gt;&lt;span&gt;&lt;span style="FONT-SIZE: 10pt"&gt;4) umetnička rešenja iz oblasti hortikulture;&lt;/span&gt;&lt;/span&gt;&lt;/div&gt;
&lt;div style="MARGIN: auto 0cm"&gt;&lt;span&gt;&lt;span style="FONT-SIZE: 10pt"&gt;5) zidno slikarstvo i slikarstvo u prostoru (u tehnikama: freska, grafika, mozaik, intarzija, vitraž, emajl i sl.) kao i intarzirani predmeti i predmeti od emajla;&lt;/span&gt;&lt;/span&gt;&lt;/div&gt;
&lt;div style="MARGIN: auto 0cm"&gt;&lt;span&gt;&lt;span style="FONT-SIZE: 10pt"&gt;6) umetnička grafička rešenja (plakati, prigodna grafika, serigrafija, oprema knjiga, časopisa i listova, ambalaža, godišnjaci, katalozi, prospekti, almanasi i sl.);&lt;/span&gt;&lt;/span&gt;&lt;/div&gt;
&lt;div style="MARGIN: auto 0cm"&gt;&lt;span&gt;&lt;span style="FONT-SIZE: 10pt"&gt;7) umetnička fotografija i dela proizvedena postupkom sličnim fotografiji;&lt;/span&gt;&lt;/span&gt;&lt;/div&gt;
&lt;div style="MARGIN: auto 0cm"&gt;&lt;span&gt;&lt;span style="FONT-SIZE: 10pt"&gt;8) umetnička obrada tekstila (tapiserija, tkani tekstil i sl.);&lt;/span&gt;&lt;/span&gt;&lt;/div&gt;
&lt;div style="MARGIN: auto 0cm"&gt;&lt;span&gt;&lt;span style="FONT-SIZE: 10pt"&gt;9) umetnička rešenja za scenografiju i kostimografiju;&lt;/span&gt;&lt;/span&gt;&lt;/div&gt;
&lt;div style="MARGIN: auto 0cm"&gt;&lt;span&gt;&lt;span style="FONT-SIZE: 10pt"&gt;10) modno kreatorstvo;&lt;/span&gt;&lt;/span&gt;&lt;/div&gt;
&lt;div style="MARGIN: auto 0cm"&gt;&lt;span&gt;&lt;span style="FONT-SIZE: 10pt"&gt;11) rešenja za industrijsko oblikovanje;&lt;/span&gt;&lt;/span&gt;&lt;/div&gt;
&lt;div style="MARGIN: auto 0cm"&gt;&lt;span&gt;&lt;span style="FONT-SIZE: 10pt"&gt;12) restauratorska i konzervatorska dela iz oblasti kulture i umetnosti;&lt;/span&gt;&lt;/span&gt;&lt;/div&gt;
&lt;div style="MARGIN: auto 0cm"&gt;&lt;span&gt;&lt;span style="FONT-SIZE: 10pt"&gt;13) idejne skice i crteži u primenjenoj umetnosti, kao i prodati prototipovi primenjene umetnosti, ako su po postojećim običajima zadržali karakter originala.&lt;/span&gt;&lt;/span&gt;&lt;/div&gt;
&lt;div style="MARGIN: auto 0cm"&gt;&lt;span&gt;&lt;span style="FONT-SIZE: 10pt"&gt;Član 52a&lt;/span&gt;&lt;/span&gt;&lt;/div&gt;
&lt;div style="MARGIN: auto 0cm"&gt;&lt;span&gt;&lt;span style="FONT-SIZE: 10pt"&gt;Prihodom od prava srodnih autorskom pravu (u daljem tekstu: srodna prava), smatra se naknada koju obveznik ostvari po osnovu:&lt;/span&gt;&lt;/span&gt;&lt;/div&gt;
&lt;div style="MARGIN: auto 0cm"&gt;&lt;span&gt;&lt;span style="FONT-SIZE: 10pt"&gt;1) prava interpretatora;&lt;/span&gt;&lt;/span&gt;&lt;/div&gt;
&lt;div style="MARGIN: auto 0cm"&gt;&lt;span&gt;&lt;span style="FONT-SIZE: 10pt"&gt;2) prava proizvođača fonograma;&lt;/span&gt;&lt;/span&gt;&lt;/div&gt;
&lt;div style="MARGIN: auto 0cm"&gt;&lt;span&gt;&lt;span style="FONT-SIZE: 10pt"&gt;3) prava proizvođača videograma;&lt;/span&gt;&lt;/span&gt;&lt;/div&gt;
&lt;div style="MARGIN: auto 0cm"&gt;&lt;span&gt;&lt;span style="FONT-SIZE: 10pt"&gt;4) prava proizvođača emisije;&lt;/span&gt;&lt;/span&gt;&lt;/div&gt;
&lt;div style="MARGIN: auto 0cm"&gt;&lt;span&gt;&lt;span style="FONT-SIZE: 10pt"&gt;5) prava proizvođača baze podataka.&lt;/span&gt;&lt;/span&gt;&lt;/div&gt;
&lt;div style="MARGIN: auto 0cm"&gt;&lt;span&gt;&lt;span style="FONT-SIZE: 10pt"&gt;Član 53&lt;/span&gt;&lt;/span&gt;&lt;/div&gt;
&lt;div style="MARGIN: auto 0cm"&gt;&lt;span&gt;&lt;span style="FONT-SIZE: 10pt"&gt;Prihodom od prava industrijske svojine smatra se naknada koju obveznik ostvari po osnovu:&lt;/span&gt;&lt;/span&gt;&lt;/div&gt;
&lt;div style="MARGIN: auto 0cm"&gt;&lt;span&gt;&lt;span style="FONT-SIZE: 10pt"&gt;1) patenata;&lt;/span&gt;&lt;/span&gt;&lt;/div&gt;
&lt;div style="MARGIN: auto 0cm"&gt;&lt;span&gt;&lt;span style="FONT-SIZE: 10pt"&gt;2) malih patenata;&lt;/span&gt;&lt;/span&gt;&lt;/div&gt;
&lt;div style="MARGIN: auto 0cm"&gt;&lt;span&gt;&lt;span style="FONT-SIZE: 10pt"&gt;3) žigova;&lt;/span&gt;&lt;/span&gt;&lt;/div&gt;
&lt;div style="MARGIN: auto 0cm"&gt;&lt;span&gt;&lt;span style="FONT-SIZE: 10pt"&gt;4) modela i uzoraka;&lt;/span&gt;&lt;/span&gt;&lt;/div&gt;
&lt;div style="MARGIN: auto 0cm"&gt;&lt;span&gt;&lt;span style="FONT-SIZE: 10pt"&gt;5) tehničkih unapređenja.&lt;/span&gt;&lt;/span&gt;&lt;/div&gt;
&lt;div style="MARGIN: auto 0cm"&gt;&lt;span&gt;&lt;span style="FONT-SIZE: 10pt"&gt;Poreski obveznik&lt;/span&gt;&lt;/span&gt;&lt;/div&gt;
&lt;div style="MARGIN: auto 0cm"&gt;&lt;span&gt;&lt;span style="FONT-SIZE: 10pt"&gt;Član 54&lt;/span&gt;&lt;/span&gt;&lt;/div&gt;
&lt;div style="MARGIN: auto 0cm"&gt;&lt;span&gt;&lt;span style="FONT-SIZE: 10pt"&gt;Obveznik poreza na prihode od autorskih i srodnih prava i prava industrijske svojine je fizičko lice koje kao autor, nosilac srodnih prava, odnosno vlasnik prava industrijske svojine ostvaruje naknadu po osnovu autorskog i srodnog prava, odnosno prava industrijske svojine.&lt;/span&gt;&lt;/span&gt;&lt;/div&gt;
&lt;div style="MARGIN: auto 0cm"&gt;&lt;span&gt;&lt;span style="FONT-SIZE: 10pt"&gt;Obveznik poreza na prihode od autorskih i srodnih prava i prava industrijske svojine je i naslednik imovinskog autorskog i srodnog prava i prava industrijske svojine i svako drugo fizičko lice koje ostvaruje naknadu po tim osnovama.&lt;/span&gt;&lt;/span&gt;&lt;/div&gt;
&lt;div style="MARGIN: auto 0cm"&gt;&lt;span&gt;&lt;span style="FONT-SIZE: 10pt"&gt;Poreska osnovica&lt;/span&gt;&lt;/span&gt;&lt;/div&gt;
&lt;div style="MARGIN: auto 0cm"&gt;&lt;span&gt;&lt;span style="FONT-SIZE: 10pt"&gt;Član 55&lt;/span&gt;&lt;/span&gt;&lt;/div&gt;
&lt;div style="MARGIN: auto 0cm"&gt;&lt;span&gt;&lt;span style="FONT-SIZE: 10pt"&gt;Oporezivi prihod od autorskih i srodnih prava i prava industrijske svojine čini razlika između bruto prihoda i troškova koje je obveznik imao pri ostvarivanju i očuvanju prihoda, osim ako ovim zakonom nije drukčije propisano.&lt;/span&gt;&lt;/span&gt;&lt;/div&gt;
&lt;div style="MARGIN: auto 0cm"&gt;&lt;span&gt;&lt;span style="FONT-SIZE: 10pt"&gt;Normirani troškovi&lt;/span&gt;&lt;/span&gt;&lt;/div&gt;
&lt;div style="MARGIN: auto 0cm"&gt;&lt;span&gt;&lt;span style="FONT-SIZE: 10pt"&gt;Član 56&lt;/span&gt;&lt;/span&gt;&lt;/div&gt;
&lt;div style="MARGIN: auto 0cm"&gt;&lt;span&gt;&lt;span style="FONT-SIZE: 10pt"&gt;Obvezniku - autoru, odnosno nosiocu srodnog prava priznaju se sledeći normirani troškovi:&lt;/span&gt;&lt;/span&gt;&lt;/div&gt;
&lt;div style="MARGIN: auto 0cm"&gt;&lt;span&gt;&lt;span style="FONT-SIZE: 10pt"&gt;1) za vajarska dela, tapiserije, umetničku keramiku, keramoplastiku, mozaik i vitraž, za umetničku fotografiju, zidno slikarstvo i slikarstvo u prostoru u tehnikama: freska, grafika, intarzija, emajl, intarzirane i emajlirane predmete, kostimografiju, modno kreatorstvo i umetničku obradu tekstila (tkani tekstil, štampani tekstil i sl.) - 60% od bruto prihoda;&lt;/span&gt;&lt;/span&gt;&lt;/div&gt;
&lt;div style="MARGIN: auto 0cm"&gt;&lt;span&gt;&lt;span style="FONT-SIZE: 10pt"&gt;2) za slikarska dela, grafička dela, industrijsko oblikovanje sa izradom modela i maketa, sitnu plastiku, radove vizuelnih komunikacija, radove u oblasti unutrašnje arhitekture i obrade fasada, oblikovanje prostora, radove na području hortikulture, vršenje umetničkog nadzora nad izvođenjem radova u oblasti unutrašnje i fasadne arhitekture, oblikovanja prostora i hortikulture sa izradom modela i maketa, umetnička rešenja za scenografiju, naučna, stručna, književna i publicistička dela, prevođenje, odnosno prevodi, muzička i kinematografska dela i restauratorska i konzervatorska dela u oblasti kulture i umetnosti, za izvođenje umetničkih dela (sviranje i pevanje, pozorišna i filmska gluma, recitovanje), snimanje filmova i idejne skice za tapiseriju i kostimografiju kad se ne izvode u materijalu - 50% od bruto prihoda;&lt;/span&gt;&lt;/span&gt;&lt;/div&gt;
&lt;div style="MARGIN: auto 0cm"&gt;&lt;span&gt;&lt;span style="FONT-SIZE: 10pt"&gt;3) za interpretaciju, odnosno izvođenje estradnih programa zabavne i narodne muzike, proizvodnju fonograma, proizvodnju videograma, proizvodnju emisije, proizvodnju baze podataka i za druga autorska i srodna prava koja nisu navedena u tač. 1) i 2) ovog člana - 40% od bruto prihoda.&lt;/span&gt;&lt;/span&gt;&lt;/div&gt;
&lt;div style="MARGIN: auto 0cm"&gt;&lt;span&gt;&lt;span style="FONT-SIZE: 10pt"&gt;Stvarni troškovi&lt;/span&gt;&lt;/span&gt;&lt;/div&gt;
&lt;div style="MARGIN: auto 0cm"&gt;&lt;span&gt;&lt;span style="FONT-SIZE: 10pt"&gt;Član 57&lt;/span&gt;&lt;/span&gt;&lt;/div&gt;
&lt;div style="MARGIN: auto 0cm"&gt;&lt;span&gt;&lt;span style="FONT-SIZE: 10pt"&gt;Obveznicima iz člana 54. ovog zakona, priznaje se kao trošak u punom iznosu naknada koju plaćaju za usluge odgovarajućoj autorskoj agenciji, organizaciji za zaštitu muzičkog autorskog prava i preduzećima i drugim pravnim licima ovlašćenim za prodaju i naplatu prihoda od autorskih dela.&lt;/span&gt;&lt;/span&gt;&lt;/div&gt;
&lt;div style="MARGIN: auto 0cm"&gt;&lt;span&gt;&lt;span style="FONT-SIZE: 10pt"&gt;Obvezniku - autoru i nosiocu srodnih prava, na njegov zahtev, umesto normiranih priznaće se stvarni troškovi koje je imao pri ostvarivanju i očuvanju prihoda, ako za to podnese dokaze.&lt;/span&gt;&lt;/span&gt;&lt;/div&gt;
&lt;div style="MARGIN: auto 0cm"&gt;&lt;span&gt;&lt;span style="FONT-SIZE: 10pt"&gt;Obvezniku - vlasniku prava industrijske svojine, priznaju se kao trošak kod utvrđivanja oporezivog prihoda sledeći stvarni troškovi:&lt;/span&gt;&lt;/span&gt;&lt;/div&gt;
&lt;div style="MARGIN: auto 0cm"&gt;&lt;span&gt;&lt;span style="FONT-SIZE: 10pt"&gt;1) takse i troškovi koji se plaćaju za zaštitu patenata, malih patenata, žigova, modela, uzoraka i tehničkih unapređenja, prema potvrdi nadležnog organa za njihovu zaštitu;&lt;/span&gt;&lt;/span&gt;&lt;/div&gt;
&lt;div style="MARGIN: auto 0cm"&gt;&lt;span&gt;&lt;span style="FONT-SIZE: 10pt"&gt;2) troškovi izrade nacrta i tehničkog opisa patenata, malih patenata, žigova, modela, uzoraka i tehničkih unapređenja, koji su bili sastavni deo prijave kojom se od nadležnog organa traži njihova zaštita, prema potvrdi stručnog lica koje je izradilo te nacrte i tehničke opise i uz mišljenje o realnosti ovih troškova koje izdaje odgovarajuća strukovna organizacija pronalazača;&lt;/span&gt;&lt;/span&gt;&lt;/div&gt;
&lt;div style="MARGIN: auto 0cm"&gt;&lt;span&gt;&lt;span style="FONT-SIZE: 10pt"&gt;3) troškovi za izradu prototipa, potrebnog da bi se patent, mali patent, žig, model, uzorak ili tehničko unapređenje proverili, pod uslovom da su prijavljeni, odnosno zaštićeni. Ako je prototip izrađen u preduzeću, odnosno ustanovi, potvrdu o troškovima izrade izdaje izrađivač. Ako je prototip izradio pronalazač u sopstvenoj režiji, priznaju se stvarni troškovi koje je imao, a mišljenje o realnosti troškova izdaje odgovarajuća strukovna organizacija pronalazača.&lt;/span&gt;&lt;/span&gt;&lt;/div&gt;
&lt;div style="MARGIN: auto 0cm"&gt;&lt;span&gt;&lt;span style="FONT-SIZE: 10pt"&gt;Poreska stopa&lt;/span&gt;&lt;/span&gt;&lt;/div&gt;
&lt;div style="MARGIN: auto 0cm"&gt;&lt;span&gt;&lt;span style="FONT-SIZE: 10pt"&gt;Član 58&lt;/span&gt;&lt;/span&gt;&lt;/div&gt;
&lt;div style="MARGIN: auto 0cm"&gt;&lt;span&gt;&lt;span style="FONT-SIZE: 10pt"&gt;Stopa poreza na prihode od autorskih i srodnih prava i prava industrijske svojine iznosi 20%.&lt;/span&gt;&lt;/span&gt;&lt;/div&gt;
&lt;div style="MARGIN: auto 0cm"&gt;&lt;span&gt;&lt;span style="FONT-SIZE: 10pt"&gt;Vremensko razgraničenje prihoda&lt;/span&gt;&lt;/span&gt;&lt;/div&gt;
&lt;div style="MARGIN: auto 0cm"&gt;&lt;span&gt;&lt;span style="FONT-SIZE: 10pt"&gt;Član 59&lt;/span&gt;&lt;/span&gt;&lt;/div&gt;
&lt;div style="MARGIN: auto 0cm"&gt;&lt;span&gt;&lt;span style="FONT-SIZE: 10pt"&gt;Prihodi od autorskih i srodnih prava i prava industrijske svojine koje je obveznik - autor, nosilac srodnih prava ili vlasnik prava industrijske svojine ostvario za delo koje je stvarao duže od jedne godine, prilikom utvrđivanja prihoda, dele se, na zahtev obveznika, na onoliko jednakih delova koliko je godina delo stvarano, a ne duže od pet.&lt;/span&gt;&lt;/span&gt;&lt;/div&gt;
&lt;div style="MARGIN: auto 0cm"&gt;&lt;span&gt;&lt;span style="FONT-SIZE: 10pt"&gt;U slučaju iz stava 1. ovog člana u svakoj godini oporezuje se srazmerni deo prihoda.&lt;/span&gt;&lt;/span&gt;&lt;/div&gt;
&lt;div style="MARGIN: auto 0cm"&gt;&lt;span&gt;&lt;span style="FONT-SIZE: 10pt"&gt;Procena poreske osnovice&lt;/span&gt;&lt;/span&gt;&lt;/div&gt;
&lt;div style="MARGIN: auto 0cm"&gt;&lt;span&gt;&lt;span style="FONT-SIZE: 10pt"&gt;Član 60&lt;/span&gt;&lt;/span&gt;&lt;/div&gt;
&lt;div style="MARGIN: auto 0cm"&gt;&lt;span&gt;&lt;span style="FONT-SIZE: 10pt"&gt;Ako Poreska uprava utvrdi da je interpretator, menadžer ili drugo angažovano lice po osnovu estradnog programa zabavne i narodne muzike ili drugog zabavnog programa ostvarilo prihod, a nije zaključilo ugovor sa organizatorom takvog programa, ili oceni da je ostvareni prihod veći od ugovorenog prihoda, bruto prihod se utvrđuje procenom u skladu sa zakonom koji uređuje poreski postupak i poresku administraciju, a oporezuje bez priznavanja normiranih, odnosno stvarnih troškova.&lt;/span&gt;&lt;/span&gt;&lt;/div&gt;
&lt;div style="MARGIN: auto 0cm"&gt;&lt;span&gt;&lt;span style="FONT-SIZE: 10pt"&gt;Glava peta&lt;/span&gt;&lt;/span&gt;&lt;/div&gt;
&lt;div style="MARGIN: auto 0cm"&gt;&lt;span&gt;&lt;span style="FONT-SIZE: 10pt"&gt;POREZ NA PRIHODE OD KAPITALA&lt;/span&gt;&lt;/span&gt;&lt;/div&gt;
&lt;div style="MARGIN: auto 0cm"&gt;&lt;span&gt;&lt;span style="FONT-SIZE: 10pt"&gt;Predmet oporezivanja&lt;/span&gt;&lt;/span&gt;&lt;/div&gt;
&lt;div style="MARGIN: auto 0cm"&gt;&lt;span&gt;&lt;span style="FONT-SIZE: 10pt"&gt;Član 61&lt;/span&gt;&lt;/span&gt;&lt;/div&gt;
&lt;div style="MARGIN: auto 0cm"&gt;&lt;span&gt;&lt;span style="FONT-SIZE: 10pt"&gt;Prihodom od kapitala smatraju se:&lt;/span&gt;&lt;/span&gt;&lt;/div&gt;
&lt;div style="MARGIN: auto 0cm"&gt;&lt;span&gt;&lt;span style="FONT-SIZE: 10pt"&gt;1) kamata po osnovu zajma, štednih i drugih depozita (oročenih ili po viđenju) i po osnovu dužničkih i sličnih hartija od vrednosti;&lt;/span&gt;&lt;/span&gt;&lt;/div&gt;
&lt;div style="MARGIN: auto 0cm"&gt;&lt;span&gt;&lt;span style="FONT-SIZE: 10pt"&gt;2) dividende i udeli u dobiti;&lt;/span&gt;&lt;/span&gt;&lt;/div&gt;
&lt;div style="MARGIN: auto 0cm"&gt;&lt;span&gt;&lt;span style="FONT-SIZE: 10pt"&gt;3) primanja zaposlenih i članova uprave privrednog društva po osnovu učešća u dobiti - u novcu ili putem dodele ili opcijske kupovine sopstvenih akcija;&lt;/span&gt;&lt;/span&gt;&lt;/div&gt;
&lt;div style="MARGIN: auto 0cm"&gt;&lt;span&gt;&lt;span style="FONT-SIZE: 10pt"&gt;4) uzimanje iz imovine i korišćenje usluga privrednog društva od strane vlasnika privrednog društva za njihove privatne potrebe, izvršene u skladu sa zakonom (u daljem tekstu: uzimanje iz imovine privrednog društva);&lt;/span&gt;&lt;/span&gt;&lt;/div&gt;
&lt;div style="MARGIN: auto 0cm"&gt;&lt;span&gt;&lt;span style="FONT-SIZE: 10pt"&gt;5) primanje člana otvorenog investicionog fonda po osnovu prava na srazmerni deo prihoda od investicione jedinice tog fonda.&lt;/span&gt;&lt;/span&gt;&lt;/div&gt;
&lt;div style="MARGIN: auto 0cm"&gt;&lt;span&gt;&lt;span style="FONT-SIZE: 10pt"&gt;Kamatom, u smislu stava 1. tačka 1) ovog člana, smatra se i deo prihoda ostvaren kod otuđenja ili otkupa diskontne dužničke hartije od vrednosti koji predstavlja razliku između nabavne i prodajne cene, odnosno između nabavne i otkupne cene diskontne dužničke hartije od vrednosti.&lt;/span&gt;&lt;/span&gt;&lt;/div&gt;
&lt;div style="MARGIN: auto 0cm"&gt;&lt;span&gt;&lt;span style="FONT-SIZE: 10pt"&gt;Za diskontnu dužničku hartiju od vrednosti iz stava 2. ovog člana smatra se i bezkuponska dužnička hartija od vrednosti.&lt;/span&gt;&lt;/span&gt;&lt;/div&gt;
&lt;div style="MARGIN: auto 0cm"&gt;&lt;span&gt;&lt;span style="FONT-SIZE: 10pt"&gt;Kamatom po kuponskoj dužničkoj hartiji od vrednosti ne smatra se onaj deo razlike u ceni koji predstavlja kapitalni dobitak.&lt;/span&gt;&lt;/span&gt;&lt;/div&gt;
&lt;div style="MARGIN: auto 0cm"&gt;&lt;span&gt;&lt;span style="FONT-SIZE: 10pt"&gt;Ministar finansija bliže uređuje način utvrđivanja kamate i kapitalnog dobitka iz stava 4. ovog člana.&lt;/span&gt;&lt;/span&gt;&lt;/div&gt;
&lt;div style="MARGIN: auto 0cm"&gt;&lt;span&gt;&lt;span style="FONT-SIZE: 10pt"&gt;Član 61a&lt;/span&gt;&lt;/span&gt;&lt;/div&gt;
&lt;div style="MARGIN: auto 0cm"&gt;&lt;span&gt;&lt;span style="FONT-SIZE: 10pt"&gt;Prihod od dividende umanjuje se, pre utvrđivanja poreske osnovice, za iznos godišnje rate prodajne cene po osnovu kupovine društvenog i državnog kapitala, odnosno imovine javnom aukcijom, u smislu propisa kojima se uređuju uslovi i postupak promene vlasništva društvenog, odnosno državnog kapitala, uplaćene pre isplate dividende, a najviše do iznosa isplaćene dividende.&lt;/span&gt;&lt;/span&gt;&lt;/div&gt;
&lt;div style="MARGIN: auto 0cm"&gt;&lt;span&gt;&lt;span style="FONT-SIZE: 10pt"&gt;Poreski obveznik&lt;/span&gt;&lt;/span&gt;&lt;/div&gt;
&lt;div style="MARGIN: auto 0cm"&gt;&lt;span&gt;&lt;span style="FONT-SIZE: 10pt"&gt;Član 62&lt;/span&gt;&lt;/span&gt;&lt;/div&gt;
&lt;div style="MARGIN: auto 0cm"&gt;&lt;span&gt;&lt;span style="FONT-SIZE: 10pt"&gt;Obveznik poreza na prihode od kapitala je fizičko lice koje ostvaruje te prihode.&lt;/span&gt;&lt;/span&gt;&lt;/div&gt;
&lt;div style="MARGIN: auto 0cm"&gt;&lt;span&gt;&lt;span style="FONT-SIZE: 10pt"&gt;Poreska osnovica&lt;/span&gt;&lt;/span&gt;&lt;/div&gt;
&lt;div style="MARGIN: auto 0cm"&gt;&lt;span&gt;&lt;span style="FONT-SIZE: 10pt"&gt;Član 63&lt;/span&gt;&lt;/span&gt;&lt;/div&gt;
&lt;div style="MARGIN: auto 0cm"&gt;&lt;span&gt;&lt;span style="FONT-SIZE: 10pt"&gt;Oporezivi prihod od kapitala čini ostvarena kamata iz člana 61. stav 1. tačka 1) ovog zakona, kao i pozitivna razlika ostvarena otuđenjem ili otkupom diskontne dužničke hartije od vrednosti iz člana 61. st. 2. i 3. ovog zakona, za period od dana sticanja do dana otuđenja ili otkupa te hartije.&lt;/span&gt;&lt;/span&gt;&lt;/div&gt;
&lt;div style="MARGIN: auto 0cm"&gt;&lt;span&gt;&lt;span style="FONT-SIZE: 10pt"&gt;Oporezivi prihod od kapitala iz člana 61. stav 1. tač. 2) do 5) ovog zakona čini prihod isplaćen (raspodeljen) obvezniku, odnosno ostvaren uzimanjem iz imovine privrednog društva, kao i primanje po osnovu prava člana otvorenog investicionog fonda na srazmerni deo prihoda od investicione jedinice. Ako je primanje ostvareno u nenovčanom obliku, vrednost tog primanja se procenjuje prema uporedivoj tržišnoj vrednosti. &lt;/span&gt;&lt;/span&gt;&lt;/div&gt;
&lt;div style="MARGIN: auto 0cm"&gt;&lt;span&gt;&lt;span style="FONT-SIZE: 10pt"&gt;Izuzetno od stava 2. ovog člana, oporezivi prihod od kapitala po osnovu dividendi i udela u dobiti, odnosno po osnovu prava na srazmeran deo prihoda investicione jedinice, iz člana 61. stav 1. tač. 2) i 5) ovog zakona, za rezidenta Republike čini 50% bruto dividendi ili udela u dobiti isplaćenih (raspodeljenih) obvezniku, odnosno prihoda od investicione jedinice po osnovu srazmernog dela.&lt;/span&gt;&lt;/span&gt;&lt;/div&gt;
&lt;div style="MARGIN: auto 0cm"&gt;&lt;span&gt;&lt;span style="FONT-SIZE: 10pt"&gt;Poreska stopa&lt;/span&gt;&lt;/span&gt;&lt;/div&gt;
&lt;div style="MARGIN: auto 0cm"&gt;&lt;span&gt;&lt;span style="FONT-SIZE: 10pt"&gt;Član 64&lt;/span&gt;&lt;/span&gt;&lt;/div&gt;
&lt;div style="MARGIN: auto 0cm"&gt;&lt;span&gt;&lt;span style="FONT-SIZE: 10pt"&gt;Stopa poreza na prihode od kapitala iznosi 20%.&lt;/span&gt;&lt;/span&gt;&lt;/div&gt;
&lt;div style="MARGIN: auto 0cm"&gt;&lt;span&gt;&lt;span style="FONT-SIZE: 10pt"&gt;Poreska oslobođenja&lt;/span&gt;&lt;/span&gt;&lt;/div&gt;
&lt;div style="MARGIN: auto 0cm"&gt;&lt;span&gt;&lt;span style="FONT-SIZE: 10pt"&gt;Član 65&lt;/span&gt;&lt;/span&gt;&lt;/div&gt;
&lt;div style="MARGIN: auto 0cm"&gt;&lt;span&gt;&lt;span style="FONT-SIZE: 10pt"&gt;Ne plaća se porez na prihode od kapitala na kamatu:&lt;/span&gt;&lt;/span&gt;&lt;/div&gt;
&lt;div style="MARGIN: auto 0cm"&gt;&lt;span&gt;&lt;span style="FONT-SIZE: 10pt"&gt;1) na dinarska sredstva po osnovu štednih i drugih depozita (oročenih ili po viđenju);&lt;/span&gt;&lt;/span&gt;&lt;/div&gt;
&lt;div style="MARGIN: auto 0cm"&gt;&lt;span&gt;&lt;span style="FONT-SIZE: 10pt"&gt;2) po osnovu dužničkih hartija od vrednosti, u smislu propisa kojima je uređeno tržište hartija od vrednosti i drugih finansijskih instrumenata, čiji je izdavalac Republika, autonomna pokrajina, jedinica lokalne samouprave ili Narodna banka Srbije;&lt;/span&gt;&lt;/span&gt;&lt;/div&gt;
&lt;div style="MARGIN: auto 0cm"&gt;&lt;span&gt;&lt;span style="FONT-SIZE: 10pt"&gt;3) (&lt;em&gt;brisana&lt;/em&gt;).&lt;/span&gt;&lt;/span&gt;&lt;/div&gt;
&lt;div style="MARGIN: auto 0cm"&gt;&lt;span&gt;&lt;span style="FONT-SIZE: 10pt"&gt;Glava šesta&lt;/span&gt;&lt;/span&gt;&lt;/div&gt;
&lt;div style="MARGIN: auto 0cm"&gt;&lt;span&gt;&lt;span style="FONT-SIZE: 10pt"&gt;POREZ NA PRIHODE OD NEPOKRETNOSTI&lt;/span&gt;&lt;/span&gt;&lt;/div&gt;
&lt;div style="MARGIN: auto 0cm"&gt;&lt;span&gt;&lt;span style="FONT-SIZE: 10pt"&gt;Predmet oporezivanja&lt;/span&gt;&lt;/span&gt;&lt;/div&gt;
&lt;div style="MARGIN: auto 0cm"&gt;&lt;span&gt;&lt;span style="FONT-SIZE: 10pt"&gt;Član 66&lt;/span&gt;&lt;/span&gt;&lt;/div&gt;
&lt;div style="MARGIN: auto 0cm"&gt;&lt;span&gt;&lt;span style="FONT-SIZE: 10pt"&gt;Prihodima od nepokretnosti smatraju se prihodi koje obveznik ostvari izdavanjem u zakup ili podzakup nepokretnosti, a naročito: zemljišta, stambenih i poslovnih zgrada, delova tih zgrada, stanova, delova stanova, poslovnih prostorija i garaža.&lt;/span&gt;&lt;/span&gt;&lt;/div&gt;
&lt;div style="MARGIN: auto 0cm"&gt;&lt;span&gt;&lt;span style="FONT-SIZE: 10pt"&gt;Prihode od nepokretnosti iz stava 1. ovog člana čine ostvarena zakupnina i vrednost svih realizovanih obaveza i usluga na koje se obavezao zakupac, odnosno podzakupac.&lt;/span&gt;&lt;/span&gt;&lt;/div&gt;
&lt;div style="MARGIN: auto 0cm"&gt;&lt;span&gt;&lt;span style="FONT-SIZE: 10pt"&gt;Poreski obveznik&lt;/span&gt;&lt;/span&gt;&lt;/div&gt;
&lt;div style="MARGIN: auto 0cm"&gt;&lt;span&gt;&lt;span style="FONT-SIZE: 10pt"&gt;Član 67&lt;/span&gt;&lt;/span&gt;&lt;/div&gt;
&lt;div style="MARGIN: auto 0cm"&gt;&lt;span&gt;&lt;span style="FONT-SIZE: 10pt"&gt;Obveznik poreza na prihode od nepokretnosti je fizičko lice koje izdavanjem u zakup ili podzakup nepokretnosti ostvari prihode po tom osnovu.&lt;/span&gt;&lt;/span&gt;&lt;/div&gt;
&lt;div style="MARGIN: auto 0cm"&gt;&lt;span&gt;&lt;span style="FONT-SIZE: 10pt"&gt;Obveznikom u smislu stava 1. ovog člana ne smatra se preduzetnik koji nepokretnosti izdaje u zakup ili podzakup u okviru obavljanja registrovane samostalne delatnosti.&lt;/span&gt;&lt;/span&gt;&lt;/div&gt;
&lt;div style="MARGIN: auto 0cm"&gt;&lt;span&gt;&lt;span style="FONT-SIZE: 10pt"&gt;Poreska osnovica&lt;/span&gt;&lt;/span&gt;&lt;/div&gt;
&lt;div style="MARGIN: auto 0cm"&gt;&lt;span&gt;&lt;span style="FONT-SIZE: 10pt"&gt;Član 68&lt;/span&gt;&lt;/span&gt;&lt;/div&gt;
&lt;div style="MARGIN: auto 0cm"&gt;&lt;span&gt;&lt;span style="FONT-SIZE: 10pt"&gt;Oporezivi prihod od nepokretnosti čini bruto prihod iz člana 66. stav 2. ovog zakona, umanjen za normirane troškove u visini od 20%.&lt;/span&gt;&lt;/span&gt;&lt;/div&gt;
&lt;div style="MARGIN: auto 0cm"&gt;&lt;span&gt;&lt;span style="FONT-SIZE: 10pt"&gt;Izuzetno od stava 1. ovog člana, kod utvrđivanja oporezivog prihoda od nepokretnosti ostvarenog po osnovu iznajmljivanja stanova, soba i postelja putnicima i turistima za koje je plaćena boravišna taksa, normirani troškovi se priznaju u visini od 50% od bruto prihoda.&lt;/span&gt;&lt;/span&gt;&lt;/div&gt;
&lt;div style="MARGIN: auto 0cm"&gt;&lt;span&gt;&lt;span style="FONT-SIZE: 10pt"&gt;Obvezniku poreza na prihode od nepokretnosti, na njegov zahtev, umesto normiranih troškova priznaće se stvarni troškovi koje je imao pri ostvarivanju i očuvanju prihoda, ako za to podnese dokaze.&lt;/span&gt;&lt;/span&gt;&lt;/div&gt;
&lt;div style="MARGIN: auto 0cm"&gt;&lt;span&gt;&lt;span style="FONT-SIZE: 10pt"&gt;Stvarnim troškovima smatra se i iznos jednogodišnje amortizacije, obračunate primenom proporcionalne metode po stopi iz nomenklature sredstava za amortizaciju. &lt;/span&gt;&lt;/span&gt;&lt;/div&gt;
&lt;div style="MARGIN: auto 0cm"&gt;&lt;span&gt;&lt;span style="FONT-SIZE: 10pt"&gt;Ako je obveznik zakupac koji nepokretnost izdaje u podzakup, od zakupnine koju ostvaruje odbija se zakupnina koju plaća zakupodavcu.&lt;/span&gt;&lt;/span&gt;&lt;/div&gt;
&lt;div style="MARGIN: auto 0cm"&gt;&lt;span&gt;&lt;span style="FONT-SIZE: 10pt"&gt;Poreska stopa&lt;/span&gt;&lt;/span&gt;&lt;/div&gt;
&lt;div style="MARGIN: auto 0cm"&gt;&lt;span&gt;&lt;span style="FONT-SIZE: 10pt"&gt;Član 69&lt;/span&gt;&lt;/span&gt;&lt;/div&gt;
&lt;div style="MARGIN: auto 0cm"&gt;&lt;span&gt;&lt;span style="FONT-SIZE: 10pt"&gt;Stopa poreza na prihode od nepokretnosti iznosi 20%.&lt;/span&gt;&lt;/span&gt;&lt;/div&gt;
&lt;div style="MARGIN: auto 0cm"&gt;&lt;span&gt;&lt;span style="FONT-SIZE: 10pt"&gt;Paušalno oporezivanje&lt;/span&gt;&lt;/span&gt;&lt;/div&gt;
&lt;div style="MARGIN: auto 0cm"&gt;&lt;span&gt;&lt;a name="clan_70"&gt;&lt;span style="FONT-SIZE: 10pt"&gt;Član 70&lt;/span&gt;&lt;/a&gt;&lt;/span&gt;&lt;/div&gt;
&lt;div style="MARGIN: auto 0cm"&gt;&lt;span&gt;&lt;span&gt;&lt;span style="FONT-SIZE: 10pt"&gt;Ako je prijavljeni prihod od nepokretnosti manji od onog koji bi se mogao postići na tržištu, nadležni poreski organ će prihod od nepokretnosti utvrditi u visini prihoda koji se mogu postići na tržištu.&lt;/span&gt;&lt;/span&gt;&lt;/span&gt;&lt;/div&gt;
&lt;div style="MARGIN: auto 0cm"&gt;&lt;span&gt;&lt;span&gt;&lt;span style="FONT-SIZE: 10pt"&gt;Kao prihod iz stava 1. ovog člana uzima se zakupnina koja se može postići prema mesnim prilikama, upoređivanjem sa zakupninom za slične objekte koji se izdaju u zakup pod približno sličnim uslovima.&lt;/span&gt;&lt;/span&gt;&lt;/span&gt;&lt;/div&gt;
&lt;div style="MARGIN: auto 0cm"&gt;&lt;span&gt;&lt;span&gt;&lt;span style="FONT-SIZE: 10pt"&gt;Vremensko razgraničenje prihoda&lt;/span&gt;&lt;/span&gt;&lt;/span&gt;&lt;/div&gt;
&lt;div style="MARGIN: auto 0cm"&gt;&lt;span&gt;&lt;span&gt;&lt;a name="clan_71"&gt;&lt;span style="FONT-SIZE: 10pt"&gt;Član 71&lt;/span&gt;&lt;/a&gt;&lt;/span&gt;&lt;/span&gt;&lt;/div&gt;
&lt;div style="MARGIN: auto 0cm"&gt;&lt;span&gt;&lt;span&gt;&lt;span&gt;&lt;span style="FONT-SIZE: 10pt"&gt;Prihodi od nepokretnosti u vidu zakupnine koja je primljena za više godina odjednom, prilikom utvrđivanja prihoda, dele se na zahtev obveznika na onoliko jednakih delova koliki je broj godina za koju je zakupnina plaćena, a ne duže od pet.&lt;/span&gt;&lt;/span&gt;&lt;/span&gt;&lt;/span&gt;&lt;/div&gt;
&lt;div style="MARGIN: auto 0cm"&gt;&lt;span&gt;&lt;span&gt;&lt;span&gt;&lt;span style="FONT-SIZE: 10pt"&gt;U slučaju iz stava 1. ovog člana u svakoj godini oporezuje se srazmerni deo prihoda.&lt;/span&gt;&lt;/span&gt;&lt;/span&gt;&lt;/span&gt;&lt;/div&gt;
&lt;div style="MARGIN: auto 0cm"&gt;&lt;span&gt;&lt;span&gt;&lt;span&gt;&lt;span style="FONT-SIZE: 10pt"&gt;Glava sedma&lt;/span&gt;&lt;/span&gt;&lt;/span&gt;&lt;/span&gt;&lt;/div&gt;
&lt;div style="MARGIN: auto 0cm"&gt;&lt;span&gt;&lt;span&gt;&lt;span&gt;&lt;span style="FONT-SIZE: 10pt"&gt;POREZ NA KAPITALNE DOBITKE&lt;/span&gt;&lt;/span&gt;&lt;/span&gt;&lt;/span&gt;&lt;/div&gt;
&lt;div style="MARGIN: auto 0cm"&gt;&lt;span&gt;&lt;span&gt;&lt;span&gt;&lt;span style="FONT-SIZE: 10pt"&gt;Pojam kapitalnog dobitka i kapitalnog gubitka&lt;/span&gt;&lt;/span&gt;&lt;/span&gt;&lt;/span&gt;&lt;/div&gt;
&lt;div style="MARGIN: auto 0cm"&gt;&lt;span&gt;&lt;span&gt;&lt;span&gt;&lt;a name="clan_72"&gt;&lt;span style="FONT-SIZE: 10pt"&gt;Član 72&lt;/span&gt;&lt;/a&gt;&lt;/span&gt;&lt;/span&gt;&lt;/span&gt;&lt;/div&gt;
&lt;div style="MARGIN: auto 0cm"&gt;&lt;span&gt;&lt;span&gt;&lt;span&gt;&lt;span&gt;&lt;span style="FONT-SIZE: 10pt"&gt;Kapitalnim dobitkom smatra se prihod koji obveznik ostvari prodajom, odnosno drugim prenosom uz naknadu (u daljem tekstu: prodaja):&lt;/span&gt;&lt;/span&gt;&lt;/span&gt;&lt;/span&gt;&lt;/span&gt;&lt;/div&gt;
&lt;div style="MARGIN: auto 0cm"&gt;&lt;span&gt;&lt;span&gt;&lt;span&gt;&lt;span&gt;&lt;span style="FONT-SIZE: 10pt"&gt;1) stvarnih prava na nepokretnostima;&lt;/span&gt;&lt;/span&gt;&lt;/span&gt;&lt;/span&gt;&lt;/span&gt;&lt;/div&gt;
&lt;div style="MARGIN: auto 0cm"&gt;&lt;span&gt;&lt;span&gt;&lt;span&gt;&lt;span&gt;&lt;span style="FONT-SIZE: 10pt"&gt;2) trajnog prava korišćenja i prava gradnje na gradskom građevinskom zemljištu;&lt;/span&gt;&lt;/span&gt;&lt;/span&gt;&lt;/span&gt;&lt;/span&gt;&lt;/div&gt;
&lt;div style="MARGIN: auto 0cm"&gt;&lt;span&gt;&lt;span&gt;&lt;span&gt;&lt;span&gt;&lt;span style="FONT-SIZE: 10pt"&gt;3) prava intelektualne svojine;&lt;/span&gt;&lt;/span&gt;&lt;/span&gt;&lt;/span&gt;&lt;/span&gt;&lt;/div&gt;
&lt;div style="MARGIN: auto 0cm"&gt;&lt;span&gt;&lt;span&gt;&lt;span&gt;&lt;span&gt;&lt;span style="FONT-SIZE: 10pt"&gt;4) udela u imovini pravnih lica, akcija i ostalih hartija od vrednosti, osim dužničkih hartija od vrednosti;&lt;/span&gt;&lt;/span&gt;&lt;/span&gt;&lt;/span&gt;&lt;/span&gt;&lt;/div&gt;
&lt;div style="MARGIN: auto 0cm"&gt;&lt;span&gt;&lt;span&gt;&lt;span&gt;&lt;span&gt;&lt;span style="FONT-SIZE: 10pt"&gt;5) investicione jedinice otkupljene od strane otvorenog investicionog fonda, saglasno zakonu koji uređuje investicione fondove;&lt;/span&gt;&lt;/span&gt;&lt;/span&gt;&lt;/span&gt;&lt;/span&gt;&lt;/div&gt;
&lt;div style="MARGIN: auto 0cm"&gt;&lt;span&gt;&lt;span&gt;&lt;span&gt;&lt;span&gt;&lt;span style="FONT-SIZE: 10pt"&gt;6) investicione jedinice dobrovoljnog penzijskog fonda;&lt;/span&gt;&lt;/span&gt;&lt;/span&gt;&lt;/span&gt;&lt;/span&gt;&lt;/div&gt;
&lt;div style="MARGIN: auto 0cm"&gt;&lt;span&gt;&lt;span&gt;&lt;span&gt;&lt;span&gt;&lt;span style="FONT-SIZE: 10pt"&gt;7) akumuliranih sredstava po osnovu programirane isplate sa računa člana dobrovoljnog penzijskog fonda.&lt;/span&gt;&lt;/span&gt;&lt;/span&gt;&lt;/span&gt;&lt;/span&gt;&lt;/div&gt;
&lt;div style="MARGIN: auto 0cm"&gt;&lt;span&gt;&lt;span&gt;&lt;span&gt;&lt;span&gt;&lt;span style="FONT-SIZE: 10pt"&gt;Izuzetno od stava 1. tačka 4) ovog člana, kapitalnim dobitkom po osnovu kuponske dužničke hartije od vrednosti smatra se onaj deo razlike u ceni koji je utvrđen na način propisan aktom iz člana 61. stav 5. ovog zakona.&lt;/span&gt;&lt;/span&gt;&lt;/span&gt;&lt;/span&gt;&lt;/span&gt;&lt;/div&gt;
&lt;div style="MARGIN: auto 0cm"&gt;&lt;span&gt;&lt;span&gt;&lt;span&gt;&lt;span&gt;&lt;span style="FONT-SIZE: 10pt"&gt;Kapitalnim dobitkom smatra se onaj prihod koji obveznik, kao član otvorenog, zatvorenog, odnosno privatnog investicionog fonda, ostvari kao razliku između kupovne i otkupne cene investicione jedinice, akcija, odnosno udela, saglasno zakonu koji uređuje investicione fondove.&lt;/span&gt;&lt;/span&gt;&lt;/span&gt;&lt;/span&gt;&lt;/span&gt;&lt;/div&gt;
&lt;div style="MARGIN: auto 0cm"&gt;&lt;span&gt;&lt;span&gt;&lt;span&gt;&lt;span&gt;&lt;span style="FONT-SIZE: 10pt"&gt;Kapitalnim dobitkom smatra se onaj deo razlike između akumuliranih sredstava povučenih jednokratnom isplatom, programiranom isplatom ili kupovinom anuiteta iz dobrovoljnog penzijskog fonda i visine uplaćenog penzijskog doprinosa.&lt;/span&gt;&lt;/span&gt;&lt;/span&gt;&lt;/span&gt;&lt;/span&gt;&lt;/div&gt;
&lt;div style="MARGIN: auto 0cm"&gt;&lt;span&gt;&lt;span&gt;&lt;span&gt;&lt;span&gt;&lt;span style="FONT-SIZE: 10pt"&gt;Kapitalni dobitak predstavlja razliku između prodajne cene prava, udela, odnosno hartija od vrednosti i njihove nabavne cene usklađene prema odredbama ovog zakona.&lt;/span&gt;&lt;/span&gt;&lt;/span&gt;&lt;/span&gt;&lt;/span&gt;&lt;/div&gt;
&lt;div style="MARGIN: auto 0cm"&gt;&lt;span&gt;&lt;span&gt;&lt;span&gt;&lt;span&gt;&lt;span style="FONT-SIZE: 10pt"&gt;Kad je razlika iz stava 2. ovog člana negativna, u pitanju je kapitalni gubitak.&lt;/span&gt;&lt;/span&gt;&lt;/span&gt;&lt;/span&gt;&lt;/span&gt;&lt;/div&gt;
&lt;div style="MARGIN: auto 0cm"&gt;&lt;span&gt;&lt;span&gt;&lt;span&gt;&lt;span&gt;&lt;span style="FONT-SIZE: 10pt"&gt;Obveznik koji je pravo, udeo ili hartiju od vrednosti pre prodaje držao u svom portfelju pre 24. januara 1994. godine ne ostvaruje kapitalni dobitak njihovom prodajom.&lt;/span&gt;&lt;/span&gt;&lt;/span&gt;&lt;/span&gt;&lt;/span&gt;&lt;/div&gt;
&lt;div style="MARGIN: auto 0cm"&gt;&lt;span&gt;&lt;span&gt;&lt;span&gt;&lt;span&gt;&lt;span style="FONT-SIZE: 10pt"&gt;Član 72a&lt;/span&gt;&lt;/span&gt;&lt;/span&gt;&lt;/span&gt;&lt;/span&gt;&lt;/div&gt;
&lt;div style="MARGIN: auto 0cm"&gt;&lt;span&gt;&lt;span&gt;&lt;span&gt;&lt;span&gt;&lt;span style="FONT-SIZE: 10pt"&gt;Kapitalni dobitak se ne utvrđuje i ne oporezuje kod prenosa prava, udela ili hartija od vrednosti u sledećim slučajevima:&lt;/span&gt;&lt;/span&gt;&lt;/span&gt;&lt;/span&gt;&lt;/span&gt;&lt;/div&gt;
&lt;div style="MARGIN: auto 0cm"&gt;&lt;span&gt;&lt;span&gt;&lt;span&gt;&lt;span&gt;&lt;span style="FONT-SIZE: 10pt"&gt;1) ako su stečena nasleđem;&lt;/span&gt;&lt;/span&gt;&lt;/span&gt;&lt;/span&gt;&lt;/span&gt;&lt;/div&gt;
&lt;div style="MARGIN: auto 0cm"&gt;&lt;span&gt;&lt;span&gt;&lt;span&gt;&lt;span&gt;&lt;span style="FONT-SIZE: 10pt"&gt;2) ako se prenos vrši između bračnih drugova i krvnih srodnika u pravoj liniji;&lt;/span&gt;&lt;/span&gt;&lt;/span&gt;&lt;/span&gt;&lt;/span&gt;&lt;/div&gt;
&lt;div style="MARGIN: auto 0cm"&gt;&lt;span&gt;&lt;span&gt;&lt;span&gt;&lt;span&gt;&lt;span style="FONT-SIZE: 10pt"&gt;3) ako se prenos vrši između razvedenih bračnih drugova, a u neposrednoj je vezi sa razvodom braka.&lt;/span&gt;&lt;/span&gt;&lt;/span&gt;&lt;/span&gt;&lt;/span&gt;&lt;/div&gt;
&lt;div style="MARGIN: auto 0cm"&gt;&lt;span&gt;&lt;span&gt;&lt;span&gt;&lt;span&gt;&lt;span style="FONT-SIZE: 10pt"&gt;Kapitalni dobitak se ne utvrđuje i ne oporezuje na prihod ostvaren po osnovu prenosa dužničkih hartija od vrednosti, u smislu propisa kojima je uređeno tržište hartija od vrednosti i drugih finansijskih instrumenata, čiji je izdavalac Republika, autonomna pokrajina, jedinica lokalne samouprave ili Narodna banka Srbije.&lt;/span&gt;&lt;/span&gt;&lt;/span&gt;&lt;/span&gt;&lt;/span&gt;&lt;/div&gt;
&lt;div style="MARGIN: auto 0cm"&gt;&lt;span&gt;&lt;span&gt;&lt;span&gt;&lt;span&gt;&lt;span style="FONT-SIZE: 10pt"&gt;Član 72b&lt;/span&gt;&lt;/span&gt;&lt;/span&gt;&lt;/span&gt;&lt;/span&gt;&lt;/div&gt;
&lt;div style="MARGIN: auto 0cm"&gt;&lt;span&gt;&lt;span&gt;&lt;span&gt;&lt;span&gt;&lt;span style="FONT-SIZE: 10pt"&gt;Prenos računa iz postojećeg u drugi dobrovoljni penzijski fond, koji izvrši fond po nalogu i za račun člana dobrovoljnog penzijskog fonda, u skladu sa zakonom koji uređuje dobrovoljne penzijske fondove i penzijske planove, ne smatra se kapitalnim dobitkom.&lt;/span&gt;&lt;/span&gt;&lt;/span&gt;&lt;/span&gt;&lt;/span&gt;&lt;/div&gt;
&lt;div style="MARGIN: auto 0cm"&gt;&lt;span&gt;&lt;span&gt;&lt;span&gt;&lt;span&gt;&lt;span style="FONT-SIZE: 10pt"&gt;Određivanje kapitalnog dobitka&lt;/span&gt;&lt;/span&gt;&lt;/span&gt;&lt;/span&gt;&lt;/span&gt;&lt;/div&gt;
&lt;div style="MARGIN: auto 0cm"&gt;&lt;span&gt;&lt;span&gt;&lt;span&gt;&lt;span&gt;&lt;a name="clan_73"&gt;&lt;span style="FONT-SIZE: 10pt"&gt;Član 73&lt;/span&gt;&lt;/a&gt;&lt;/span&gt;&lt;/span&gt;&lt;/span&gt;&lt;/span&gt;&lt;/div&gt;
&lt;div style="MARGIN: auto 0cm"&gt;&lt;span&gt;&lt;span&gt;&lt;span&gt;&lt;span&gt;&lt;span&gt;&lt;span style="FONT-SIZE: 10pt"&gt;Za svrhu određivanja kapitalnog dobitka, u smislu ovog zakona, prodajnom cenom se smatra ugovorena cena, odnosno tržišna cena koju utvrđuje nadležni poreski organ ako oceni da je ugovorena cena niža od tržišne.&lt;/span&gt;&lt;/span&gt;&lt;/span&gt;&lt;/span&gt;&lt;/span&gt;&lt;/span&gt;&lt;/div&gt;
&lt;div style="MARGIN: auto 0cm"&gt;&lt;span&gt;&lt;span&gt;&lt;span&gt;&lt;span&gt;&lt;span&gt;&lt;span style="FONT-SIZE: 10pt"&gt;Kao ugovorena, odnosno tržišna cena iz stava 1. ovog člana uzima se cena bez poreza na prenos apsolutnih prava.&lt;/span&gt;&lt;/span&gt;&lt;/span&gt;&lt;/span&gt;&lt;/span&gt;&lt;/span&gt;&lt;/div&gt;
&lt;div style="MARGIN: auto 0cm"&gt;&lt;span&gt;&lt;span&gt;&lt;span&gt;&lt;span&gt;&lt;span&gt;&lt;span style="FONT-SIZE: 10pt"&gt;Kod prenosa prava putem razmene za drugo pravo, prodajnom cenom se smatra tržišna cena prava koje se daje u razmenu.&lt;/span&gt;&lt;/span&gt;&lt;/span&gt;&lt;/span&gt;&lt;/span&gt;&lt;/span&gt;&lt;/div&gt;
&lt;div style="MARGIN: auto 0cm"&gt;&lt;span&gt;&lt;span&gt;&lt;span&gt;&lt;span&gt;&lt;span&gt;&lt;span style="FONT-SIZE: 10pt"&gt;Prodajnom cenom investicione jedinice smatra se otkupna cena investicione jedinice koja se sastoji od neto vrednosti imovine otvorenog društva po investicionoj jedinici na dan podnošenja zahteva člana fonda za otkup investicionih jedinica, uvećane za naknadu za kupovinu ukoliko je društvo za upravljanje naplaćuje, saglasno zakonu koji uređuje investicione fondove.&lt;/span&gt;&lt;/span&gt;&lt;/span&gt;&lt;/span&gt;&lt;/span&gt;&lt;/span&gt;&lt;/div&gt;
&lt;div style="MARGIN: auto 0cm"&gt;&lt;span&gt;&lt;span&gt;&lt;span&gt;&lt;span&gt;&lt;span&gt;&lt;span style="FONT-SIZE: 10pt"&gt;Kod povlačenja akumuliranih sredstava iz dobrovoljnog penzijskog fonda, prodajnom cenom se smatra iznos isplaćenih akumuliranih sredstava članu penzijskog fonda na ime njegovog udela u neto imovini penzijskog fonda, saglasno zakonu koji uređuje dobrovoljne penzijske fondove i penzijske planove.&lt;/span&gt;&lt;/span&gt;&lt;/span&gt;&lt;/span&gt;&lt;/span&gt;&lt;/span&gt;&lt;/div&gt;
&lt;div style="MARGIN: auto 0cm"&gt;&lt;span&gt;&lt;span&gt;&lt;span&gt;&lt;span&gt;&lt;span&gt;&lt;span style="FONT-SIZE: 10pt"&gt;Član 74&lt;/span&gt;&lt;/span&gt;&lt;/span&gt;&lt;/span&gt;&lt;/span&gt;&lt;/span&gt;&lt;/div&gt;
&lt;div style="MARGIN: auto 0cm"&gt;&lt;span&gt;&lt;span&gt;&lt;span&gt;&lt;span&gt;&lt;span&gt;&lt;span style="FONT-SIZE: 10pt"&gt;Za svrhu određivanja kapitalnog dobitka, u smislu ovog zakona, nabavnom cenom se smatra cena po kojoj je obveznik stekao pravo, udeo, ili hartiju od vrednosti, odnosno cena koju je utvrdio poreski organ u skladu sa ovim zakonom.&lt;/span&gt;&lt;/span&gt;&lt;/span&gt;&lt;/span&gt;&lt;/span&gt;&lt;/span&gt;&lt;/div&gt;
&lt;div style="MARGIN: auto 0cm"&gt;&lt;span&gt;&lt;span&gt;&lt;span&gt;&lt;span&gt;&lt;span&gt;&lt;span style="FONT-SIZE: 10pt"&gt;Nabavna cena investicione jedinice sastoji se od neto vrednosti imovine otvorenog fonda po investicionoj jedinici na dan uplate, uvećane za naknadu za kupovinu ukoliko je društvo za upravljanje naplaćuje, saglasno zakonu koji uređuje investicione fondove.&lt;/span&gt;&lt;/span&gt;&lt;/span&gt;&lt;/span&gt;&lt;/span&gt;&lt;/span&gt;&lt;/div&gt;
&lt;div style="MARGIN: auto 0cm"&gt;&lt;span&gt;&lt;span&gt;&lt;span&gt;&lt;span&gt;&lt;span&gt;&lt;span style="FONT-SIZE: 10pt"&gt;Kod povlačenja akumuliranih sredstava iz dobrovoljnog penzijskog fonda, nabavnom cenom se smatra iznos novčanih sredstava po osnovu penzijskih doprinosa uplaćenih u dobrovoljni penzijski fond, odnosno iznos novčanih sredstava uplaćenih u dobrovoljni penzijski fond koji odgovara procentu sredstava povučenih programiranom isplatom.&lt;/span&gt;&lt;/span&gt;&lt;/span&gt;&lt;/span&gt;&lt;/span&gt;&lt;/span&gt;&lt;/div&gt;
&lt;div style="MARGIN: auto 0cm"&gt;&lt;span&gt;&lt;span&gt;&lt;span&gt;&lt;span&gt;&lt;span&gt;&lt;span style="FONT-SIZE: 10pt"&gt;Kod prodaje nepokretnosti koju je obveznik sam izgradio, nabavnu cenu iz stava 1. ovog člana čini iznos troškova izgradnje, a ako obveznik ne dokaže iznos troškova izgradnje, tržišna cena nepokretnosti koja je uzeta ili mogla biti uzeta kao osnovica poreza na imovinu u godini nastanka obaveze po osnovu poreza na imovinu.&lt;/span&gt;&lt;/span&gt;&lt;/span&gt;&lt;/span&gt;&lt;/span&gt;&lt;/span&gt;&lt;/div&gt;
&lt;div style="MARGIN: auto 0cm"&gt;&lt;span&gt;&lt;span&gt;&lt;span&gt;&lt;span&gt;&lt;span&gt;&lt;span style="FONT-SIZE: 10pt"&gt;Kod prodaje nepokretnosti u izgradnji, nabavnu cenu iz stava 1. ovog člana čini iznos troškova izgradnje koje je obveznik imao do dana prodaje.&lt;/span&gt;&lt;/span&gt;&lt;/span&gt;&lt;/span&gt;&lt;/span&gt;&lt;/span&gt;&lt;/div&gt;
&lt;div style="MARGIN: auto 0cm"&gt;&lt;span&gt;&lt;span&gt;&lt;span&gt;&lt;span&gt;&lt;span&gt;&lt;span style="FONT-SIZE: 10pt"&gt;Kod hartija od vrednosti koje su kotirane na berzi, nabavnom cenom iz stava 1. ovog člana smatra se cena koju obveznik dokumentuje kao stvarno plaćenu, odnosno, ako to ne učini, najniža zabeležena cena po kojoj se trgovalo u periodu od godinu dana koji prethodi prodaji hartije od vrednosti.&lt;/span&gt;&lt;/span&gt;&lt;/span&gt;&lt;/span&gt;&lt;/span&gt;&lt;/span&gt;&lt;/div&gt;
&lt;div style="MARGIN: auto 0cm"&gt;&lt;span&gt;&lt;span&gt;&lt;span&gt;&lt;span&gt;&lt;span&gt;&lt;span style="FONT-SIZE: 10pt"&gt;Kod hartija od vrednosti koje se ne kotiraju na berzi, nabavnom cenom iz stava 1. ovog člana smatra se cena koju obveznik dokumentuje kao stvarno plaćenu, odnosno, ako to ne učini, njena nominalna vrednost.&lt;/span&gt;&lt;/span&gt;&lt;/span&gt;&lt;/span&gt;&lt;/span&gt;&lt;/span&gt;&lt;/div&gt;
&lt;div style="MARGIN: auto 0cm"&gt;&lt;span&gt;&lt;span&gt;&lt;span&gt;&lt;span&gt;&lt;span&gt;&lt;span style="FONT-SIZE: 10pt"&gt;Nabavna cena iz stava 1. ovog člana uvećava se indeksom rasta cena na malo od dana sticanja do dana prodaje, prema podacima republičkog organa nadležnog za poslove statistike, a u slučaju nepokretnosti i umanjuje po osnovu amortizacije, obračunate primenom proporcionalne metode po stopi iz nomenklature sredstava za amortizaciju.&lt;/span&gt;&lt;/span&gt;&lt;/span&gt;&lt;/span&gt;&lt;/span&gt;&lt;/span&gt;&lt;/div&gt;
&lt;div style="MARGIN: auto 0cm"&gt;&lt;span&gt;&lt;span&gt;&lt;span&gt;&lt;span&gt;&lt;span&gt;&lt;span style="FONT-SIZE: 10pt"&gt;Član 75&lt;/span&gt;&lt;/span&gt;&lt;/span&gt;&lt;/span&gt;&lt;/span&gt;&lt;/span&gt;&lt;/div&gt;
&lt;div style="MARGIN: auto 0cm"&gt;&lt;span&gt;&lt;span&gt;&lt;span&gt;&lt;span&gt;&lt;span&gt;&lt;span style="FONT-SIZE: 10pt"&gt;Ako je pravo, udeo ili hartiju od vrednosti obveznik stekao poklonom ili ugovorom o doživotnom izdržavanju, nabavnom cenom iz člana 74. stav 1. ovog zakona smatra se tržišna cena prava, udela ili hartije od vrednosti koja je uzeta ili je mogla biti uzeta kao osnovica poreza na prenos apsolutnih prava u momentu njihovog sticanja od strane obveznika.&lt;/span&gt;&lt;/span&gt;&lt;/span&gt;&lt;/span&gt;&lt;/span&gt;&lt;/span&gt;&lt;/div&gt;
&lt;div style="MARGIN: auto 0cm"&gt;&lt;span&gt;&lt;span&gt;&lt;span&gt;&lt;span&gt;&lt;span&gt;&lt;span style="FONT-SIZE: 10pt"&gt;Poreska osnovica&lt;/span&gt;&lt;/span&gt;&lt;/span&gt;&lt;/span&gt;&lt;/span&gt;&lt;/span&gt;&lt;/div&gt;
&lt;div style="MARGIN: auto 0cm"&gt;&lt;span&gt;&lt;span&gt;&lt;span&gt;&lt;span&gt;&lt;span&gt;&lt;span style="FONT-SIZE: 10pt"&gt;Član 76&lt;/span&gt;&lt;/span&gt;&lt;/span&gt;&lt;/span&gt;&lt;/span&gt;&lt;/span&gt;&lt;/div&gt;
&lt;div style="MARGIN: auto 0cm"&gt;&lt;span&gt;&lt;span&gt;&lt;span&gt;&lt;span&gt;&lt;span&gt;&lt;span style="FONT-SIZE: 10pt"&gt;Oporezivi prihod na koji se plaća porez na kapitalni dobitak čini kapitalni dobitak utvrđen na način iz čl. 72. do 75. ovog zakona.&lt;/span&gt;&lt;/span&gt;&lt;/span&gt;&lt;/span&gt;&lt;/span&gt;&lt;/span&gt;&lt;/div&gt;
&lt;div style="MARGIN: auto 0cm"&gt;&lt;span&gt;&lt;span&gt;&lt;span&gt;&lt;span&gt;&lt;span&gt;&lt;span style="FONT-SIZE: 10pt"&gt;Poreska stopa&lt;/span&gt;&lt;/span&gt;&lt;/span&gt;&lt;/span&gt;&lt;/span&gt;&lt;/span&gt;&lt;/div&gt;
&lt;div style="MARGIN: auto 0cm"&gt;&lt;span&gt;&lt;span&gt;&lt;span&gt;&lt;span&gt;&lt;span&gt;&lt;span style="FONT-SIZE: 10pt"&gt;Član 77&lt;/span&gt;&lt;/span&gt;&lt;/span&gt;&lt;/span&gt;&lt;/span&gt;&lt;/span&gt;&lt;/div&gt;
&lt;div style="MARGIN: auto 0cm"&gt;&lt;span&gt;&lt;span&gt;&lt;span&gt;&lt;span&gt;&lt;span&gt;&lt;span style="FONT-SIZE: 10pt"&gt;Stopa poreza na kapitalni dobitak iznosi 20%.&lt;/span&gt;&lt;/span&gt;&lt;/span&gt;&lt;/span&gt;&lt;/span&gt;&lt;/span&gt;&lt;/div&gt;
&lt;div style="MARGIN: auto 0cm"&gt;&lt;span&gt;&lt;span&gt;&lt;span&gt;&lt;span&gt;&lt;span&gt;&lt;span style="FONT-SIZE: 10pt"&gt;Prebijanje kapitalnih dobitaka i kapitalnih gubitaka&lt;/span&gt;&lt;/span&gt;&lt;/span&gt;&lt;/span&gt;&lt;/span&gt;&lt;/span&gt;&lt;/div&gt;
&lt;div style="MARGIN: auto 0cm"&gt;&lt;span&gt;&lt;span&gt;&lt;span&gt;&lt;span&gt;&lt;span&gt;&lt;span style="FONT-SIZE: 10pt"&gt;Član 78&lt;/span&gt;&lt;/span&gt;&lt;/span&gt;&lt;/span&gt;&lt;/span&gt;&lt;/span&gt;&lt;/div&gt;
&lt;div style="MARGIN: auto 0cm"&gt;&lt;span&gt;&lt;span&gt;&lt;span&gt;&lt;span&gt;&lt;span&gt;&lt;span style="FONT-SIZE: 10pt"&gt;Kapitalni gubitak ostvaren prodajom jednog prava, udela ili hartije od vrednosti, može se prebiti sa kapitalnim dobitkom ostvarenim prodajom drugog prava, udela ili hartije od vrednosti u istoj godini.&lt;/span&gt;&lt;/span&gt;&lt;/span&gt;&lt;/span&gt;&lt;/span&gt;&lt;/span&gt;&lt;/div&gt;
&lt;div style="MARGIN: auto 0cm"&gt;&lt;span&gt;&lt;span&gt;&lt;span&gt;&lt;span&gt;&lt;span&gt;&lt;span style="FONT-SIZE: 10pt"&gt;Ako se i posle prebijanja iz stava 1. ovog člana iskaže kapitalni gubitak, dopušteno je njegovo prebijanje u narednih pet godina na račun budućih kapitalnih dobitaka.&lt;/span&gt;&lt;/span&gt;&lt;/span&gt;&lt;/span&gt;&lt;/span&gt;&lt;/span&gt;&lt;/div&gt;
&lt;div style="MARGIN: auto 0cm"&gt;&lt;span&gt;&lt;span&gt;&lt;span&gt;&lt;span&gt;&lt;span&gt;&lt;span style="FONT-SIZE: 10pt"&gt;Poresko oslobođenje&lt;/span&gt;&lt;/span&gt;&lt;/span&gt;&lt;/span&gt;&lt;/span&gt;&lt;/span&gt;&lt;/div&gt;
&lt;div style="MARGIN: auto 0cm"&gt;&lt;span&gt;&lt;span&gt;&lt;span&gt;&lt;span&gt;&lt;span&gt;&lt;span style="FONT-SIZE: 10pt"&gt;Član 79&lt;/span&gt;&lt;/span&gt;&lt;/span&gt;&lt;/span&gt;&lt;/span&gt;&lt;/span&gt;&lt;/div&gt;
&lt;div style="MARGIN: auto 0cm"&gt;&lt;span&gt;&lt;span&gt;&lt;span&gt;&lt;span&gt;&lt;span&gt;&lt;span style="FONT-SIZE: 10pt"&gt;Obveznik, koji sredstva ostvarena prodajom nepokretnosti u roku od 60 dana od dana prodaje uloži u rešavanje svog stambenog pitanja i stambenog pitanja članova svoje porodice, odnosno domaćinstva, oslobađa se poreza na ostvareni kapitalni dobitak.&lt;/span&gt;&lt;/span&gt;&lt;/span&gt;&lt;/span&gt;&lt;/span&gt;&lt;/span&gt;&lt;/div&gt;
&lt;div style="MARGIN: auto 0cm"&gt;&lt;span&gt;&lt;span&gt;&lt;span&gt;&lt;span&gt;&lt;span&gt;&lt;span style="FONT-SIZE: 10pt"&gt;Obvezniku iz stava 1. ovog člana koji u roku od narednih 10 meseci sredstva ostvarena prodajom uloži za namene iz stava 1. ovog člana, izvršiće se povraćaj plaćenog poreza na kapitalni dobitak.&lt;/span&gt;&lt;/span&gt;&lt;/span&gt;&lt;/span&gt;&lt;/span&gt;&lt;/span&gt;&lt;/div&gt;
&lt;div style="MARGIN: auto 0cm"&gt;&lt;span&gt;&lt;span&gt;&lt;span&gt;&lt;span&gt;&lt;span&gt;&lt;span style="FONT-SIZE: 10pt"&gt;Ministar finansija bliže uređuje kriterijume za ostvarivanje prava na poresko oslobođenje iz stava 1. ovog člana.&lt;/span&gt;&lt;/span&gt;&lt;/span&gt;&lt;/span&gt;&lt;/span&gt;&lt;/span&gt;&lt;/div&gt;
&lt;div style="MARGIN: auto 0cm"&gt;&lt;span&gt;&lt;span&gt;&lt;span&gt;&lt;span&gt;&lt;span&gt;&lt;span style="FONT-SIZE: 10pt"&gt;Član 79a&lt;/span&gt;&lt;/span&gt;&lt;/span&gt;&lt;/span&gt;&lt;/span&gt;&lt;/span&gt;&lt;/div&gt;
&lt;div style="MARGIN: auto 0cm"&gt;&lt;span&gt;&lt;span&gt;&lt;span&gt;&lt;span&gt;&lt;span&gt;&lt;span style="FONT-SIZE: 10pt"&gt;Povlačenje akumuliranih sredstava po osnovu udela člana u neto imovini dobrovoljnog penzijskog fonda koja se, po nalogu i za račun člana fonda ulaže u kupovinu anuiteta u društvu za osiguranje saglasno zakonu koji uređuje dobrovoljne penzijske fondove i penzijske planove, oslobađa se poreza na kapitalni dobitak.&lt;/span&gt;&lt;/span&gt;&lt;/span&gt;&lt;/span&gt;&lt;/span&gt;&lt;/span&gt;&lt;/div&gt;
&lt;div style="MARGIN: auto 0cm"&gt;&lt;span&gt;&lt;span&gt;&lt;span&gt;&lt;span&gt;&lt;span&gt;&lt;span style="FONT-SIZE: 10pt"&gt;Poreski kredit&lt;/span&gt;&lt;/span&gt;&lt;/span&gt;&lt;/span&gt;&lt;/span&gt;&lt;/span&gt;&lt;/div&gt;
&lt;div style="MARGIN: auto 0cm"&gt;&lt;span&gt;&lt;span&gt;&lt;span&gt;&lt;span&gt;&lt;span&gt;&lt;span style="FONT-SIZE: 10pt"&gt;Član 80&lt;/span&gt;&lt;/span&gt;&lt;/span&gt;&lt;/span&gt;&lt;/span&gt;&lt;/span&gt;&lt;/div&gt;
&lt;div style="MARGIN: auto 0cm"&gt;&lt;span&gt;&lt;span&gt;&lt;span&gt;&lt;span&gt;&lt;span&gt;&lt;span style="FONT-SIZE: 10pt"&gt;Ako obveznik u rešavanje stambenog pitanja u smislu člana 79. ovog zakona uloži samo deo sredstava ostvarenih prodajom nepokretnosti, poreska obaveza mu se srazmerno umanjuje.&lt;/span&gt;&lt;/span&gt;&lt;/span&gt;&lt;/span&gt;&lt;/span&gt;&lt;/span&gt;&lt;/div&gt;
&lt;div style="MARGIN: auto 0cm"&gt;&lt;span&gt;&lt;span&gt;&lt;span&gt;&lt;span&gt;&lt;span&gt;&lt;span style="FONT-SIZE: 10pt"&gt;Glava osma&lt;/span&gt;&lt;/span&gt;&lt;/span&gt;&lt;/span&gt;&lt;/span&gt;&lt;/span&gt;&lt;/div&gt;
&lt;div style="MARGIN: auto 0cm"&gt;&lt;span&gt;&lt;span&gt;&lt;span&gt;&lt;span&gt;&lt;span&gt;&lt;span style="FONT-SIZE: 10pt"&gt;POREZ NA OSTALE PRIHODE&lt;/span&gt;&lt;/span&gt;&lt;/span&gt;&lt;/span&gt;&lt;/span&gt;&lt;/span&gt;&lt;/div&gt;
&lt;div style="MARGIN: auto 0cm"&gt;&lt;span&gt;&lt;span&gt;&lt;span&gt;&lt;span&gt;&lt;span&gt;&lt;span style="FONT-SIZE: 10pt"&gt;Predmet oporezivanja&lt;/span&gt;&lt;/span&gt;&lt;/span&gt;&lt;/span&gt;&lt;/span&gt;&lt;/span&gt;&lt;/div&gt;
&lt;div style="MARGIN: auto 0cm"&gt;&lt;span&gt;&lt;span&gt;&lt;span&gt;&lt;span&gt;&lt;span&gt;&lt;span style="FONT-SIZE: 10pt"&gt;Član 81&lt;/span&gt;&lt;/span&gt;&lt;/span&gt;&lt;/span&gt;&lt;/span&gt;&lt;/span&gt;&lt;/div&gt;
&lt;div style="MARGIN: auto 0cm"&gt;&lt;span&gt;&lt;span&gt;&lt;span&gt;&lt;span&gt;&lt;span&gt;&lt;span style="FONT-SIZE: 10pt"&gt;Ostalim prihodima smatraju se: prihodi koje obveznik ostvari davanjem u zakup opreme, transportnih sredstava i drugih pokretnih stvari, dobici od igara na sreću, prihodi od osiguranja lica, prihodi sportista i sportskih stručnjaka i drugi prihodi, osim onih koji su posebno izuzeti ovim zakonom.&lt;/span&gt;&lt;/span&gt;&lt;/span&gt;&lt;/span&gt;&lt;/span&gt;&lt;/span&gt;&lt;/div&gt;
&lt;div style="MARGIN: auto 0cm"&gt;&lt;span&gt;&lt;span&gt;&lt;span&gt;&lt;span&gt;&lt;span&gt;&lt;span style="FONT-SIZE: 10pt"&gt;Prihodi od davanja u zakup pokretnih stvari&lt;/span&gt;&lt;/span&gt;&lt;/span&gt;&lt;/span&gt;&lt;/span&gt;&lt;/span&gt;&lt;/div&gt;
&lt;div style="MARGIN: auto 0cm"&gt;&lt;span&gt;&lt;span&gt;&lt;span&gt;&lt;span&gt;&lt;span&gt;&lt;span style="FONT-SIZE: 10pt"&gt;Član 82&lt;/span&gt;&lt;/span&gt;&lt;/span&gt;&lt;/span&gt;&lt;/span&gt;&lt;/span&gt;&lt;/div&gt;
&lt;div style="MARGIN: auto 0cm"&gt;&lt;span&gt;&lt;span&gt;&lt;span&gt;&lt;span&gt;&lt;span&gt;&lt;span style="FONT-SIZE: 10pt"&gt;Obveznik poreza na prihode od davanja u zakup opreme, transportnih sredstava i drugih pokretnih stvari je fizičko lice koje te stvari daje u zakup.&lt;/span&gt;&lt;/span&gt;&lt;/span&gt;&lt;/span&gt;&lt;/span&gt;&lt;/span&gt;&lt;/div&gt;
&lt;div style="MARGIN: auto 0cm"&gt;&lt;span&gt;&lt;span&gt;&lt;span&gt;&lt;span&gt;&lt;span&gt;&lt;span style="FONT-SIZE: 10pt"&gt;Bruto prihodi od davanja u zakup opreme, transportnih sredstava i drugih pokretnih stvari obuhvataju ostvarenu zakupninu i vrednost svih realizovanih obaveza i usluga na koje se obavezao zakupac.&lt;/span&gt;&lt;/span&gt;&lt;/span&gt;&lt;/span&gt;&lt;/span&gt;&lt;/span&gt;&lt;/div&gt;
&lt;div style="MARGIN: auto 0cm"&gt;&lt;span&gt;&lt;span&gt;&lt;span&gt;&lt;span&gt;&lt;span&gt;&lt;span style="FONT-SIZE: 10pt"&gt;Oporezivi prihod od izdavanja u zakup pokretnih stvari utvrđuje se odbijanjem normiranih troškova od bruto prihoda u visini od 20%.&lt;/span&gt;&lt;/span&gt;&lt;/span&gt;&lt;/span&gt;&lt;/span&gt;&lt;/span&gt;&lt;/div&gt;
&lt;div style="MARGIN: auto 0cm"&gt;&lt;span&gt;&lt;span&gt;&lt;span&gt;&lt;span&gt;&lt;span&gt;&lt;span style="FONT-SIZE: 10pt"&gt;Obvezniku koji to zahteva i dokumentuje, poreski organ će umesto normiranih troškova priznati troškove amortizacije, finansiranja, investicionog i tekućeg održavanja imovine i druge stvarne troškove koje je imao u vezi sa stvarima koje je dao u zakup.&lt;/span&gt;&lt;/span&gt;&lt;/span&gt;&lt;/span&gt;&lt;/span&gt;&lt;/span&gt;&lt;/div&gt;
&lt;div style="MARGIN: auto 0cm"&gt;&lt;span&gt;&lt;span&gt;&lt;span&gt;&lt;span&gt;&lt;span&gt;&lt;span style="FONT-SIZE: 10pt"&gt;Ako je prijavljeni prihod od davanja u zakup pokretnih stvari manji od onog koji bi uobičajeno mogao da se postigne na tržištu, nadležni poreski organ će ovaj prihod utvrditi u visini prihoda koji bi se mogao postići na tržištu, u skladu sa članom 70. ovog zakona.&lt;/span&gt;&lt;/span&gt;&lt;/span&gt;&lt;/span&gt;&lt;/span&gt;&lt;/span&gt;&lt;/div&gt;
&lt;div style="MARGIN: auto 0cm"&gt;&lt;span&gt;&lt;span&gt;&lt;span&gt;&lt;span&gt;&lt;span&gt;&lt;span style="FONT-SIZE: 10pt"&gt;Dobici od igara na sreću&lt;/span&gt;&lt;/span&gt;&lt;/span&gt;&lt;/span&gt;&lt;/span&gt;&lt;/span&gt;&lt;/div&gt;
&lt;div style="MARGIN: auto 0cm"&gt;&lt;span&gt;&lt;span&gt;&lt;span&gt;&lt;span&gt;&lt;span&gt;&lt;span style="FONT-SIZE: 10pt"&gt;Član 83&lt;/span&gt;&lt;/span&gt;&lt;/span&gt;&lt;/span&gt;&lt;/span&gt;&lt;/span&gt;&lt;/div&gt;
&lt;div style="MARGIN: auto 0cm"&gt;&lt;span&gt;&lt;span&gt;&lt;span&gt;&lt;span&gt;&lt;span&gt;&lt;span style="FONT-SIZE: 10pt"&gt;Obveznik poreza na dobitke od igara na sreću je fizičko lice koje ostvari dobitak od igara koje se smatraju igrama na sreću u smislu zakona koji uređuje igre na sreću.&lt;/span&gt;&lt;/span&gt;&lt;/span&gt;&lt;/span&gt;&lt;/span&gt;&lt;/span&gt;&lt;/div&gt;
&lt;div style="MARGIN: auto 0cm"&gt;&lt;span&gt;&lt;span&gt;&lt;span&gt;&lt;span&gt;&lt;span&gt;&lt;span style="FONT-SIZE: 10pt"&gt;Oporezivi prihod za dobitke od igara na sreću predstavlja svaki pojedinačni dobitak od igara na sreću, osim onih koji su oslobođeni ovim zakonom.&lt;/span&gt;&lt;/span&gt;&lt;/span&gt;&lt;/span&gt;&lt;/span&gt;&lt;/span&gt;&lt;/div&gt;
&lt;div style="MARGIN: auto 0cm"&gt;&lt;span&gt;&lt;span&gt;&lt;span&gt;&lt;span&gt;&lt;span&gt;&lt;span style="FONT-SIZE: 10pt"&gt;Pojedinačnim dobitkom u smislu stava 2. ovog člana smatra se ukupan dobitak po svim kombinacijama u igrama na sreću sa više kombinacija.&lt;/span&gt;&lt;/span&gt;&lt;/span&gt;&lt;/span&gt;&lt;/span&gt;&lt;/span&gt;&lt;/div&gt;
&lt;div style="MARGIN: auto 0cm"&gt;&lt;span&gt;&lt;span&gt;&lt;span&gt;&lt;span&gt;&lt;span&gt;&lt;span style="FONT-SIZE: 10pt"&gt;Ako se dobitak sastoji od stvari i prava, oporezivi prihod iz stava 2. ovog člana predstavlja tržišna vrednost stvari ili prava u momentu kada je dobitak ostvaren.&lt;/span&gt;&lt;/span&gt;&lt;/span&gt;&lt;/span&gt;&lt;/span&gt;&lt;/span&gt;&lt;/div&gt;
&lt;div style="MARGIN: auto 0cm"&gt;&lt;span&gt;&lt;span&gt;&lt;span&gt;&lt;span&gt;&lt;span&gt;&lt;span style="FONT-SIZE: 10pt"&gt;Porez na dobitke od igara na sreću ne plaća se na:&lt;/span&gt;&lt;/span&gt;&lt;/span&gt;&lt;/span&gt;&lt;/span&gt;&lt;/span&gt;&lt;/div&gt;
&lt;div style="MARGIN: auto 0cm"&gt;&lt;span&gt;&lt;span&gt;&lt;span&gt;&lt;span&gt;&lt;span&gt;&lt;span style="FONT-SIZE: 10pt"&gt;1) pojedinačno ostvaren dobitak od igara na sreću do iznosa od 15.000 dinara;&lt;/span&gt;&lt;/span&gt;&lt;/span&gt;&lt;/span&gt;&lt;/span&gt;&lt;/span&gt;&lt;/div&gt;
&lt;div style="MARGIN: auto 0cm"&gt;&lt;span&gt;&lt;span&gt;&lt;span&gt;&lt;span&gt;&lt;span&gt;&lt;span style="FONT-SIZE: 10pt"&gt;2) lutrijske zgoditke po javnim zajmovima;&lt;/span&gt;&lt;/span&gt;&lt;/span&gt;&lt;/span&gt;&lt;/span&gt;&lt;/span&gt;&lt;/div&gt;
&lt;div style="MARGIN: auto 0cm"&gt;&lt;span&gt;&lt;span&gt;&lt;span&gt;&lt;span&gt;&lt;span&gt;&lt;span style="FONT-SIZE: 10pt"&gt;3) ostvaren dobitak od igara koje se priređuju u igračnicama (kazinima) i na automatima.&lt;/span&gt;&lt;/span&gt;&lt;/span&gt;&lt;/span&gt;&lt;/span&gt;&lt;/span&gt;&lt;/div&gt;
&lt;div style="MARGIN: auto 0cm"&gt;&lt;span&gt;&lt;span&gt;&lt;span&gt;&lt;span&gt;&lt;span&gt;&lt;span style="FONT-SIZE: 10pt"&gt;Prihodi od osiguranja lica&lt;/span&gt;&lt;/span&gt;&lt;/span&gt;&lt;/span&gt;&lt;/span&gt;&lt;/span&gt;&lt;/div&gt;
&lt;div style="MARGIN: auto 0cm"&gt;&lt;span&gt;&lt;span&gt;&lt;span&gt;&lt;span&gt;&lt;span&gt;&lt;span style="FONT-SIZE: 10pt"&gt;Član 84&lt;/span&gt;&lt;/span&gt;&lt;/span&gt;&lt;/span&gt;&lt;/span&gt;&lt;/span&gt;&lt;/div&gt;
&lt;div style="MARGIN: auto 0cm"&gt;&lt;span&gt;&lt;span&gt;&lt;span&gt;&lt;span&gt;&lt;span&gt;&lt;span style="FONT-SIZE: 10pt"&gt;Obveznik poreza na prihode od osiguranja lica je fizičko lice koje ostvari naknadu iz osiguranja lica.&lt;/span&gt;&lt;/span&gt;&lt;/span&gt;&lt;/span&gt;&lt;/span&gt;&lt;/span&gt;&lt;/div&gt;
&lt;div style="MARGIN: auto 0cm"&gt;&lt;span&gt;&lt;span&gt;&lt;span&gt;&lt;span&gt;&lt;span&gt;&lt;span style="FONT-SIZE: 10pt"&gt;Oporezivi prihod od osiguranja lica predstavlja vrednost isplaćene naknade iz osiguranja lica, ako nije izuzeta od oporezivanja u skladu sa članom 9. stav 1. tačka 7) ovog zakona.&lt;/span&gt;&lt;/span&gt;&lt;/span&gt;&lt;/span&gt;&lt;/span&gt;&lt;/span&gt;&lt;/div&gt;
&lt;div style="MARGIN: auto 0cm"&gt;&lt;span&gt;&lt;span&gt;&lt;span&gt;&lt;span&gt;&lt;span&gt;&lt;span style="FONT-SIZE: 10pt"&gt;Prihodi sportista i sportskih stručnjaka&lt;/span&gt;&lt;/span&gt;&lt;/span&gt;&lt;/span&gt;&lt;/span&gt;&lt;/span&gt;&lt;/div&gt;
&lt;div style="MARGIN: auto 0cm"&gt;&lt;span&gt;&lt;span&gt;&lt;span&gt;&lt;span&gt;&lt;span&gt;&lt;span style="FONT-SIZE: 10pt"&gt;Član 84a&lt;/span&gt;&lt;/span&gt;&lt;/span&gt;&lt;/span&gt;&lt;/span&gt;&lt;/span&gt;&lt;/div&gt;
&lt;div style="MARGIN: auto 0cm"&gt;&lt;span&gt;&lt;span&gt;&lt;span&gt;&lt;span&gt;&lt;span&gt;&lt;span style="FONT-SIZE: 10pt"&gt;Prihodi sportista i sportskih stručnjaka obuhvataju primanja koja ostvare profesionalni sportisti, sportisti amateri, sportski stručnjaci i stručnjaci u sportu od sportske organizacije, odnosno organizacije za obavljanje sportske delatnosti, sportskih društava i saveza, koja nemaju karakter zarade u smislu propisa kojima se uređuje sport, odnosno radni odnosi.&lt;/span&gt;&lt;/span&gt;&lt;/span&gt;&lt;/span&gt;&lt;/span&gt;&lt;/span&gt;&lt;/div&gt;
&lt;div style="MARGIN: auto 0cm"&gt;&lt;span&gt;&lt;span&gt;&lt;span&gt;&lt;span&gt;&lt;span&gt;&lt;span style="FONT-SIZE: 10pt"&gt;Prihodima iz stava 1. ovog člana smatraju se naročito primanja po osnovu:&lt;/span&gt;&lt;/span&gt;&lt;/span&gt;&lt;/span&gt;&lt;/span&gt;&lt;/span&gt;&lt;/div&gt;
&lt;div style="MARGIN: auto 0cm"&gt;&lt;span&gt;&lt;span&gt;&lt;span&gt;&lt;span&gt;&lt;span&gt;&lt;span style="FONT-SIZE: 10pt"&gt;1) naknade na ime zaključenja ugovora (transfer i dr.);&lt;/span&gt;&lt;/span&gt;&lt;/span&gt;&lt;/span&gt;&lt;/span&gt;&lt;/span&gt;&lt;/div&gt;
&lt;div style="MARGIN: auto 0cm"&gt;&lt;span&gt;&lt;span&gt;&lt;span&gt;&lt;span&gt;&lt;span&gt;&lt;span style="FONT-SIZE: 10pt"&gt;2) naknade za korišćenje lika sportiste;&lt;/span&gt;&lt;/span&gt;&lt;/span&gt;&lt;/span&gt;&lt;/span&gt;&lt;/span&gt;&lt;/div&gt;
&lt;div style="MARGIN: auto 0cm"&gt;&lt;span&gt;&lt;span&gt;&lt;span&gt;&lt;span&gt;&lt;span&gt;&lt;span style="FONT-SIZE: 10pt"&gt;3) novčane pomoći vrhunskim sportistima sa posebnim zaslugama;&lt;/span&gt;&lt;/span&gt;&lt;/span&gt;&lt;/span&gt;&lt;/span&gt;&lt;/span&gt;&lt;/div&gt;
&lt;div style="MARGIN: auto 0cm"&gt;&lt;span&gt;&lt;span&gt;&lt;span&gt;&lt;span&gt;&lt;span&gt;&lt;span style="FONT-SIZE: 10pt"&gt;4) (&lt;em&gt;brisana&lt;/em&gt;);&lt;/span&gt;&lt;/span&gt;&lt;/span&gt;&lt;/span&gt;&lt;/span&gt;&lt;/span&gt;&lt;/div&gt;
&lt;div style="MARGIN: auto 0cm"&gt;&lt;span&gt;&lt;span&gt;&lt;span&gt;&lt;span&gt;&lt;span&gt;&lt;span style="FONT-SIZE: 10pt"&gt;5) stipendije vrhunskim sportistima za sportsko usavršavanje;&lt;/span&gt;&lt;/span&gt;&lt;/span&gt;&lt;/span&gt;&lt;/span&gt;&lt;/span&gt;&lt;/div&gt;
&lt;div style="MARGIN: auto 0cm"&gt;&lt;span&gt;&lt;span&gt;&lt;span&gt;&lt;span&gt;&lt;span&gt;&lt;span style="FONT-SIZE: 10pt"&gt;6) novčane i druge nagrade;&lt;/span&gt;&lt;/span&gt;&lt;/span&gt;&lt;/span&gt;&lt;/span&gt;&lt;/span&gt;&lt;/div&gt;
&lt;div style="MARGIN: auto 0cm"&gt;&lt;span&gt;&lt;span&gt;&lt;span&gt;&lt;span&gt;&lt;span&gt;&lt;span style="FONT-SIZE: 10pt"&gt;7) nacionalnog priznanja i nagrade za poseban doprinos razvoju i afirmaciji sporta;&lt;/span&gt;&lt;/span&gt;&lt;/span&gt;&lt;/span&gt;&lt;/span&gt;&lt;/span&gt;&lt;/div&gt;
&lt;div style="MARGIN: auto 0cm"&gt;&lt;span&gt;&lt;span&gt;&lt;span&gt;&lt;span&gt;&lt;span&gt;&lt;span style="FONT-SIZE: 10pt"&gt;8) naknade i nagrade za rad sportskim stručnjacima, odnosno stručnjacima u sportu (treneri, sudije, delegati i dr.).&lt;/span&gt;&lt;/span&gt;&lt;/span&gt;&lt;/span&gt;&lt;/span&gt;&lt;/span&gt;&lt;/div&gt;
&lt;div style="MARGIN: auto 0cm"&gt;&lt;span&gt;&lt;span&gt;&lt;span&gt;&lt;span&gt;&lt;span&gt;&lt;span style="FONT-SIZE: 10pt"&gt;Oporezivi prihod za primanja sportista i sportskih stručnjaka iz st. 1. i 2. ovog člana utvrđuje se odbijanjem normiranih troškova od bruto prihoda u visini od 50%.&lt;/span&gt;&lt;/span&gt;&lt;/span&gt;&lt;/span&gt;&lt;/span&gt;&lt;/span&gt;&lt;/div&gt;
&lt;div style="MARGIN: auto 0cm"&gt;&lt;span&gt;&lt;span&gt;&lt;span&gt;&lt;span&gt;&lt;span&gt;&lt;span style="FONT-SIZE: 10pt"&gt;Drugi prihodi&lt;/span&gt;&lt;/span&gt;&lt;/span&gt;&lt;/span&gt;&lt;/span&gt;&lt;/span&gt;&lt;/div&gt;
&lt;div style="MARGIN: auto 0cm"&gt;&lt;span&gt;&lt;span&gt;&lt;span&gt;&lt;span&gt;&lt;span&gt;&lt;span style="FONT-SIZE: 10pt"&gt;Član 85&lt;/span&gt;&lt;/span&gt;&lt;/span&gt;&lt;/span&gt;&lt;/span&gt;&lt;/span&gt;&lt;/div&gt;
&lt;div style="MARGIN: auto 0cm"&gt;&lt;span&gt;&lt;span&gt;&lt;span&gt;&lt;span&gt;&lt;span&gt;&lt;span style="FONT-SIZE: 10pt"&gt;Ostalim prihodima u smislu ovog zakona smatraju se i drugi prihodi koji po svojoj prirodi čine dohodak fizičkog lica, a naročito: &lt;/span&gt;&lt;/span&gt;&lt;/span&gt;&lt;/span&gt;&lt;/span&gt;&lt;/span&gt;&lt;/div&gt;
&lt;div style="MARGIN: auto 0cm"&gt;&lt;span&gt;&lt;span&gt;&lt;span&gt;&lt;span&gt;&lt;span&gt;&lt;span style="FONT-SIZE: 10pt"&gt;1) prihodi po osnovu ugovora o delu;&lt;/span&gt;&lt;/span&gt;&lt;/span&gt;&lt;/span&gt;&lt;/span&gt;&lt;/span&gt;&lt;/div&gt;
&lt;div style="MARGIN: auto 0cm"&gt;&lt;span&gt;&lt;span&gt;&lt;span&gt;&lt;span&gt;&lt;span&gt;&lt;span style="FONT-SIZE: 10pt"&gt;2) prihodi po osnovu ugovora o obavljanju privremenih i povremenih poslova zaključenih preko omladinske ili studentske zadruge sa licem do navršenih 26 godina života ako je na školovanju u ustanovama srednjeg, višeg ili visokog obrazovanja;&lt;/span&gt;&lt;/span&gt;&lt;/span&gt;&lt;/span&gt;&lt;/span&gt;&lt;/span&gt;&lt;/div&gt;
&lt;div style="MARGIN: auto 0cm"&gt;&lt;span&gt;&lt;span&gt;&lt;span&gt;&lt;span&gt;&lt;span&gt;&lt;span style="FONT-SIZE: 10pt"&gt;3) prihodi po osnovu dopunskog rada;&lt;/span&gt;&lt;/span&gt;&lt;/span&gt;&lt;/span&gt;&lt;/span&gt;&lt;/span&gt;&lt;/div&gt;
&lt;div style="MARGIN: auto 0cm"&gt;&lt;span&gt;&lt;span&gt;&lt;span&gt;&lt;span&gt;&lt;span&gt;&lt;span style="FONT-SIZE: 10pt"&gt;4) prihodi po osnovu trgovinskog zastupanja;&lt;/span&gt;&lt;/span&gt;&lt;/span&gt;&lt;/span&gt;&lt;/span&gt;&lt;/span&gt;&lt;/div&gt;
&lt;div style="MARGIN: auto 0cm"&gt;&lt;span&gt;&lt;span&gt;&lt;span&gt;&lt;span&gt;&lt;span&gt;&lt;span style="FONT-SIZE: 10pt"&gt;5) prihodi po osnovu volonterskog rada;&lt;/span&gt;&lt;/span&gt;&lt;/span&gt;&lt;/span&gt;&lt;/span&gt;&lt;/span&gt;&lt;/div&gt;
&lt;div style="MARGIN: auto 0cm"&gt;&lt;span&gt;&lt;span&gt;&lt;span&gt;&lt;span&gt;&lt;span&gt;&lt;span style="FONT-SIZE: 10pt"&gt;6) primanja članova upravnog i nadzornog odbora pravnog lica;&lt;/span&gt;&lt;/span&gt;&lt;/span&gt;&lt;/span&gt;&lt;/span&gt;&lt;/span&gt;&lt;/div&gt;
&lt;div style="MARGIN: auto 0cm"&gt;&lt;span&gt;&lt;span&gt;&lt;span&gt;&lt;span&gt;&lt;span&gt;&lt;span style="FONT-SIZE: 10pt"&gt;7) naknada poslanicima i odbornicima;&lt;/span&gt;&lt;/span&gt;&lt;/span&gt;&lt;/span&gt;&lt;/span&gt;&lt;/span&gt;&lt;/div&gt;
&lt;div style="MARGIN: auto 0cm"&gt;&lt;span&gt;&lt;span&gt;&lt;span&gt;&lt;span&gt;&lt;span&gt;&lt;span style="FONT-SIZE: 10pt"&gt;8) naknada u vezi sa izvršavanjem poslova odbrane, civilne zaštite i zaštite od elementarnih nepogoda;&lt;/span&gt;&lt;/span&gt;&lt;/span&gt;&lt;/span&gt;&lt;/span&gt;&lt;/span&gt;&lt;/div&gt;
&lt;div style="MARGIN: auto 0cm"&gt;&lt;span&gt;&lt;span&gt;&lt;span&gt;&lt;span&gt;&lt;span&gt;&lt;span style="FONT-SIZE: 10pt"&gt;9) primanja stečajnih upravnika, sudskih veštaka, sudija porotnika i sudskih tumača;&lt;/span&gt;&lt;/span&gt;&lt;/span&gt;&lt;/span&gt;&lt;/span&gt;&lt;/span&gt;&lt;/div&gt;
&lt;div style="MARGIN: auto 0cm"&gt;&lt;span&gt;&lt;span&gt;&lt;span&gt;&lt;span&gt;&lt;span&gt;&lt;span style="FONT-SIZE: 10pt"&gt;10) prihodi po osnovu prikupljanja i prodaje sekundarnih sirovina, šumskih plodova i lekovitog bilja, odnosno po osnovu prodaje drugih dobara ostvarenih obavljanjem privremenih ili povremenih delatnosti, ako nisu oporezovani kao prihodi od samostalne delatnosti u smislu ovog zakona;&lt;/span&gt;&lt;/span&gt;&lt;/span&gt;&lt;/span&gt;&lt;/span&gt;&lt;/span&gt;&lt;/div&gt;
&lt;div style="MARGIN: auto 0cm"&gt;&lt;span&gt;&lt;span&gt;&lt;span&gt;&lt;span&gt;&lt;span&gt;&lt;span style="FONT-SIZE: 10pt"&gt;11) nagrade, novčane pomoći i druga besteretna davanja fizičkim licima koja nisu zaposlena kod isplatioca;&lt;/span&gt;&lt;/span&gt;&lt;/span&gt;&lt;/span&gt;&lt;/span&gt;&lt;/span&gt;&lt;/div&gt;
&lt;div style="MARGIN: auto 0cm"&gt;&lt;span&gt;&lt;span&gt;&lt;span&gt;&lt;span&gt;&lt;span&gt;&lt;span style="FONT-SIZE: 10pt"&gt;12) primanja iz člana 9. ovog zakona iznad propisanih neoporezivih iznosa;&lt;/span&gt;&lt;/span&gt;&lt;/span&gt;&lt;/span&gt;&lt;/span&gt;&lt;/span&gt;&lt;/div&gt;
&lt;div style="MARGIN: auto 0cm"&gt;&lt;span&gt;&lt;span&gt;&lt;span&gt;&lt;span&gt;&lt;span&gt;&lt;span style="FONT-SIZE: 10pt"&gt;13) naknade troškova i drugi rashodi licima koja nisu zaposlena kod isplatioca; &lt;/span&gt;&lt;/span&gt;&lt;/span&gt;&lt;/span&gt;&lt;/span&gt;&lt;/span&gt;&lt;/div&gt;
&lt;div style="MARGIN: auto 0cm"&gt;&lt;span&gt;&lt;span&gt;&lt;span&gt;&lt;span&gt;&lt;span&gt;&lt;span style="FONT-SIZE: 10pt"&gt;14) svi drugi prihodi koji nisu oporezovani po drugom osnovu ili nisu izuzeti od oporezivanja ili oslobođeni plaćanja poreza po ovom zakonu.&lt;/span&gt;&lt;/span&gt;&lt;/span&gt;&lt;/span&gt;&lt;/span&gt;&lt;/span&gt;&lt;/div&gt;
&lt;div style="MARGIN: auto 0cm"&gt;&lt;span&gt;&lt;span&gt;&lt;span&gt;&lt;span&gt;&lt;span&gt;&lt;span style="FONT-SIZE: 10pt"&gt;Obveznik poreza na druge prihode je fizičko lice koje ostvari prihode iz stava 1. ovog člana.&lt;/span&gt;&lt;/span&gt;&lt;/span&gt;&lt;/span&gt;&lt;/span&gt;&lt;/span&gt;&lt;/div&gt;
&lt;div style="MARGIN: auto 0cm"&gt;&lt;span&gt;&lt;span&gt;&lt;span&gt;&lt;span&gt;&lt;span&gt;&lt;span style="FONT-SIZE: 10pt"&gt;Oporezivi prihod za prihode iz stava 1. ovog člana čini bruto prihod umanjen za normirane troškove u visini od 20%.&lt;/span&gt;&lt;/span&gt;&lt;/span&gt;&lt;/span&gt;&lt;/span&gt;&lt;/span&gt;&lt;/div&gt;
&lt;div style="MARGIN: auto 0cm"&gt;&lt;span&gt;&lt;span&gt;&lt;span&gt;&lt;span&gt;&lt;span&gt;&lt;span style="FONT-SIZE: 10pt"&gt;Izuzetno od stava 1. tačka 13) ovog člana, porez na druge prihode ne plaća se na dokumentovane naknade troškova po osnovu službenih putovanja, najviše do iznosa tih troškova koji su izuzeti od plaćanja poreza na zarade za zaposlene po članu 18. tač. 2) do 4) ovog zakona, ako se isplata vrši fizičkim licima koja nisu zaposlena kod isplatioca, i to: &lt;/span&gt;&lt;/span&gt;&lt;/span&gt;&lt;/span&gt;&lt;/span&gt;&lt;/span&gt;&lt;/div&gt;
&lt;div style="MARGIN: auto 0cm"&gt;&lt;span&gt;&lt;span&gt;&lt;span&gt;&lt;span&gt;&lt;span&gt;&lt;span style="FONT-SIZE: 10pt"&gt;1) upućenim, odnosno pozvanim od strane državnog organa ili organizacije, sa pravom naknade troškova u skladu sa zakonom i drugim propisima;&lt;/span&gt;&lt;/span&gt;&lt;/span&gt;&lt;/span&gt;&lt;/span&gt;&lt;/span&gt;&lt;/div&gt;
&lt;div style="MARGIN: auto 0cm"&gt;&lt;span&gt;&lt;span&gt;&lt;span&gt;&lt;span&gt;&lt;span&gt;&lt;span style="FONT-SIZE: 10pt"&gt;2) članovima predstavničkih i izvršnih tela Republike, teritorijalne autonomije i lokalne samouprave, u vezi sa vršenjem funkcije;&lt;/span&gt;&lt;/span&gt;&lt;/span&gt;&lt;/span&gt;&lt;/span&gt;&lt;/span&gt;&lt;/div&gt;
&lt;div style="MARGIN: auto 0cm"&gt;&lt;span&gt;&lt;span&gt;&lt;span&gt;&lt;span&gt;&lt;span&gt;&lt;span style="FONT-SIZE: 10pt"&gt;3) upućenim na rad u Republiku, po nalogu inostranog poslodavca, a u vezi sa delatnošću domaćeg isplatioca;&lt;/span&gt;&lt;/span&gt;&lt;/span&gt;&lt;/span&gt;&lt;/span&gt;&lt;/span&gt;&lt;/div&gt;
&lt;div style="MARGIN: auto 0cm"&gt;&lt;span&gt;&lt;span&gt;&lt;span&gt;&lt;span&gt;&lt;span&gt;&lt;span style="FONT-SIZE: 10pt"&gt;4) ako dobrovoljno, odnosno po pozivu sarađuju u humanitarnim, zdravstvenim, vaspitno-obrazovnim, kulturnim, sportskim, naučno-istraživačkim, verskim i sličnim delatnostima, sindikalnim organizacijama, privrednim komorama, političkim strankama, savezima i udruženjima, nevladinim organizacijama, kao i u drugim nedobitnim organizacijama, i ako po osnovu te saradnje ne ostvaruje naknadu za radno angažovanje.&lt;/span&gt;&lt;/span&gt;&lt;/span&gt;&lt;/span&gt;&lt;/span&gt;&lt;/span&gt;&lt;/div&gt;
&lt;div style="MARGIN: auto 0cm"&gt;&lt;span&gt;&lt;span&gt;&lt;span&gt;&lt;span&gt;&lt;span&gt;&lt;span style="FONT-SIZE: 10pt"&gt;Na druge prihode koje ostvari član učeničke zadruge, član omladinske ili studentske zadruge do navršenih 26 godina života ako je na školovanju u institucijama za srednje, više i visoko obrazovanje, kao i fizičko lice po osnovu prikupljanja i prodaje sekundarnih sirovina, šumskih plodova i lekovitog bilja, obračunati porez umanjuje se za 40%.&lt;/span&gt;&lt;/span&gt;&lt;/span&gt;&lt;/span&gt;&lt;/span&gt;&lt;/span&gt;&lt;/div&gt;
&lt;div style="MARGIN: auto 0cm"&gt;&lt;span&gt;&lt;span&gt;&lt;span&gt;&lt;span&gt;&lt;span&gt;&lt;span style="FONT-SIZE: 10pt"&gt;Poreska stopa&lt;/span&gt;&lt;/span&gt;&lt;/span&gt;&lt;/span&gt;&lt;/span&gt;&lt;/span&gt;&lt;/div&gt;
&lt;div style="MARGIN: auto 0cm"&gt;&lt;span&gt;&lt;span&gt;&lt;span&gt;&lt;span&gt;&lt;span&gt;&lt;span style="FONT-SIZE: 10pt"&gt;Član 86&lt;/span&gt;&lt;/span&gt;&lt;/span&gt;&lt;/span&gt;&lt;/span&gt;&lt;/span&gt;&lt;/div&gt;
&lt;div style="MARGIN: auto 0cm"&gt;&lt;span&gt;&lt;span&gt;&lt;span&gt;&lt;span&gt;&lt;span&gt;&lt;span style="FONT-SIZE: 10pt"&gt;Stopa poreza na ostale prihode iznosi 20%.&lt;/span&gt;&lt;/span&gt;&lt;/span&gt;&lt;/span&gt;&lt;/span&gt;&lt;/span&gt;&lt;/div&gt;
&lt;div style="MARGIN: auto 0cm"&gt;&lt;span&gt;&lt;span&gt;&lt;span&gt;&lt;span&gt;&lt;span&gt;&lt;span style="FONT-SIZE: 10pt"&gt;Deo treći&lt;/span&gt;&lt;/span&gt;&lt;/span&gt;&lt;/span&gt;&lt;/span&gt;&lt;/span&gt;&lt;/div&gt;
&lt;div style="MARGIN: auto 0cm"&gt;&lt;span&gt;&lt;span&gt;&lt;span&gt;&lt;span&gt;&lt;span&gt;&lt;span style="FONT-SIZE: 10pt"&gt;GODIŠNJI POREZ NA DOHODAK GRAĐANA&lt;/span&gt;&lt;/span&gt;&lt;/span&gt;&lt;/span&gt;&lt;/span&gt;&lt;/span&gt;&lt;/div&gt;
&lt;div style="MARGIN: auto 0cm"&gt;&lt;span&gt;&lt;span&gt;&lt;span&gt;&lt;span&gt;&lt;span&gt;&lt;span style="FONT-SIZE: 10pt"&gt;Dohodak za oporezivanje&lt;/span&gt;&lt;/span&gt;&lt;/span&gt;&lt;/span&gt;&lt;/span&gt;&lt;/span&gt;&lt;/div&gt;
&lt;div style="MARGIN: auto 0cm"&gt;&lt;span&gt;&lt;span&gt;&lt;span&gt;&lt;span&gt;&lt;span&gt;&lt;span style="FONT-SIZE: 10pt"&gt;Član 87&lt;/span&gt;&lt;/span&gt;&lt;/span&gt;&lt;/span&gt;&lt;/span&gt;&lt;/span&gt;&lt;/div&gt;
&lt;div style="MARGIN: auto 0cm"&gt;&lt;span&gt;&lt;span&gt;&lt;span&gt;&lt;span&gt;&lt;span&gt;&lt;span style="FONT-SIZE: 10pt"&gt;Godišnji porez na dohodak građana plaćaju fizička lica - rezidenti, koji su u kalendarskoj godini ostvarili dohodak veći od trostrukog iznosa prosečne godišnje zarade po zaposlenom isplaćene u Republici u godini za koju se utvrđuje porez, prema podacima republičkog organa nadležnog za poslove statistike. &lt;/span&gt;&lt;/span&gt;&lt;/span&gt;&lt;/span&gt;&lt;/span&gt;&lt;/span&gt;&lt;/div&gt;
&lt;div style="MARGIN: auto 0cm"&gt;&lt;span&gt;&lt;span&gt;&lt;span&gt;&lt;span&gt;&lt;span&gt;&lt;span style="FONT-SIZE: 10pt"&gt;Neoporezivi iznos iz stava 1. ovog člana za stranca rezidenta zaposlenog kod rezidentnog lica ili u stalnoj poslovnoj jedinici nerezidentnog lica, kao i za rezidenta upućenog u inostranstvo radi obavljanja poslova za rezidentno pravno lice iz člana 17. ovog zakona jeste petostruki iznos prosečne godišnje zarade po zaposlenom isplaćene u Republici u godini za koju se utvrđuje porez, prema podacima republičkog organa nadležnog za poslove statistike.&lt;/span&gt;&lt;/span&gt;&lt;/span&gt;&lt;/span&gt;&lt;/span&gt;&lt;/span&gt;&lt;/div&gt;
&lt;div style="MARGIN: auto 0cm"&gt;&lt;span&gt;&lt;span&gt;&lt;span&gt;&lt;span&gt;&lt;span&gt;&lt;span style="FONT-SIZE: 10pt"&gt;Izuzetno od stava 2. ovog člana, ako obveznik - rezident upućen u inostranstvo radi obavljanja poslova za rezidentno pravno lice iz člana 17. ovog zakona, ostvari zaradu u inostranstvu u visini manjoj od 60% od ukupno ostvarenog dohotka u kalendarskoj godini u kojoj se utvrđuje godišnji porez, primenjuje se neoporezivi iznos iz stava 1. ovog člana.&lt;/span&gt;&lt;/span&gt;&lt;/span&gt;&lt;/span&gt;&lt;/span&gt;&lt;/span&gt;&lt;/div&gt;
&lt;div style="MARGIN: auto 0cm"&gt;&lt;span&gt;&lt;span&gt;&lt;span&gt;&lt;span&gt;&lt;span&gt;&lt;span style="FONT-SIZE: 10pt"&gt;Dohotkom iz stava 1. ovog člana smatra se godišnji zbir:&lt;/span&gt;&lt;/span&gt;&lt;/span&gt;&lt;/span&gt;&lt;/span&gt;&lt;/span&gt;&lt;/div&gt;
&lt;div style="MARGIN: auto 0cm"&gt;&lt;span&gt;&lt;span&gt;&lt;span&gt;&lt;span&gt;&lt;span&gt;&lt;span style="FONT-SIZE: 10pt"&gt;1) zarada iz čl. 13. do 14b ovog zakona;&lt;/span&gt;&lt;/span&gt;&lt;/span&gt;&lt;/span&gt;&lt;/span&gt;&lt;/span&gt;&lt;/div&gt;
&lt;div style="MARGIN: auto 0cm"&gt;&lt;span&gt;&lt;span&gt;&lt;span&gt;&lt;span&gt;&lt;span&gt;&lt;span style="FONT-SIZE: 10pt"&gt;2) oporezivog prihoda od samostalne delatnosti iz čl. 33. i 40. ovog zakona;&lt;/span&gt;&lt;/span&gt;&lt;/span&gt;&lt;/span&gt;&lt;/span&gt;&lt;/span&gt;&lt;/div&gt;
&lt;div style="MARGIN: auto 0cm"&gt;&lt;span&gt;&lt;span&gt;&lt;span&gt;&lt;span&gt;&lt;span&gt;&lt;span style="FONT-SIZE: 10pt"&gt;3) oporezivog prihoda od autorskih i srodnih prava i prava industrijske svojine iz čl. 55. i 60. ovog zakona;&lt;/span&gt;&lt;/span&gt;&lt;/span&gt;&lt;/span&gt;&lt;/span&gt;&lt;/span&gt;&lt;/div&gt;
&lt;div style="MARGIN: auto 0cm"&gt;&lt;span&gt;&lt;span&gt;&lt;span&gt;&lt;span&gt;&lt;span&gt;&lt;span style="FONT-SIZE: 10pt"&gt;4) oporezivog prihoda od nepokretnosti iz čl. 68. i 70. ovog zakona;&lt;/span&gt;&lt;/span&gt;&lt;/span&gt;&lt;/span&gt;&lt;/span&gt;&lt;/span&gt;&lt;/div&gt;
&lt;div style="MARGIN: auto 0cm"&gt;&lt;span&gt;&lt;span&gt;&lt;span&gt;&lt;span&gt;&lt;span&gt;&lt;span style="FONT-SIZE: 10pt"&gt;5) oporezivog prihoda od davanja u zakup pokretnih stvari iz člana 82. st. 3. do 5. ovog zakona;&lt;/span&gt;&lt;/span&gt;&lt;/span&gt;&lt;/span&gt;&lt;/span&gt;&lt;/span&gt;&lt;/div&gt;
&lt;div style="MARGIN: auto 0cm"&gt;&lt;span&gt;&lt;span&gt;&lt;span&gt;&lt;span&gt;&lt;span&gt;&lt;span style="FONT-SIZE: 10pt"&gt;6) oporezivog prihoda od osiguranja lica iz člana 84. stav 2. ovog zakona;&lt;/span&gt;&lt;/span&gt;&lt;/span&gt;&lt;/span&gt;&lt;/span&gt;&lt;/span&gt;&lt;/div&gt;
&lt;div style="MARGIN: auto 0cm"&gt;&lt;span&gt;&lt;span&gt;&lt;span&gt;&lt;span&gt;&lt;span&gt;&lt;span style="FONT-SIZE: 10pt"&gt;7) oporezivog prihoda sportista i sportskih stručnjaka iz člana 84a ovog zakona;&lt;/span&gt;&lt;/span&gt;&lt;/span&gt;&lt;/span&gt;&lt;/span&gt;&lt;/span&gt;&lt;/div&gt;
&lt;div style="MARGIN: auto 0cm"&gt;&lt;span&gt;&lt;span&gt;&lt;span&gt;&lt;span&gt;&lt;span&gt;&lt;span style="FONT-SIZE: 10pt"&gt;8) oporezivih drugih prihoda iz člana 85. ovog zakona;&lt;/span&gt;&lt;/span&gt;&lt;/span&gt;&lt;/span&gt;&lt;/span&gt;&lt;/span&gt;&lt;/div&gt;
&lt;div style="MARGIN: auto 0cm"&gt;&lt;span&gt;&lt;span&gt;&lt;span&gt;&lt;span&gt;&lt;span&gt;&lt;span style="FONT-SIZE: 10pt"&gt;9) prihoda po osnovima iz tač. 1) do 8) ovog stava, ostvarenih i oporezovanih u drugoj državi. &lt;/span&gt;&lt;/span&gt;&lt;/span&gt;&lt;/span&gt;&lt;/span&gt;&lt;/span&gt;&lt;/div&gt;
&lt;div style="MARGIN: auto 0cm"&gt;&lt;span&gt;&lt;span&gt;&lt;span&gt;&lt;span&gt;&lt;span&gt;&lt;span style="FONT-SIZE: 10pt"&gt;Zarade iz stava 4. tačka 1) ovog člana i oporezivi prihodi iz tač. 3), 7) i 8) tog stava umanjuju se za porez i doprinose za obavezno socijalno osiguranje plaćene u Republici na teret lica koje je ostvarilo zaradu, odnosno oporezive prihode, a oporezivi prihodi iz tač. 2), 4), 5) i 6) tog stava umanjuju se za porez plaćen na te prihode u Republici. &lt;/span&gt;&lt;/span&gt;&lt;/span&gt;&lt;/span&gt;&lt;/span&gt;&lt;/span&gt;&lt;/div&gt;
&lt;div style="MARGIN: auto 0cm"&gt;&lt;span&gt;&lt;span&gt;&lt;span&gt;&lt;span&gt;&lt;span&gt;&lt;span style="FONT-SIZE: 10pt"&gt;Prihodi iz stava 4. tačka 9) ovog člana umanjuju se za porez plaćen u drugoj državi.&lt;/span&gt;&lt;/span&gt;&lt;/span&gt;&lt;/span&gt;&lt;/span&gt;&lt;/span&gt;&lt;/div&gt;
&lt;div style="MARGIN: auto 0cm"&gt;&lt;span&gt;&lt;span&gt;&lt;span&gt;&lt;span&gt;&lt;span&gt;&lt;span style="FONT-SIZE: 10pt"&gt;U dohodak stranca - rezidenta iz stava 2. ovog člana ulaze samo zarade, ne računajući i dodatna primanja oslobođena u skladu sa članom 19. stav 1. ovog zakona, ako su ispunjeni uslovi iz stava 3. tog člana.&lt;/span&gt;&lt;/span&gt;&lt;/span&gt;&lt;/span&gt;&lt;/span&gt;&lt;/span&gt;&lt;/div&gt;
&lt;div style="MARGIN: auto 0cm"&gt;&lt;span&gt;&lt;span&gt;&lt;span&gt;&lt;span&gt;&lt;span&gt;&lt;span style="FONT-SIZE: 10pt"&gt;Dohodak za oporezivanje čini razlika između dohotka utvrđenog u skladu sa st. 4. do 7. ovog člana i neoporezivog iznosa iz stava 1, odnosno stava 2. ovog člana.&lt;/span&gt;&lt;/span&gt;&lt;/span&gt;&lt;/span&gt;&lt;/span&gt;&lt;/span&gt;&lt;/div&gt;
&lt;div style="MARGIN: auto 0cm"&gt;&lt;span&gt;&lt;span&gt;&lt;span&gt;&lt;span&gt;&lt;span&gt;&lt;span style="FONT-SIZE: 10pt"&gt;Poreska osnovica&lt;/span&gt;&lt;/span&gt;&lt;/span&gt;&lt;/span&gt;&lt;/span&gt;&lt;/span&gt;&lt;/div&gt;
&lt;div style="MARGIN: auto 0cm"&gt;&lt;span&gt;&lt;span&gt;&lt;span&gt;&lt;span&gt;&lt;span&gt;&lt;span style="FONT-SIZE: 10pt"&gt;Član 88&lt;/span&gt;&lt;/span&gt;&lt;/span&gt;&lt;/span&gt;&lt;/span&gt;&lt;/span&gt;&lt;/div&gt;
&lt;div style="MARGIN: auto 0cm"&gt;&lt;span&gt;&lt;span&gt;&lt;span&gt;&lt;span&gt;&lt;span&gt;&lt;span style="FONT-SIZE: 10pt"&gt;Osnovica godišnjeg poreza na dohodak građana je oporezivi dohodak, koji čini razlika između dohotka za oporezivanje iz člana 87. stav 8. ovog zakona i ličnih odbitaka koji iznose: &lt;/span&gt;&lt;/span&gt;&lt;/span&gt;&lt;/span&gt;&lt;/span&gt;&lt;/span&gt;&lt;/div&gt;
&lt;div style="MARGIN: auto 0cm"&gt;&lt;span&gt;&lt;span&gt;&lt;span&gt;&lt;span&gt;&lt;span&gt;&lt;span style="FONT-SIZE: 10pt"&gt;1) za poreskog obveznika - 40% od prosečne godišnje zarade po zaposlenom isplaćene u Republici u godini za koju se utvrđuje porez, prema podacima republičkog organa nadležnog za poslove statistike;&lt;/span&gt;&lt;/span&gt;&lt;/span&gt;&lt;/span&gt;&lt;/span&gt;&lt;/span&gt;&lt;/div&gt;
&lt;div style="MARGIN: auto 0cm"&gt;&lt;span&gt;&lt;span&gt;&lt;span&gt;&lt;span&gt;&lt;span&gt;&lt;span style="FONT-SIZE: 10pt"&gt;2) za izdržavanog člana porodice - 15% od prosečne godišnje zarade po zaposlenom isplaćene u Republici u godini za koju se utvrđuje porez, prema podacima republičkog organa nadležnog za poslove statistike, po članu.&lt;/span&gt;&lt;/span&gt;&lt;/span&gt;&lt;/span&gt;&lt;/span&gt;&lt;/span&gt;&lt;/div&gt;
&lt;div style="MARGIN: auto 0cm"&gt;&lt;span&gt;&lt;span&gt;&lt;span&gt;&lt;span&gt;&lt;span&gt;&lt;span style="FONT-SIZE: 10pt"&gt;Ukupan iznos ličnih odbitaka iz stava 1. ovog člana ne može biti veći od 50% dohotka za oporezivanje.&lt;/span&gt;&lt;/span&gt;&lt;/span&gt;&lt;/span&gt;&lt;/span&gt;&lt;/span&gt;&lt;/div&gt;
&lt;div style="MARGIN: auto 0cm"&gt;&lt;span&gt;&lt;span&gt;&lt;span&gt;&lt;span&gt;&lt;span&gt;&lt;span style="FONT-SIZE: 10pt"&gt;Ako su dva ili više članova porodice obveznici godišnjeg poreza na dohodak građana, odbitak za izdržavane članove porodice može ostvariti samo jedan obveznik.&lt;/span&gt;&lt;/span&gt;&lt;/span&gt;&lt;/span&gt;&lt;/span&gt;&lt;/span&gt;&lt;/div&gt;
&lt;div style="MARGIN: auto 0cm"&gt;&lt;span&gt;&lt;span&gt;&lt;span&gt;&lt;span&gt;&lt;span&gt;&lt;span style="FONT-SIZE: 10pt"&gt;Poreske stope&lt;/span&gt;&lt;/span&gt;&lt;/span&gt;&lt;/span&gt;&lt;/span&gt;&lt;/span&gt;&lt;/div&gt;
&lt;div style="MARGIN: auto 0cm"&gt;&lt;span&gt;&lt;span&gt;&lt;span&gt;&lt;span&gt;&lt;span&gt;&lt;span style="FONT-SIZE: 10pt"&gt;Član 89&lt;/span&gt;&lt;/span&gt;&lt;/span&gt;&lt;/span&gt;&lt;/span&gt;&lt;/span&gt;&lt;/div&gt;
&lt;div style="MARGIN: auto 0cm"&gt;&lt;span&gt;&lt;span&gt;&lt;span&gt;&lt;span&gt;&lt;span&gt;&lt;span style="FONT-SIZE: 10pt"&gt;Godišnji porez na dohodak građana plaća se po stopi:&lt;/span&gt;&lt;/span&gt;&lt;/span&gt;&lt;/span&gt;&lt;/span&gt;&lt;/span&gt;&lt;/div&gt;
&lt;div style="MARGIN: auto 0cm"&gt;&lt;span&gt;&lt;span&gt;&lt;span&gt;&lt;span&gt;&lt;span&gt;&lt;span style="FONT-SIZE: 10pt"&gt;1) za obveznika iz člana 87. stav 1. ovog zakona, koji je u kalendarskoj godini ostvario dohodak za oporezivanje saglasno članu 87. stav 8:&lt;/span&gt;&lt;/span&gt;&lt;/span&gt;&lt;/span&gt;&lt;/span&gt;&lt;/span&gt;&lt;/div&gt;
&lt;div style="MARGIN: auto 0cm"&gt;&lt;span&gt;&lt;span&gt;&lt;span&gt;&lt;span&gt;&lt;span&gt;&lt;span style="FONT-SIZE: 10pt"&gt;- iznos do šestostruke prosečne godišnje zarade - 10%;&lt;/span&gt;&lt;/span&gt;&lt;/span&gt;&lt;/span&gt;&lt;/span&gt;&lt;/span&gt;&lt;/div&gt;
&lt;div style="MARGIN: auto 0cm"&gt;&lt;span&gt;&lt;span&gt;&lt;span&gt;&lt;span&gt;&lt;span&gt;&lt;span style="FONT-SIZE: 10pt"&gt;- preko šestostruke prosečne godišnje zarade - 15%.&lt;/span&gt;&lt;/span&gt;&lt;/span&gt;&lt;/span&gt;&lt;/span&gt;&lt;/span&gt;&lt;/div&gt;
&lt;div style="MARGIN: auto 0cm"&gt;&lt;span&gt;&lt;span&gt;&lt;span&gt;&lt;span&gt;&lt;span&gt;&lt;span style="FONT-SIZE: 10pt"&gt;2) za obveznika iz člana 87. stav 2. ovog zakona, koji je u kalendarskoj godini ostvario dohodak za oporezivanje saglasno članu 87. stav 8:&lt;/span&gt;&lt;/span&gt;&lt;/span&gt;&lt;/span&gt;&lt;/span&gt;&lt;/span&gt;&lt;/div&gt;
&lt;div style="MARGIN: auto 0cm"&gt;&lt;span&gt;&lt;span&gt;&lt;span&gt;&lt;span&gt;&lt;span&gt;&lt;span style="FONT-SIZE: 10pt"&gt;- iznos do osmostruke prosečne godišnje zarade - 10%;&lt;/span&gt;&lt;/span&gt;&lt;/span&gt;&lt;/span&gt;&lt;/span&gt;&lt;/span&gt;&lt;/div&gt;
&lt;div style="MARGIN: auto 0cm"&gt;&lt;span&gt;&lt;span&gt;&lt;span&gt;&lt;span&gt;&lt;span&gt;&lt;span style="FONT-SIZE: 10pt"&gt;- preko osmostruke prosečne godišnje zarade - 15%.&lt;/span&gt;&lt;/span&gt;&lt;/span&gt;&lt;/span&gt;&lt;/span&gt;&lt;/span&gt;&lt;/div&gt;
&lt;div style="MARGIN: auto 0cm"&gt;&lt;span&gt;&lt;span&gt;&lt;span&gt;&lt;span&gt;&lt;span&gt;&lt;span style="FONT-SIZE: 10pt"&gt;Deo četvrti&lt;/span&gt;&lt;/span&gt;&lt;/span&gt;&lt;/span&gt;&lt;/span&gt;&lt;/span&gt;&lt;/div&gt;
&lt;div style="MARGIN: auto 0cm"&gt;&lt;span&gt;&lt;span&gt;&lt;span&gt;&lt;span&gt;&lt;span&gt;&lt;span style="FONT-SIZE: 10pt"&gt;UTVRĐIVANJE I NAPLATA POREZA &lt;/span&gt;&lt;/span&gt;&lt;/span&gt;&lt;/span&gt;&lt;/span&gt;&lt;/span&gt;&lt;/div&gt;
&lt;div style="MARGIN: auto 0cm"&gt;&lt;span&gt;&lt;span&gt;&lt;span&gt;&lt;span&gt;&lt;span&gt;&amp;nbsp;&lt;/span&gt;&lt;/span&gt;&lt;/span&gt;&lt;/span&gt;&lt;/span&gt;&lt;/div&gt;
&lt;div style="MARGIN: auto 0cm"&gt;&lt;span&gt;&lt;span&gt;&lt;span&gt;&lt;span&gt;&lt;span&gt;&lt;span style="FONT-SIZE: 10pt"&gt;Glava prva&lt;/span&gt;&lt;/span&gt;&lt;/span&gt;&lt;/span&gt;&lt;/span&gt;&lt;/span&gt;&lt;/div&gt;
&lt;div style="MARGIN: auto 0cm"&gt;&lt;span&gt;&lt;span&gt;&lt;span&gt;&lt;span&gt;&lt;span&gt;&lt;span style="FONT-SIZE: 10pt"&gt;OPŠTE ODREDBE&lt;/span&gt;&lt;/span&gt;&lt;/span&gt;&lt;/span&gt;&lt;/span&gt;&lt;/span&gt;&lt;/div&gt;
&lt;div style="MARGIN: auto 0cm"&gt;&lt;span&gt;&lt;span&gt;&lt;span&gt;&lt;span&gt;&lt;span&gt;&lt;span style="FONT-SIZE: 10pt"&gt;Član 90**&lt;/span&gt;&lt;/span&gt;&lt;/span&gt;&lt;/span&gt;&lt;/span&gt;&lt;/span&gt;&lt;/div&gt;
&lt;div style="MARGIN: auto 0cm"&gt;&lt;span&gt;&lt;span&gt;&lt;span&gt;&lt;span&gt;&lt;span&gt;&lt;span style="FONT-SIZE: 10pt"&gt;(Prestao da važi)&lt;/span&gt;&lt;/span&gt;&lt;/span&gt;&lt;/span&gt;&lt;/span&gt;&lt;/span&gt;&lt;/div&gt;
&lt;div style="MARGIN: auto 0cm"&gt;&lt;span&gt;&lt;span&gt;&lt;span&gt;&lt;span&gt;&lt;span&gt;&lt;span style="FONT-SIZE: 10pt"&gt;Glava druga&lt;/span&gt;&lt;/span&gt;&lt;/span&gt;&lt;/span&gt;&lt;/span&gt;&lt;/span&gt;&lt;/div&gt;
&lt;div style="MARGIN: auto 0cm"&gt;&lt;span&gt;&lt;span&gt;&lt;span&gt;&lt;span&gt;&lt;span&gt;&lt;span style="FONT-SIZE: 10pt"&gt;PODNOŠENJE PORESKE PRIJAVE&lt;/span&gt;&lt;/span&gt;&lt;/span&gt;&lt;/span&gt;&lt;/span&gt;&lt;/span&gt;&lt;/div&gt;
&lt;div style="MARGIN: auto 0cm"&gt;&lt;span&gt;&lt;span&gt;&lt;span&gt;&lt;span&gt;&lt;span&gt;&lt;span style="FONT-SIZE: 10pt"&gt;Opšti javni poziv&lt;/span&gt;&lt;/span&gt;&lt;/span&gt;&lt;/span&gt;&lt;/span&gt;&lt;/span&gt;&lt;/div&gt;
&lt;div style="MARGIN: auto 0cm"&gt;&lt;span&gt;&lt;span&gt;&lt;span&gt;&lt;span&gt;&lt;span&gt;&lt;span style="FONT-SIZE: 10pt"&gt;Član 91&lt;/span&gt;&lt;/span&gt;&lt;/span&gt;&lt;/span&gt;&lt;/span&gt;&lt;/span&gt;&lt;/div&gt;
&lt;div style="MARGIN: auto 0cm"&gt;&lt;span&gt;&lt;span&gt;&lt;span&gt;&lt;span&gt;&lt;span&gt;&lt;span style="FONT-SIZE: 10pt"&gt;Građanin koji ostvaruje dohodak u smislu ovog zakona dužan je da podnese poresku prijavu, ako ovim zakonom nije drukčije određeno.&lt;/span&gt;&lt;/span&gt;&lt;/span&gt;&lt;/span&gt;&lt;/span&gt;&lt;/span&gt;&lt;/div&gt;
&lt;div style="MARGIN: auto 0cm"&gt;&lt;span&gt;&lt;span&gt;&lt;span&gt;&lt;span&gt;&lt;span&gt;&lt;span style="FONT-SIZE: 10pt"&gt;Nadležni poreski organ najkasnije do 31. decembra svake godine, opštim javnim pozivom poziva građane na podnošenje poreskih prijava.&lt;/span&gt;&lt;/span&gt;&lt;/span&gt;&lt;/span&gt;&lt;/span&gt;&lt;/span&gt;&lt;/div&gt;
&lt;div style="MARGIN: auto 0cm"&gt;&lt;span&gt;&lt;span&gt;&lt;span&gt;&lt;span&gt;&lt;span&gt;&lt;span style="FONT-SIZE: 10pt"&gt;Prijava za godišnji porez na dohodak građana&lt;/span&gt;&lt;/span&gt;&lt;/span&gt;&lt;/span&gt;&lt;/span&gt;&lt;/span&gt;&lt;/div&gt;
&lt;div style="MARGIN: auto 0cm"&gt;&lt;span&gt;&lt;span&gt;&lt;span&gt;&lt;span&gt;&lt;span&gt;&lt;span style="FONT-SIZE: 10pt"&gt;Član 92&lt;/span&gt;&lt;/span&gt;&lt;/span&gt;&lt;/span&gt;&lt;/span&gt;&lt;/span&gt;&lt;/div&gt;
&lt;div style="MARGIN: auto 0cm"&gt;&lt;span&gt;&lt;span&gt;&lt;span&gt;&lt;span&gt;&lt;span&gt;&lt;span style="FONT-SIZE: 10pt"&gt;Obveznik godišnjeg poreza na dohodak građana dužan je da za ostvareni dohodak u godini za koju se vrši utvrđivanje poreza podnese poresku prijavu sa tačnim podacima nadležnom poreskom organu po isteku te godine, a najkasnije do 15. marta naredne godine (u daljem tekstu: godišnja prijava).&lt;/span&gt;&lt;/span&gt;&lt;/span&gt;&lt;/span&gt;&lt;/span&gt;&lt;/span&gt;&lt;/div&gt;
&lt;div style="MARGIN: auto 0cm"&gt;&lt;span&gt;&lt;span&gt;&lt;span&gt;&lt;span&gt;&lt;span&gt;&lt;span style="FONT-SIZE: 10pt"&gt;Prijava za porez na prihode od samostalne delatnosti i poreski bilans&lt;/span&gt;&lt;/span&gt;&lt;/span&gt;&lt;/span&gt;&lt;/span&gt;&lt;/span&gt;&lt;/div&gt;
&lt;div style="MARGIN: auto 0cm"&gt;&lt;span&gt;&lt;span&gt;&lt;span&gt;&lt;span&gt;&lt;span&gt;&lt;span style="FONT-SIZE: 10pt"&gt;Član 93&lt;/span&gt;&lt;/span&gt;&lt;/span&gt;&lt;/span&gt;&lt;/span&gt;&lt;/span&gt;&lt;/div&gt;
&lt;div style="MARGIN: auto 0cm"&gt;&lt;span&gt;&lt;span&gt;&lt;span&gt;&lt;span&gt;&lt;span&gt;&lt;span style="FONT-SIZE: 10pt"&gt;Preduzetnik i obveznik poreza na prihode od poljoprivrede i šumarstva, koji vode poslovne knjige, dužni su da poresku prijavu i poreski bilans, sa tačnim podacima, podnesu nadležnom poreskom organu najkasnije do 15. marta naredne godine.&lt;/span&gt;&lt;/span&gt;&lt;/span&gt;&lt;/span&gt;&lt;/span&gt;&lt;/span&gt;&lt;/div&gt;
&lt;div style="MARGIN: auto 0cm"&gt;&lt;span&gt;&lt;span&gt;&lt;span&gt;&lt;span&gt;&lt;span&gt;&lt;span style="FONT-SIZE: 10pt"&gt;Uz poresku prijavu i poreski bilans, obveznici iz stava 1. ovog člana dužni su da dostave nadležnom poreskom organu i bilans uspeha, bilans stanja, izveštaj o novčanim tokovima i izveštaj o promenama na kapitalu ako vode dvojno knjigovodstvo, odnosno bilans uspeha ako vode prosto knjigovodstvo, kao i drugu dokumentaciju u skladu sa zakonom kojim se uređuje porez na dobit preduzeća i sa ovim zakonom.&lt;/span&gt;&lt;/span&gt;&lt;/span&gt;&lt;/span&gt;&lt;/span&gt;&lt;/span&gt;&lt;/div&gt;
&lt;div style="MARGIN: auto 0cm"&gt;&lt;span&gt;&lt;span&gt;&lt;span&gt;&lt;span&gt;&lt;span&gt;&lt;span style="FONT-SIZE: 10pt"&gt;Preduzetnik koji porez plaća na paušalni prihod, kome se u godini koja prethodi godini za koju se vrši utvrđivanje poreza značajnije izmeni obim poslovanja, odnosno prometa i drugi uslovi od uticaja na ostvarivanje prava na paušalno oporezivanje i visinu poreske obaveze, dužan je da podnese poresku prijavu najkasnije do 31. januara godine za koju se utvrđuje porez.&lt;/span&gt;&lt;/span&gt;&lt;/span&gt;&lt;/span&gt;&lt;/span&gt;&lt;/span&gt;&lt;/div&gt;
&lt;div style="MARGIN: auto 0cm"&gt;&lt;span&gt;&lt;span&gt;&lt;span&gt;&lt;span&gt;&lt;span&gt;&lt;span style="FONT-SIZE: 10pt"&gt;Član 94&lt;/span&gt;&lt;/span&gt;&lt;/span&gt;&lt;/span&gt;&lt;/span&gt;&lt;/span&gt;&lt;/div&gt;
&lt;div style="MARGIN: auto 0cm"&gt;&lt;span&gt;&lt;span&gt;&lt;span&gt;&lt;span&gt;&lt;span&gt;&lt;span style="FONT-SIZE: 10pt"&gt;Preduzetnik koji u toku godine započne obavljanje samostalne delatnosti, dužan je da podnese poresku prijavu, u kojoj će dati procenu prihoda i rashoda, odnosno procenu prometa do kraja prve poslovne godine, najkasnije u roku od 15 dana od dana upisa u registar nadležnog organa, odnosno od početka obavljanja delatnosti.&lt;/span&gt;&lt;/span&gt;&lt;/span&gt;&lt;/span&gt;&lt;/span&gt;&lt;/span&gt;&lt;/div&gt;
&lt;div style="MARGIN: auto 0cm"&gt;&lt;span&gt;&lt;span&gt;&lt;span&gt;&lt;span&gt;&lt;span&gt;&lt;span style="FONT-SIZE: 10pt"&gt;Obveznik koji u toku godine trajno, odnosno privremeno odjavi obavljanje samostalne delatnosti, dužan je da podnese poresku prijavu za konačno utvrđivanje poreza, odnosno za utvrđivanje poreza do dana privremene odjave, u roku od 30 dana od dana prestanka obavljanja delatnosti.&lt;/span&gt;&lt;/span&gt;&lt;/span&gt;&lt;/span&gt;&lt;/span&gt;&lt;/span&gt;&lt;/div&gt;
&lt;div style="MARGIN: auto 0cm"&gt;&lt;span&gt;&lt;span&gt;&lt;span&gt;&lt;span&gt;&lt;span&gt;&lt;span style="FONT-SIZE: 10pt"&gt;Preduzetnik iz stava 2. ovog člana koji vodi poslovne knjige dužan je da uz poresku prijavu podnese i poreski bilans, kao i dokumentaciju iz člana 93. stav 2. ovog zakona.&lt;/span&gt;&lt;/span&gt;&lt;/span&gt;&lt;/span&gt;&lt;/span&gt;&lt;/span&gt;&lt;/div&gt;
&lt;div style="MARGIN: auto 0cm"&gt;&lt;span&gt;&lt;span&gt;&lt;span&gt;&lt;span&gt;&lt;span&gt;&lt;span style="FONT-SIZE: 10pt"&gt;Prijava za porez na kapitalne dobitke i ostale prihode na koje se porez ne plaća po odbitku&lt;/span&gt;&lt;/span&gt;&lt;/span&gt;&lt;/span&gt;&lt;/span&gt;&lt;/span&gt;&lt;/div&gt;
&lt;div style="MARGIN: auto 0cm"&gt;&lt;span&gt;&lt;span&gt;&lt;span&gt;&lt;span&gt;&lt;span&gt;&lt;span style="FONT-SIZE: 10pt"&gt;Član 95&lt;/span&gt;&lt;/span&gt;&lt;/span&gt;&lt;/span&gt;&lt;/span&gt;&lt;/span&gt;&lt;/div&gt;
&lt;div style="MARGIN: auto 0cm"&gt;&lt;span&gt;&lt;span&gt;&lt;span&gt;&lt;span&gt;&lt;span&gt;&lt;span style="FONT-SIZE: 10pt"&gt;Obveznik koji u toku godine ostvari ili započne ostvarivanje prihoda na kapitalne dobitke i ostale prihode na koje se porez ne plaća po odbitku, dužan je da podnese poresku prijavu najkasnije u roku od 15 dana od početka ostvarivanja prihoda.&lt;/span&gt;&lt;/span&gt;&lt;/span&gt;&lt;/span&gt;&lt;/span&gt;&lt;/span&gt;&lt;/div&gt;
&lt;div style="MARGIN: auto 0cm"&gt;&lt;span&gt;&lt;span&gt;&lt;span&gt;&lt;span&gt;&lt;span&gt;&lt;span style="FONT-SIZE: 10pt"&gt;Preduzetnik koji porez plaća na paušalno utvrđen prihod dužan je da posebno podnese poresku prijavu za prihode na kapitalne dobitke iz čl. 72. do 76. ovog zakona.&lt;/span&gt;&lt;/span&gt;&lt;/span&gt;&lt;/span&gt;&lt;/span&gt;&lt;/span&gt;&lt;/div&gt;
&lt;div style="MARGIN: auto 0cm"&gt;&lt;span&gt;&lt;span&gt;&lt;span&gt;&lt;span&gt;&lt;span&gt;&lt;span style="FONT-SIZE: 10pt"&gt;Obveznik poreza na prihode od nepokretnosti iz člana 67. ovog zakona, kao i obveznik poreza na prihode od davanja u zakup pokretnih stvari iz člana 82. ovog zakona, dužni su da podnesu poresku prijavu i u slučaju kada se ovaj porez plaća po odbitku, najkasnije u roku od 15 dana od dana zaključenja ugovora o zakupu, odnosno podzakupu.&lt;/span&gt;&lt;/span&gt;&lt;/span&gt;&lt;/span&gt;&lt;/span&gt;&lt;/span&gt;&lt;/div&gt;
&lt;div style="MARGIN: auto 0cm"&gt;&lt;span&gt;&lt;span&gt;&lt;span&gt;&lt;span&gt;&lt;span&gt;&lt;span style="FONT-SIZE: 10pt"&gt;Prijava obveznika - nerezidenta&lt;/span&gt;&lt;/span&gt;&lt;/span&gt;&lt;/span&gt;&lt;/span&gt;&lt;/span&gt;&lt;/div&gt;
&lt;div style="MARGIN: auto 0cm"&gt;&lt;span&gt;&lt;span&gt;&lt;span&gt;&lt;span&gt;&lt;span&gt;&lt;span style="FONT-SIZE: 10pt"&gt;Član 96&lt;/span&gt;&lt;/span&gt;&lt;/span&gt;&lt;/span&gt;&lt;/span&gt;&lt;/span&gt;&lt;/div&gt;
&lt;div style="MARGIN: auto 0cm"&gt;&lt;span&gt;&lt;span&gt;&lt;span&gt;&lt;span&gt;&lt;span&gt;&lt;span style="FONT-SIZE: 10pt"&gt;Obveznik - nerezident podnosi poresku prijavu za pojedine vrste prihoda koje ostvaruje za koje nije predviđeno plaćanje poreza po odbitku.&lt;/span&gt;&lt;/span&gt;&lt;/span&gt;&lt;/span&gt;&lt;/span&gt;&lt;/span&gt;&lt;/div&gt;
&lt;div style="MARGIN: auto 0cm"&gt;&lt;span&gt;&lt;span&gt;&lt;span&gt;&lt;span&gt;&lt;span&gt;&lt;span style="FONT-SIZE: 10pt"&gt;Prijava iz stava 1. ovog člana podnosi se poreskom organu na čijoj teritoriji je obveznik ostvario prihode, odnosno prema boravištu obveznika.&lt;/span&gt;&lt;/span&gt;&lt;/span&gt;&lt;/span&gt;&lt;/span&gt;&lt;/span&gt;&lt;/div&gt;
&lt;div style="MARGIN: auto 0cm"&gt;&lt;span&gt;&lt;span&gt;&lt;span&gt;&lt;span&gt;&lt;span&gt;&lt;span style="FONT-SIZE: 10pt"&gt;Za obveznika iz stava 1. ovog člana, plaćeni porez po poreskoj prijavi iz stava 2. ovog člana, zajedno sa plaćenim porezima po odbitku, smatra se konačno utvrđenom poreskom obavezom.&lt;/span&gt;&lt;/span&gt;&lt;/span&gt;&lt;/span&gt;&lt;/span&gt;&lt;/span&gt;&lt;/div&gt;
&lt;div style="MARGIN: auto 0cm"&gt;&lt;span&gt;&lt;span&gt;&lt;span&gt;&lt;span&gt;&lt;span&gt;&lt;span style="FONT-SIZE: 10pt"&gt;Član 97&lt;/span&gt;&lt;/span&gt;&lt;/span&gt;&lt;/span&gt;&lt;/span&gt;&lt;/span&gt;&lt;/div&gt;
&lt;div style="MARGIN: auto 0cm"&gt;&lt;span&gt;&lt;span&gt;&lt;span&gt;&lt;span&gt;&lt;span&gt;&lt;span style="FONT-SIZE: 10pt"&gt;Oblik i sadržinu poreske prijave propisuje ministar finansija.&lt;/span&gt;&lt;/span&gt;&lt;/span&gt;&lt;/span&gt;&lt;/span&gt;&lt;/span&gt;&lt;/div&gt;
&lt;div style="MARGIN: auto 0cm"&gt;&lt;span&gt;&lt;span&gt;&lt;span&gt;&lt;span&gt;&lt;span&gt;&lt;span style="FONT-SIZE: 10pt"&gt;Nadležnost poreskog organa&lt;/span&gt;&lt;/span&gt;&lt;/span&gt;&lt;/span&gt;&lt;/span&gt;&lt;/span&gt;&lt;/div&gt;
&lt;div style="MARGIN: auto 0cm"&gt;&lt;span&gt;&lt;span&gt;&lt;span&gt;&lt;span&gt;&lt;span&gt;&lt;span style="FONT-SIZE: 10pt"&gt;Član 98&lt;/span&gt;&lt;/span&gt;&lt;/span&gt;&lt;/span&gt;&lt;/span&gt;&lt;/span&gt;&lt;/div&gt;
&lt;div style="MARGIN: auto 0cm"&gt;&lt;span&gt;&lt;span&gt;&lt;span&gt;&lt;span&gt;&lt;span&gt;&lt;span style="FONT-SIZE: 10pt"&gt;Poresku prijavu obveznik je dužan da podnese:&lt;/span&gt;&lt;/span&gt;&lt;/span&gt;&lt;/span&gt;&lt;/span&gt;&lt;/span&gt;&lt;/div&gt;
&lt;div style="MARGIN: auto 0cm"&gt;&lt;span&gt;&lt;span&gt;&lt;span&gt;&lt;span&gt;&lt;span&gt;&lt;span style="FONT-SIZE: 10pt"&gt;1) za prihode od samostalne delatnosti - poreskom organu na čijoj teritoriji je registrovano obavljanje delatnosti;&lt;/span&gt;&lt;/span&gt;&lt;/span&gt;&lt;/span&gt;&lt;/span&gt;&lt;/span&gt;&lt;/div&gt;
&lt;div style="MARGIN: auto 0cm"&gt;&lt;span&gt;&lt;span&gt;&lt;span&gt;&lt;span&gt;&lt;span&gt;&lt;span style="FONT-SIZE: 10pt"&gt;2) za prihode od nepokretnosti - poreskom organu na čijoj teritoriji se nalazi nepokretnost;&lt;/span&gt;&lt;/span&gt;&lt;/span&gt;&lt;/span&gt;&lt;/span&gt;&lt;/span&gt;&lt;/div&gt;
&lt;div style="MARGIN: auto 0cm"&gt;&lt;span&gt;&lt;span&gt;&lt;span&gt;&lt;span&gt;&lt;span&gt;&lt;span style="FONT-SIZE: 10pt"&gt;3) za godišnji porez na dohodak građana, za kapitalne dobitke i za ostale prihode na koje se porez ne plaća po odbitku - poreskom organu na čijoj teritoriji obveznik ima prebivalište.&lt;/span&gt;&lt;/span&gt;&lt;/span&gt;&lt;/span&gt;&lt;/span&gt;&lt;/span&gt;&lt;/div&gt;
&lt;div style="MARGIN: auto 0cm"&gt;&lt;span&gt;&lt;span&gt;&lt;span&gt;&lt;span&gt;&lt;span&gt;&lt;span style="FONT-SIZE: 10pt"&gt;Za prihode od poljoprivrede i šumarstva koji se oporezuju prema katastarskom prihodu ne podnosi se poreska prijava.&lt;/span&gt;&lt;/span&gt;&lt;/span&gt;&lt;/span&gt;&lt;/span&gt;&lt;/span&gt;&lt;/div&gt;
&lt;div style="MARGIN: auto 0cm"&gt;&lt;span&gt;&lt;span&gt;&lt;span&gt;&lt;span&gt;&lt;span&gt;&lt;span style="FONT-SIZE: 10pt"&gt;Glava treća&lt;/span&gt;&lt;/span&gt;&lt;/span&gt;&lt;/span&gt;&lt;/span&gt;&lt;/span&gt;&lt;/div&gt;
&lt;div style="MARGIN: auto 0cm"&gt;&lt;span&gt;&lt;span&gt;&lt;span&gt;&lt;span&gt;&lt;span&gt;&lt;span style="FONT-SIZE: 10pt"&gt;UTVRĐIVANJE I NAPLATA POREZA&lt;/span&gt;&lt;/span&gt;&lt;/span&gt;&lt;/span&gt;&lt;/span&gt;&lt;/span&gt;&lt;/div&gt;
&lt;div style="MARGIN: auto 0cm"&gt;&lt;span&gt;&lt;span&gt;&lt;span&gt;&lt;span&gt;&lt;span&gt;&lt;span style="FONT-SIZE: 10pt"&gt;Način utvrđivanja i plaćanja poreza&lt;/span&gt;&lt;/span&gt;&lt;/span&gt;&lt;/span&gt;&lt;/span&gt;&lt;/span&gt;&lt;/div&gt;
&lt;div style="MARGIN: auto 0cm"&gt;&lt;span&gt;&lt;span&gt;&lt;span&gt;&lt;span&gt;&lt;span&gt;&lt;span style="FONT-SIZE: 10pt"&gt;Član 99&lt;/span&gt;&lt;/span&gt;&lt;/span&gt;&lt;/span&gt;&lt;/span&gt;&lt;/span&gt;&lt;/div&gt;
&lt;div style="MARGIN: auto 0cm"&gt;&lt;span&gt;&lt;span&gt;&lt;span&gt;&lt;span&gt;&lt;span&gt;&lt;span style="FONT-SIZE: 10pt"&gt;Po&lt;span style="FONT-SIZE: 10pt"&gt; odbitku od svakog pojedinačno ostvarenog prihoda utvrđuju se i plaćaju porezi na sledeće prihode:&lt;/span&gt;&lt;/span&gt;&lt;/span&gt;&lt;/span&gt;&lt;/span&gt;&lt;/span&gt;&lt;/span&gt;&lt;/div&gt;
&lt;div style="MARGIN: auto 0cm"&gt;&lt;span&gt;&lt;span&gt;&lt;span&gt;&lt;span&gt;&lt;span&gt;&lt;span style="FONT-SIZE: 10pt"&gt;1) zarade;&lt;/span&gt;&lt;/span&gt;&lt;/span&gt;&lt;/span&gt;&lt;/span&gt;&lt;/span&gt;&lt;/div&gt;
&lt;div style="MARGIN: auto 0cm"&gt;&lt;span&gt;&lt;span&gt;&lt;span&gt;&lt;span&gt;&lt;span&gt;&lt;span style="FONT-SIZE: 10pt"&gt;2) prihode od autorskih i srodnih prava i prava industrijske svojine, ako je isplatilac prihoda pravno lice ili preduzetnik;&lt;/span&gt;&lt;/span&gt;&lt;/span&gt;&lt;/span&gt;&lt;/span&gt;&lt;/span&gt;&lt;/div&gt;
&lt;div style="MARGIN: auto 0cm"&gt;&lt;span&gt;&lt;span&gt;&lt;span&gt;&lt;span&gt;&lt;span&gt;&lt;span style="FONT-SIZE: 10pt"&gt;3) prihode od kapitala;&lt;/span&gt;&lt;/span&gt;&lt;/span&gt;&lt;/span&gt;&lt;/span&gt;&lt;/span&gt;&lt;/div&gt;
&lt;div style="MARGIN: auto 0cm"&gt;&lt;span&gt;&lt;span&gt;&lt;span&gt;&lt;span&gt;&lt;span&gt;&lt;span style="FONT-SIZE: 10pt"&gt;4) prihode od nepokretnosti, ako je isplatilac prihoda pravno lice ili preduzetnik;&lt;/span&gt;&lt;/span&gt;&lt;/span&gt;&lt;/span&gt;&lt;/span&gt;&lt;/span&gt;&lt;/div&gt;
&lt;div style="MARGIN: auto 0cm"&gt;&lt;span&gt;&lt;span&gt;&lt;span&gt;&lt;span&gt;&lt;span&gt;&lt;span style="FONT-SIZE: 10pt"&gt;5) prihode od davanja u zakup pokretnih stvari, ako je isplatilac prihoda pravno lice ili preduzetnik;&lt;/span&gt;&lt;/span&gt;&lt;/span&gt;&lt;/span&gt;&lt;/span&gt;&lt;/span&gt;&lt;/div&gt;
&lt;div style="MARGIN: auto 0cm"&gt;&lt;span&gt;&lt;span&gt;&lt;span&gt;&lt;span&gt;&lt;span&gt;&lt;span style="FONT-SIZE: 10pt"&gt;6) dobitke od igara na sreću;&lt;/span&gt;&lt;/span&gt;&lt;/span&gt;&lt;/span&gt;&lt;/span&gt;&lt;/span&gt;&lt;/div&gt;
&lt;div style="MARGIN: auto 0cm"&gt;&lt;span&gt;&lt;span&gt;&lt;span&gt;&lt;span&gt;&lt;span&gt;&lt;span style="FONT-SIZE: 10pt"&gt;7) prihode od osiguranja lica;&lt;/span&gt;&lt;/span&gt;&lt;/span&gt;&lt;/span&gt;&lt;/span&gt;&lt;/span&gt;&lt;/div&gt;
&lt;div style="MARGIN: auto 0cm"&gt;&lt;span&gt;&lt;span&gt;&lt;span&gt;&lt;span&gt;&lt;span&gt;&lt;span style="FONT-SIZE: 10pt"&gt;7a) prihode sportista i sportskih stručnjaka;&lt;/span&gt;&lt;/span&gt;&lt;/span&gt;&lt;/span&gt;&lt;/span&gt;&lt;/span&gt;&lt;/div&gt;
&lt;div style="MARGIN: auto 0cm"&gt;&lt;span&gt;&lt;span&gt;&lt;span&gt;&lt;span&gt;&lt;span&gt;&lt;span style="FONT-SIZE: 10pt"&gt;8) ostale prihode, ako je isplatilac prihoda pravno lice ili preduzetnik.&lt;/span&gt;&lt;/span&gt;&lt;/span&gt;&lt;/span&gt;&lt;/span&gt;&lt;/span&gt;&lt;/div&gt;
&lt;div style="MARGIN: auto 0cm"&gt;&lt;span&gt;&lt;span&gt;&lt;span&gt;&lt;span&gt;&lt;span&gt;&lt;span style="FONT-SIZE: 10pt"&gt;Pod pravnim licem u smislu stava 1. ovog člana podrazumeva se i deo pravnog lica, odnosno poslovna jedinica nerezidentnog pravnog lica koja je registrovana kod nadležnog državnog organa (predstavništvo i dr.), kao i državni organi i organizacije.&lt;/span&gt;&lt;/span&gt;&lt;/span&gt;&lt;/span&gt;&lt;/span&gt;&lt;/span&gt;&lt;/div&gt;
&lt;div style="MARGIN: auto 0cm"&gt;&lt;span&gt;&lt;span&gt;&lt;span&gt;&lt;span&gt;&lt;span&gt;&lt;span style="FONT-SIZE: 10pt"&gt;Član 100&lt;/span&gt;&lt;/span&gt;&lt;/span&gt;&lt;/span&gt;&lt;/span&gt;&lt;/span&gt;&lt;/div&gt;
&lt;div style="MARGIN: auto 0cm"&gt;&lt;span&gt;&lt;span&gt;&lt;span&gt;&lt;span&gt;&lt;span&gt;&lt;span style="FONT-SIZE: 10pt"&gt;Po&lt;span style="FONT-SIZE: 10pt"&gt; rešenju nadležnog poreskog organa utvrđuju se i plaćaju porezi na sledeće prihode:&lt;/span&gt;&lt;/span&gt;&lt;/span&gt;&lt;/span&gt;&lt;/span&gt;&lt;/span&gt;&lt;/span&gt;&lt;/div&gt;
&lt;div style="MARGIN: auto 0cm"&gt;&lt;span&gt;&lt;span&gt;&lt;span&gt;&lt;span&gt;&lt;span&gt;&lt;span style="FONT-SIZE: 10pt"&gt;1) prihode od poljoprivrede i šumarstva;&lt;/span&gt;&lt;/span&gt;&lt;/span&gt;&lt;/span&gt;&lt;/span&gt;&lt;/span&gt;&lt;/div&gt;
&lt;div style="MARGIN: auto 0cm"&gt;&lt;span&gt;&lt;span&gt;&lt;span&gt;&lt;span&gt;&lt;span&gt;&lt;span style="FONT-SIZE: 10pt"&gt;2) prihode od samostalne delatnosti;&lt;/span&gt;&lt;/span&gt;&lt;/span&gt;&lt;/span&gt;&lt;/span&gt;&lt;/span&gt;&lt;/div&gt;
&lt;div style="MARGIN: auto 0cm"&gt;&lt;span&gt;&lt;span&gt;&lt;span&gt;&lt;span&gt;&lt;span&gt;&lt;span style="FONT-SIZE: 10pt"&gt;3) kapitalne dobitke;&lt;/span&gt;&lt;/span&gt;&lt;/span&gt;&lt;/span&gt;&lt;/span&gt;&lt;/span&gt;&lt;/div&gt;
&lt;div style="MARGIN: auto 0cm"&gt;&lt;span&gt;&lt;span&gt;&lt;span&gt;&lt;span&gt;&lt;span&gt;&lt;span style="FONT-SIZE: 10pt"&gt;4) prihode iz člana 99. stav 1. tač. 2), 4), 5) i 8) ovog zakona na koje se porez ne plaća po odbitku, odnosno kada isplatilac prihoda nije pravno lice ili preduzetnik.&lt;/span&gt;&lt;/span&gt;&lt;/span&gt;&lt;/span&gt;&lt;/span&gt;&lt;/span&gt;&lt;/div&gt;
&lt;div style="MARGIN: auto 0cm"&gt;&lt;span&gt;&lt;span&gt;&lt;span&gt;&lt;span&gt;&lt;span&gt;&lt;span style="FONT-SIZE: 10pt"&gt;Porezi po odbitku&lt;/span&gt;&lt;/span&gt;&lt;/span&gt;&lt;/span&gt;&lt;/span&gt;&lt;/span&gt;&lt;/div&gt;
&lt;div style="MARGIN: auto 0cm"&gt;&lt;span&gt;&lt;span&gt;&lt;span&gt;&lt;span&gt;&lt;span&gt;&lt;span style="FONT-SIZE: 10pt"&gt;Član 101&lt;/span&gt;&lt;/span&gt;&lt;/span&gt;&lt;/span&gt;&lt;/span&gt;&lt;/span&gt;&lt;/div&gt;
&lt;div style="MARGIN: auto 0cm"&gt;&lt;span&gt;&lt;span&gt;&lt;span&gt;&lt;span&gt;&lt;span&gt;&lt;span style="FONT-SIZE: 10pt"&gt;Porez po odbitku iz člana 99. ovog zakona, za svakog obveznika i za svaki pojedinačno isplaćeni prihod, isplatilac obračunava, obustavlja i uplaćuje na propisane račune u momentu isplate prihoda, u skladu sa propisima koji važe na dan isplate prihoda.&lt;/span&gt;&lt;/span&gt;&lt;/span&gt;&lt;/span&gt;&lt;/span&gt;&lt;/span&gt;&lt;/div&gt;
&lt;div style="MARGIN: auto 0cm"&gt;&lt;span&gt;&lt;span&gt;&lt;span&gt;&lt;span&gt;&lt;span&gt;&lt;span style="FONT-SIZE: 10pt"&gt;Član 101a&lt;/span&gt;&lt;/span&gt;&lt;/span&gt;&lt;/span&gt;&lt;/span&gt;&lt;/span&gt;&lt;/div&gt;
&lt;div style="MARGIN: auto 0cm"&gt;&lt;span&gt;&lt;span&gt;&lt;span&gt;&lt;span&gt;&lt;span&gt;&lt;span style="FONT-SIZE: 10pt"&gt;Kod utvrđivanja osnovice poreza na zarade u smislu člana 15a stav 2. ovog zakona, zarada iz stava 1. tog člana umanjuje se za 5.000 dinara mesečno u punom iznosu za zaposlenog koji radi sa punim radnim vremenom.&lt;/span&gt;&lt;/span&gt;&lt;/span&gt;&lt;/span&gt;&lt;/span&gt;&lt;/span&gt;&lt;/div&gt;
&lt;div style="MARGIN: auto 0cm"&gt;&lt;span&gt;&lt;span&gt;&lt;span&gt;&lt;span&gt;&lt;span&gt;&lt;span style="FONT-SIZE: 10pt"&gt;Za zaposlenog koji radi sa nepunim radnim vremenom, umanjenje iz stava 1. ovog člana je srazmerno radnom vremenu tog zaposlenog u odnosu na puno radno vreme.&lt;/span&gt;&lt;/span&gt;&lt;/span&gt;&lt;/span&gt;&lt;/span&gt;&lt;/span&gt;&lt;/div&gt;
&lt;div style="MARGIN: auto 0cm"&gt;&lt;span&gt;&lt;span&gt;&lt;span&gt;&lt;span&gt;&lt;span&gt;&lt;span style="FONT-SIZE: 10pt"&gt;Kad zaposleni ostvaruje puno radno vreme kod dva ili više poslodavaca, umanjenje iz stava 1. ovog člana vrši svaki poslodavac srazmerno radnom vremenu kod poslodavca u odnosu na puno radno vreme, s tim što ukupno umanjenje iznosi 5.000 dinara mesečno.&lt;/span&gt;&lt;/span&gt;&lt;/span&gt;&lt;/span&gt;&lt;/span&gt;&lt;/span&gt;&lt;/div&gt;
&lt;div style="MARGIN: auto 0cm"&gt;&lt;span&gt;&lt;span&gt;&lt;span&gt;&lt;span&gt;&lt;span&gt;&lt;span style="FONT-SIZE: 10pt"&gt;Kad zaposleni ostvaruje radno vreme preko punog radnog vremena kod dva ili više poslodavaca, umanjenje iz stava 1. ovog člana, vodeći računa o hronološkom redosledu zasnivanja radnog odnosa, vrše oni poslodavci kod kojih, zbirno posmatrano, zaposleni ostvaruju puno radno vreme, srazmerno radnom vremenu kod poslodavca u odnosu na puno radno vreme, s tim što ukupno umanjenje iznosi 5.000 dinara mesečno. Pri tome, poslodavac kod koga je radni odnos, prema hronološkom redosledu, presudan za puno radno vreme zaposlenog umanjenje vrši za preostali iznos do 5.000 dinara mesečno.&lt;/span&gt;&lt;/span&gt;&lt;/span&gt;&lt;/span&gt;&lt;/span&gt;&lt;/span&gt;&lt;/div&gt;
&lt;div style="MARGIN: auto 0cm"&gt;&lt;span&gt;&lt;span&gt;&lt;span&gt;&lt;span&gt;&lt;span&gt;&lt;span style="FONT-SIZE: 10pt"&gt;Kad zaposleni ostvaruje nepuno radno vreme kod dva ili više poslodavaca, svaki poslodavac vrši umanjenje srazmerno radnom vremenu kod poslodavca u odnosu na ukupno radno vreme, s tim što zbir umanjenja mora biti manji od 5.000 dinara mesečno, odnosno srazmerno ukupnom radnom vremenu zaposlenog u odnosu na puno radno vreme.&lt;/span&gt;&lt;/span&gt;&lt;/span&gt;&lt;/span&gt;&lt;/span&gt;&lt;/span&gt;&lt;/div&gt;
&lt;div style="MARGIN: auto 0cm"&gt;&lt;span&gt;&lt;span&gt;&lt;span&gt;&lt;span&gt;&lt;span&gt;&lt;span style="FONT-SIZE: 10pt"&gt;Način i postupak obračunavanja poreza na zarade iz st. 1. do 5. ovog člana i dostavljanje podataka Poreskoj upravi bliže uređuje ministar finansija.&lt;/span&gt;&lt;/span&gt;&lt;/span&gt;&lt;/span&gt;&lt;/span&gt;&lt;/span&gt;&lt;/div&gt;
&lt;div style="MARGIN: auto 0cm"&gt;&lt;span&gt;&lt;span&gt;&lt;span&gt;&lt;span&gt;&lt;span&gt;&lt;span style="FONT-SIZE: 10pt"&gt;Član 102&lt;/span&gt;&lt;/span&gt;&lt;/span&gt;&lt;/span&gt;&lt;/span&gt;&lt;/span&gt;&lt;/div&gt;
&lt;div style="MARGIN: auto 0cm"&gt;&lt;span&gt;&lt;span&gt;&lt;span&gt;&lt;span&gt;&lt;span&gt;&lt;span style="FONT-SIZE: 10pt"&gt;(Brisan)&lt;/span&gt;&lt;/span&gt;&lt;/span&gt;&lt;/span&gt;&lt;/span&gt;&lt;/span&gt;&lt;/div&gt;
&lt;div style="MARGIN: auto 0cm"&gt;&lt;span&gt;&lt;span&gt;&lt;span&gt;&lt;span&gt;&lt;span&gt;&lt;span style="FONT-SIZE: 10pt"&gt;Član 103&lt;/span&gt;&lt;/span&gt;&lt;/span&gt;&lt;/span&gt;&lt;/span&gt;&lt;/span&gt;&lt;/div&gt;
&lt;div style="MARGIN: auto 0cm"&gt;&lt;span&gt;&lt;span&gt;&lt;span&gt;&lt;span&gt;&lt;span&gt;&lt;span style="FONT-SIZE: 10pt"&gt;Za prihode od kapitala po osnovu kamate, banka ili drugi isplatilac prihoda dužan je da u toku godine utvrdi porez po odbitku u momentu isplate, odnosno prilikom pripisivanja kamate, a najkasnije kod godišnjeg obračuna kamate.&lt;/span&gt;&lt;/span&gt;&lt;/span&gt;&lt;/span&gt;&lt;/span&gt;&lt;/span&gt;&lt;/div&gt;
&lt;div style="MARGIN: auto 0cm"&gt;&lt;span&gt;&lt;span&gt;&lt;span&gt;&lt;span&gt;&lt;span&gt;&lt;span style="FONT-SIZE: 10pt"&gt;Izuzetno od stava 1. ovog člana, kada se saldiranje novca po osnovu otuđenja ili otkupa dužničke hartije od vrednosti vrši preko Centralnog registra, depoa i kliringa hartija od vrednosti (u daljem tekstu: Centralni registar), Centralni registar u momentu saldiranja novca po osnovu otuđenja ili otkupa dužničke hartije od vrednosti, obračunava, obustavlja i uplaćuje na propisani uplatni račun porez na prihod od kapitala na ostvarenu kamatu za period od dana sticanja do dana otuđenja ili otkupa dužničke hartije od vrednosti.&lt;/span&gt;&lt;/span&gt;&lt;/span&gt;&lt;/span&gt;&lt;/span&gt;&lt;/span&gt;&lt;/div&gt;
&lt;div style="MARGIN: auto 0cm"&gt;&lt;span&gt;&lt;span&gt;&lt;span&gt;&lt;span&gt;&lt;span&gt;&lt;span style="FONT-SIZE: 10pt"&gt;Član 104&lt;/span&gt;&lt;/span&gt;&lt;/span&gt;&lt;/span&gt;&lt;/span&gt;&lt;/span&gt;&lt;/div&gt;
&lt;div style="MARGIN: auto 0cm"&gt;&lt;span&gt;&lt;span&gt;&lt;span&gt;&lt;span&gt;&lt;span&gt;&lt;span style="FONT-SIZE: 10pt"&gt;Preduzetnik koji vodi poslovne knjige obračunava i naplaćuje porez po odbitku na prihode koje ostvaruje nerezidentno pravno lice u skladu sa zakonom kojim se uređuje porez na dobit preduzeća.&lt;/span&gt;&lt;/span&gt;&lt;/span&gt;&lt;/span&gt;&lt;/span&gt;&lt;/span&gt;&lt;/div&gt;
&lt;div style="MARGIN: auto 0cm"&gt;&lt;span&gt;&lt;span&gt;&lt;span&gt;&lt;span&gt;&lt;span&gt;&lt;span style="FONT-SIZE: 10pt"&gt;Član 105&lt;/span&gt;&lt;/span&gt;&lt;/span&gt;&lt;/span&gt;&lt;/span&gt;&lt;/span&gt;&lt;/div&gt;
&lt;div style="MARGIN: auto 0cm"&gt;&lt;span&gt;&lt;span&gt;&lt;span&gt;&lt;span&gt;&lt;span&gt;&lt;span style="FONT-SIZE: 10pt"&gt;(Brisan)&lt;/span&gt;&lt;/span&gt;&lt;/span&gt;&lt;/span&gt;&lt;/span&gt;&lt;/span&gt;&lt;/div&gt;
&lt;div style="MARGIN: auto 0cm"&gt;&lt;span&gt;&lt;span&gt;&lt;span&gt;&lt;span&gt;&lt;span&gt;&lt;span style="FONT-SIZE: 10pt"&gt;Član 106&lt;/span&gt;&lt;/span&gt;&lt;/span&gt;&lt;/span&gt;&lt;/span&gt;&lt;/span&gt;&lt;/div&gt;
&lt;div style="MARGIN: auto 0cm"&gt;&lt;span&gt;&lt;span&gt;&lt;span&gt;&lt;span&gt;&lt;span&gt;&lt;span style="FONT-SIZE: 10pt"&gt;Isplatilac iz člana 101. ovog zakona dužan je da obvezniku, prilikom svake isplate, kao i po isteku godine, izda obračun sa podacima o: bruto prihodu, troškovima, oporezivom prihodu, olakšicama, plaćenim doprinosima za socijalno osiguranje i plaćenom porezu.&lt;/span&gt;&lt;/span&gt;&lt;/span&gt;&lt;/span&gt;&lt;/span&gt;&lt;/span&gt;&lt;/div&gt;
&lt;div style="MARGIN: auto 0cm"&gt;&lt;span&gt;&lt;span&gt;&lt;span&gt;&lt;span&gt;&lt;span&gt;&lt;span style="FONT-SIZE: 10pt"&gt;Isplatiocem u smislu stava 1. ovog člana, u slučaju kada Centralni registar, saglasno članu 103. stav 2. ovog zakona, obračunava, obustavlja i uplaćuje porez po odbitku na kamatu po osnovu otuđenja ili otkupa dužničke hartije od vrednosti, smatra se banka - član Centralnog registra kod koje se vodi namenski novčani račun obveznika poreza za plaćanja po osnovu prodaje hartija od vrednosti.&lt;/span&gt;&lt;/span&gt;&lt;/span&gt;&lt;/span&gt;&lt;/span&gt;&lt;/span&gt;&lt;/div&gt;
&lt;div style="MARGIN: auto 0cm"&gt;&lt;span&gt;&lt;span&gt;&lt;span&gt;&lt;span&gt;&lt;span&gt;&lt;span style="FONT-SIZE: 10pt"&gt;Član 107&lt;/span&gt;&lt;/span&gt;&lt;/span&gt;&lt;/span&gt;&lt;/span&gt;&lt;/span&gt;&lt;/div&gt;
&lt;div style="MARGIN: auto 0cm"&gt;&lt;span&gt;&lt;span&gt;&lt;span&gt;&lt;span&gt;&lt;span&gt;&lt;span style="FONT-SIZE: 10pt"&gt;Obveznik koji ostvaruje zarade i druge prihode u ili iz druge države, kod diplomatskog ili konzularnog predstavništva strane države, odnosno međunarodne organizacije ili kod predstavnika i službenika takvog predstavništva, odnosno organizacije, dužan je da sam obračuna i uplati porez po odbitku po odredbama ovog zakona, ako porez ne obračuna i ne uplati isplatilac prihoda.&lt;/span&gt;&lt;/span&gt;&lt;/span&gt;&lt;/span&gt;&lt;/span&gt;&lt;/span&gt;&lt;/div&gt;
&lt;div style="MARGIN: auto 0cm"&gt;&lt;span&gt;&lt;span&gt;&lt;span&gt;&lt;span&gt;&lt;span&gt;&lt;span style="FONT-SIZE: 10pt"&gt;Obavezu obračuna i plaćanja poreza u skladu sa stavom 1. ovog člana, obveznik poreza ima i u slučaju ako porez po odbitku ne obračuna i ne uplati drugi isplatilac, kao i ako prihod ostvari od lica koje nije obveznik obračunavanja i plaćanja poreza po odbitku.&lt;/span&gt;&lt;/span&gt;&lt;/span&gt;&lt;/span&gt;&lt;/span&gt;&lt;/span&gt;&lt;/div&gt;
&lt;div style="MARGIN: auto 0cm"&gt;&lt;span&gt;&lt;span&gt;&lt;span&gt;&lt;span&gt;&lt;span&gt;&lt;span style="FONT-SIZE: 10pt"&gt;U slučaju iz st. 1. i 2. ovog člana, obveznik je dužan da sam obračuna i uplati porez i da nadležnom poreskom organu dostavi poresku prijavu o obračunatom i plaćenom porezu najkasnije u roku od 15 dana od dana kada je primio zaradu ili druge prihode.&lt;/span&gt;&lt;/span&gt;&lt;/span&gt;&lt;/span&gt;&lt;/span&gt;&lt;/span&gt;&lt;/div&gt;
&lt;div style="MARGIN: auto 0cm"&gt;&lt;span&gt;&lt;span&gt;&lt;span&gt;&lt;span&gt;&lt;span&gt;&lt;span style="FONT-SIZE: 10pt"&gt;Nadležnost poreskog organa iz stava 3. ovog člana određuje se prema mestu prebivališta, odnosno boravišta obveznika.&lt;/span&gt;&lt;/span&gt;&lt;/span&gt;&lt;/span&gt;&lt;/span&gt;&lt;/span&gt;&lt;/div&gt;
&lt;div style="MARGIN: auto 0cm"&gt;&lt;span&gt;&lt;span&gt;&lt;span&gt;&lt;span&gt;&lt;span&gt;&lt;span style="FONT-SIZE: 10pt"&gt;Obrazac poreske prijave iz stava 3. ovog člana propisuje ministar finansija.&lt;/span&gt;&lt;/span&gt;&lt;/span&gt;&lt;/span&gt;&lt;/span&gt;&lt;/span&gt;&lt;/div&gt;
&lt;div style="MARGIN: auto 0cm"&gt;&lt;span&gt;&lt;span&gt;&lt;span&gt;&lt;span&gt;&lt;span&gt;&lt;span style="FONT-SIZE: 10pt"&gt;Član 107a&lt;/span&gt;&lt;/span&gt;&lt;/span&gt;&lt;/span&gt;&lt;/span&gt;&lt;/span&gt;&lt;/div&gt;
&lt;div style="MARGIN: auto 0cm"&gt;&lt;span&gt;&lt;span&gt;&lt;span&gt;&lt;span&gt;&lt;span&gt;&lt;span style="FONT-SIZE: 10pt"&gt;Kod obračuna poreza po odbitku na prihode nerezidenta, isplatilac prihoda primenjuje odredbe ugovora o izbegavanju dvostrukog oporezivanja, pod uslovom da nerezident dokaže status rezidenta države sa kojom je Srbija zaključila ugovor o izbegavanju dvostrukog oporezivanja, i da je on stvarni vlasnik prihoda.&lt;/span&gt;&lt;/span&gt;&lt;/span&gt;&lt;/span&gt;&lt;/span&gt;&lt;/span&gt;&lt;/div&gt;
&lt;div style="MARGIN: auto 0cm"&gt;&lt;span&gt;&lt;span&gt;&lt;span&gt;&lt;span&gt;&lt;span&gt;&lt;span style="FONT-SIZE: 10pt"&gt;Status rezidenta države sa kojom je zaključen ugovor o izbegavanju dvostrukog oporezivanja u smislu stava 1. ovog člana, nerezident dokazuje kod isplatioca prihoda potvrdom ili drugim odgovarajućim dokumentom overenim od nadležnog organa druge države ugovornice čiji je rezident.&lt;/span&gt;&lt;/span&gt;&lt;/span&gt;&lt;/span&gt;&lt;/span&gt;&lt;/span&gt;&lt;/div&gt;
&lt;div style="MARGIN: auto 0cm"&gt;&lt;span&gt;&lt;span&gt;&lt;span&gt;&lt;span&gt;&lt;span&gt;&lt;span style="FONT-SIZE: 10pt"&gt;Ako isplatilac prihoda primeni odredbe ugovora o izbegavanju dvostrukog oporezivanja, a nisu ispunjeni uslovi iz st. 1. i 2. ovog člana, što za posledicu ima manje plaćeni iznos poreza, snosiće razliku između plaćenog poreza i dugovanog poreza po ovom zakonu. &lt;/span&gt;&lt;/span&gt;&lt;/span&gt;&lt;/span&gt;&lt;/span&gt;&lt;/span&gt;&lt;/div&gt;
&lt;div style="MARGIN: auto 0cm"&gt;&lt;span&gt;&lt;span&gt;&lt;span&gt;&lt;span&gt;&lt;span&gt;&lt;span style="FONT-SIZE: 10pt"&gt;Nadležni poreski organ, na zahtev nerezidenta, dužan je da izda potvrdu o porezu plaćenom u Republici.&lt;/span&gt;&lt;/span&gt;&lt;/span&gt;&lt;/span&gt;&lt;/span&gt;&lt;/span&gt;&lt;/div&gt;
&lt;div style="MARGIN: auto 0cm"&gt;&lt;span&gt;&lt;span&gt;&lt;span&gt;&lt;span&gt;&lt;span&gt;&lt;span style="FONT-SIZE: 10pt"&gt;Član 108**&lt;/span&gt;&lt;/span&gt;&lt;/span&gt;&lt;/span&gt;&lt;/span&gt;&lt;/span&gt;&lt;/div&gt;
&lt;div style="MARGIN: auto 0cm"&gt;&lt;span&gt;&lt;span&gt;&lt;span&gt;&lt;span&gt;&lt;span&gt;&lt;span style="FONT-SIZE: 10pt"&gt;Bliže propise o načinu utvrđivanja, plaćanja i evidentiranja poreza po odbitku donosi ministar finansija.&lt;/span&gt;&lt;/span&gt;&lt;/span&gt;&lt;/span&gt;&lt;/span&gt;&lt;/span&gt;&lt;/div&gt;
&lt;div style="MARGIN: auto 0cm"&gt;&lt;span&gt;&lt;span&gt;&lt;span&gt;&lt;span&gt;&lt;span&gt;&lt;span style="FONT-SIZE: 10pt"&gt;Registar isplatilaca prihoda interpretatorima&lt;/span&gt;&lt;/span&gt;&lt;/span&gt;&lt;/span&gt;&lt;/span&gt;&lt;/span&gt;&lt;/div&gt;
&lt;div style="MARGIN: auto 0cm"&gt;&lt;span&gt;&lt;span&gt;&lt;span&gt;&lt;span&gt;&lt;span&gt;&lt;span style="FONT-SIZE: 10pt"&gt;Član 108a&lt;/span&gt;&lt;/span&gt;&lt;/span&gt;&lt;/span&gt;&lt;/span&gt;&lt;/span&gt;&lt;/div&gt;
&lt;div style="MARGIN: auto 0cm"&gt;&lt;span&gt;&lt;span&gt;&lt;span&gt;&lt;span&gt;&lt;span&gt;&lt;span style="FONT-SIZE: 10pt"&gt;Poreska uprava vodi Registar isplatilaca prihoda po osnovu estradnih programa zabavne i narodne muzike i drugih zabavnih programa, na koje se porez plaća po odbitku, interpretatorima, kao autorima ili nosiocima srodnih prava, ansamblima i orkestrima, imitatorima, iluzionistima i drugim izvođačima (u daljem tekstu: interpretator), menadžerima i drugim angažovanim licima (u daljem tekstu: druga angažovana lica).&lt;/span&gt;&lt;/span&gt;&lt;/span&gt;&lt;/span&gt;&lt;/span&gt;&lt;/span&gt;&lt;/div&gt;
&lt;div style="MARGIN: auto 0cm"&gt;&lt;span&gt;&lt;span&gt;&lt;span&gt;&lt;span&gt;&lt;span&gt;&lt;span style="FONT-SIZE: 10pt"&gt;Isplatioci prihoda iz stava 1. ovog člana, u smislu ovog zakona, jesu: &lt;/span&gt;&lt;/span&gt;&lt;/span&gt;&lt;/span&gt;&lt;/span&gt;&lt;/span&gt;&lt;/div&gt;
&lt;div style="MARGIN: auto 0cm"&gt;&lt;span&gt;&lt;span&gt;&lt;span&gt;&lt;span&gt;&lt;span&gt;&lt;span style="FONT-SIZE: 10pt"&gt;1) pravna i fizička lica koja obavljaju registrovanu delatnost iz oblasti ugostiteljstva, turizma, posredovanja i drugih delatnosti, a u svojim ili zakupljenim objektima organizuju izvođenje estradnih programa zabavne i narodne muzike ili drugih zabavnih programa;&lt;/span&gt;&lt;/span&gt;&lt;/span&gt;&lt;/span&gt;&lt;/span&gt;&lt;/span&gt;&lt;/div&gt;
&lt;div style="MARGIN: auto 0cm"&gt;&lt;span&gt;&lt;span&gt;&lt;span&gt;&lt;span&gt;&lt;span&gt;&lt;span style="FONT-SIZE: 10pt"&gt;2) pravna i fizička lica registrovana za delatnost proizvodnje i emitovanja radio i televizijskog programa, koja proizvode i emituju televizijski program zabavne i narodne muzike, zabavni, kolažni, novogodišnji i slični program, bez obzira da li im je izdata ili ne dozvola za emitovanje programa u skladu sa zakonom kojim se uređuje obavljanje radiodifuzne delatnosti; &lt;/span&gt;&lt;/span&gt;&lt;/span&gt;&lt;/span&gt;&lt;/span&gt;&lt;/span&gt;&lt;/div&gt;
&lt;div style="MARGIN: auto 0cm"&gt;&lt;span&gt;&lt;span&gt;&lt;span&gt;&lt;span&gt;&lt;span&gt;&lt;span style="FONT-SIZE: 10pt"&gt;3) pravna i fizička lica koja obavljaju registrovanu delatnost, savezi, udruženja, organizacije, zajednice, mesne zajednice i slični subjekti koji u svojim ili zakupljenim objektima ili na drugim mestima organizuju koncerte, kulturno-umetničke, turističke i druge slične manifestacije i priredbe, na kojima se izvode estradni programi zabavne i narodne muzike, novogodišnji i drugi slični zabavni programi ili druge zabavne priredbe. &lt;/span&gt;&lt;/span&gt;&lt;/span&gt;&lt;/span&gt;&lt;/span&gt;&lt;/span&gt;&lt;/div&gt;
&lt;div style="MARGIN: auto 0cm"&gt;&lt;span&gt;&lt;span&gt;&lt;span&gt;&lt;span&gt;&lt;span&gt;&lt;span style="FONT-SIZE: 10pt"&gt;Isplatilac prihoda iz stava 2. ovog člana, dužan je da Poreskoj upravi, prema mestu svog sedišta, podnese prijavu za upis u registar iz stava 1. ovog člana, najkasnije do 31. januara 2005. godine.&lt;/span&gt;&lt;/span&gt;&lt;/span&gt;&lt;/span&gt;&lt;/span&gt;&lt;/span&gt;&lt;/div&gt;
&lt;div style="MARGIN: auto 0cm"&gt;&lt;span&gt;&lt;span&gt;&lt;span&gt;&lt;span&gt;&lt;span&gt;&lt;span style="FONT-SIZE: 10pt"&gt;Novoosnovani isplatioci prihoda iz stava 2. ovog člana, dužni su da Poreskoj upravi, prema mestu svog sedišta, podnesu prijavu iz stava 3. ovog člana, u roku od 15 dana od dana upisa u odgovarajući registar kod nadležnog organa.&lt;/span&gt;&lt;/span&gt;&lt;/span&gt;&lt;/span&gt;&lt;/span&gt;&lt;/span&gt;&lt;/div&gt;
&lt;div style="MARGIN: auto 0cm"&gt;&lt;span&gt;&lt;span&gt;&lt;span&gt;&lt;span&gt;&lt;span&gt;&lt;span style="FONT-SIZE: 10pt"&gt;Pravna i fizička lica koja obavljaju delatnost iz stava 2. ovog člana, a koja nisu isplatioci prihoda po osnovu izvođenja estradnih programa zabavne i narodne muzike i drugih zabavnih programa, u slučaju da angažuju interpretatore i druga angažovana lica iz stava 1. ovog člana, dužna su da u roku od 48 sati od dana faktičkog početka organizovanja estradnih programa zabavne i narodne muzike i drugih zabavnih programa, podnesu prijavu za upis u registar iz stava 1. ovog člana.&lt;/span&gt;&lt;/span&gt;&lt;/span&gt;&lt;/span&gt;&lt;/span&gt;&lt;/span&gt;&lt;/div&gt;
&lt;div style="MARGIN: auto 0cm"&gt;&lt;span&gt;&lt;span&gt;&lt;span&gt;&lt;span&gt;&lt;span&gt;&lt;span style="FONT-SIZE: 10pt"&gt;Isplatiocu prihoda iz stava 2. ovog člana, Poreska uprava rešenjem izriče meru privremene zabrane obavljanja delatnosti u trajanju do 30 dana, ako Poreskoj upravi u propisanom roku ne podnese prijavu iz st. 3. i 4. ovog člana za upis u registar iz stava 1. ovog člana. &lt;/span&gt;&lt;/span&gt;&lt;/span&gt;&lt;/span&gt;&lt;/span&gt;&lt;/span&gt;&lt;/div&gt;
&lt;div style="MARGIN: auto 0cm"&gt;&lt;span&gt;&lt;span&gt;&lt;span&gt;&lt;span&gt;&lt;span&gt;&lt;span style="FONT-SIZE: 10pt"&gt;Žalba protiv rešenja iz stava 6. ovog člana nije dopuštena.&lt;/span&gt;&lt;/span&gt;&lt;/span&gt;&lt;/span&gt;&lt;/span&gt;&lt;/span&gt;&lt;/div&gt;
&lt;div style="MARGIN: auto 0cm"&gt;&lt;span&gt;&lt;span&gt;&lt;span&gt;&lt;span&gt;&lt;span&gt;&lt;span style="FONT-SIZE: 10pt"&gt;Isplatilac prihoda iz stava 2. ovog člana, dužan je da sa interpretatorom i drugim angažovanim licem na izvođenju estradnog programa zabavne i narodne muzike ili drugog zabavnog programa, zaključi ugovor, i da Poreskoj upravi do petog u mesecu dostavlja pismeno obaveštenje o zaključenim ugovorima u prethodnom mesecu.&lt;/span&gt;&lt;/span&gt;&lt;/span&gt;&lt;/span&gt;&lt;/span&gt;&lt;/span&gt;&lt;/div&gt;
&lt;div style="MARGIN: auto 0cm"&gt;&lt;span&gt;&lt;span&gt;&lt;span&gt;&lt;span&gt;&lt;span&gt;&lt;span style="FONT-SIZE: 10pt"&gt;Isplatiocu prihoda iz stava 2. ovog člana, Poreska uprava rešenjem izriče meru privremene zabrane obavljanja delatnosti u trajanju do 30 dana, ako organizuje izvođenje estradnog programa zabavne i narodne muzike ili drugog zabavnog programa, angažovanjem lica iz stava 1. ovog člana bez zaključenog ugovora ili ako Poreskoj upravi u propisanom roku ne dostavi pismeno obaveštenje o zaključenim ugovorima.&lt;/span&gt;&lt;/span&gt;&lt;/span&gt;&lt;/span&gt;&lt;/span&gt;&lt;/span&gt;&lt;/div&gt;
&lt;div style="MARGIN: auto 0cm"&gt;&lt;span&gt;&lt;span&gt;&lt;span&gt;&lt;span&gt;&lt;span&gt;&lt;span style="FONT-SIZE: 10pt"&gt;Žalba protiv rešenja iz stava 9. ovog člana nije dopuštena. &lt;/span&gt;&lt;/span&gt;&lt;/span&gt;&lt;/span&gt;&lt;/span&gt;&lt;/span&gt;&lt;/div&gt;
&lt;div style="MARGIN: auto 0cm"&gt;&lt;span&gt;&lt;span&gt;&lt;span&gt;&lt;span&gt;&lt;span&gt;&lt;span style="FONT-SIZE: 10pt"&gt;Sadržinu prijave iz stava 3. ovog člana i obaveštenja iz stava 8. ovog člana bliže uređuje ministar finansija.&lt;/span&gt;&lt;/span&gt;&lt;/span&gt;&lt;/span&gt;&lt;/span&gt;&lt;/span&gt;&lt;/div&gt;
&lt;div style="MARGIN: auto 0cm"&gt;&lt;span&gt;&lt;span&gt;&lt;span&gt;&lt;span&gt;&lt;span&gt;&lt;span style="FONT-SIZE: 10pt"&gt;Registar poslodavaca&lt;/span&gt;&lt;/span&gt;&lt;/span&gt;&lt;/span&gt;&lt;/span&gt;&lt;/span&gt;&lt;/div&gt;
&lt;div style="MARGIN: auto 0cm"&gt;&lt;span&gt;&lt;span&gt;&lt;span&gt;&lt;span&gt;&lt;span&gt;&lt;span style="FONT-SIZE: 10pt"&gt;Član 108b&lt;/span&gt;&lt;/span&gt;&lt;/span&gt;&lt;/span&gt;&lt;/span&gt;&lt;/span&gt;&lt;/div&gt;
&lt;div style="MARGIN: auto 0cm"&gt;&lt;span&gt;&lt;span&gt;&lt;span&gt;&lt;span&gt;&lt;span&gt;&lt;span style="FONT-SIZE: 10pt"&gt;Poreska uprava vodi Registar pravnih i fizičkih lica, državnih organa i organizacija, organa i organizacija jedinica teritorijalne autonomije i lokalne samouprave i drugih organa i organizacija u kojima se isplaćuju zarade, odnosno plate (u daljem tekstu: poslodavac).&lt;/span&gt;&lt;/span&gt;&lt;/span&gt;&lt;/span&gt;&lt;/span&gt;&lt;/span&gt;&lt;/div&gt;
&lt;div style="MARGIN: auto 0cm"&gt;&lt;span&gt;&lt;span&gt;&lt;span&gt;&lt;span&gt;&lt;span&gt;&lt;span style="FONT-SIZE: 10pt"&gt;Novoosnovani poslodavac dužan je da Poreskoj upravi, prema mestu svog sedišta, podnese prijavu za upis u registar iz stava 1. ovog člana, u roku od osam dana od dana upisa u odgovarajući registar kod nadležnog organa.&lt;/span&gt;&lt;/span&gt;&lt;/span&gt;&lt;/span&gt;&lt;/span&gt;&lt;/span&gt;&lt;/div&gt;
&lt;div style="MARGIN: auto 0cm"&gt;&lt;span&gt;&lt;span&gt;&lt;span&gt;&lt;span&gt;&lt;span&gt;&lt;span style="FONT-SIZE: 10pt"&gt;Sadržinu prijave iz stava 2. ovog člana, sporazumno bliže uređuju ministar finansija i ministar rada, zapošljavanja i socijalne politike.&lt;/span&gt;&lt;/span&gt;&lt;/span&gt;&lt;/span&gt;&lt;/span&gt;&lt;/span&gt;&lt;/div&gt;
&lt;div style="MARGIN: auto 0cm"&gt;&lt;span&gt;&lt;span&gt;&lt;span&gt;&lt;span&gt;&lt;span&gt;&lt;span style="FONT-SIZE: 10pt"&gt;Porezi po rešenju&lt;/span&gt;&lt;/span&gt;&lt;/span&gt;&lt;/span&gt;&lt;/span&gt;&lt;/span&gt;&lt;/div&gt;
&lt;div style="MARGIN: auto 0cm"&gt;&lt;span&gt;&lt;span&gt;&lt;span&gt;&lt;span&gt;&lt;span&gt;&lt;span style="FONT-SIZE: 10pt"&gt;Porez na prihode od poljoprivrede i šumarstva&lt;/span&gt;&lt;/span&gt;&lt;/span&gt;&lt;/span&gt;&lt;/span&gt;&lt;/span&gt;&lt;/div&gt;
&lt;div style="MARGIN: auto 0cm"&gt;&lt;span&gt;&lt;span&gt;&lt;span&gt;&lt;span&gt;&lt;span&gt;&lt;span style="FONT-SIZE: 10pt"&gt;Član 109&lt;/span&gt;&lt;/span&gt;&lt;/span&gt;&lt;/span&gt;&lt;/span&gt;&lt;/span&gt;&lt;/div&gt;
&lt;div style="MARGIN: auto 0cm"&gt;&lt;span&gt;&lt;span&gt;&lt;span&gt;&lt;span&gt;&lt;span&gt;&lt;span style="FONT-SIZE: 10pt"&gt;Porez na prihode od poljoprivrede i šumarstva utvrđuje rešenjem nadležni poreski organ na osnovu podataka iz katastra, a ako se utvrđivanje poreza vrši prema stvarnom prihodu u skladu sa odredbama ovog zakona kojima se uređuje utvrđivanje poreza na prihode od samostalne delatnosti za preduzetnike koji vode poslovne knjige. &lt;/span&gt;&lt;/span&gt;&lt;/span&gt;&lt;/span&gt;&lt;/span&gt;&lt;/span&gt;&lt;/div&gt;
&lt;div style="MARGIN: auto 0cm"&gt;&lt;span&gt;&lt;span&gt;&lt;span&gt;&lt;span&gt;&lt;span&gt;&lt;span style="FONT-SIZE: 10pt"&gt;Porez na prihode od samostalne delatnosti&lt;/span&gt;&lt;/span&gt;&lt;/span&gt;&lt;/span&gt;&lt;/span&gt;&lt;/span&gt;&lt;/div&gt;
&lt;div style="MARGIN: auto 0cm"&gt;&lt;span&gt;&lt;span&gt;&lt;span&gt;&lt;span&gt;&lt;span&gt;&lt;span style="FONT-SIZE: 10pt"&gt;Član 110&lt;/span&gt;&lt;/span&gt;&lt;/span&gt;&lt;/span&gt;&lt;/span&gt;&lt;/span&gt;&lt;/div&gt;
&lt;div style="MARGIN: auto 0cm"&gt;&lt;span&gt;&lt;span&gt;&lt;span&gt;&lt;span&gt;&lt;span&gt;&lt;span style="FONT-SIZE: 10pt"&gt;Porez na prihode od samostalne delatnosti utvrđuje se rešenjem nadležnog poreskog organa:&lt;/span&gt;&lt;/span&gt;&lt;/span&gt;&lt;/span&gt;&lt;/span&gt;&lt;/span&gt;&lt;/div&gt;
&lt;div style="MARGIN: auto 0cm"&gt;&lt;span&gt;&lt;span&gt;&lt;span&gt;&lt;span&gt;&lt;span&gt;&lt;span style="FONT-SIZE: 10pt"&gt;1) na osnovu podataka iz poreske prijave, poreskog bilansa, poslovnih knjiga i drugih podataka do kojih dođe putem kontrole ili na drugi način - za obveznike koji vode poslovne knjige;&lt;/span&gt;&lt;/span&gt;&lt;/span&gt;&lt;/span&gt;&lt;/span&gt;&lt;/span&gt;&lt;/div&gt;
&lt;div style="MARGIN: auto 0cm"&gt;&lt;span&gt;&lt;span&gt;&lt;span&gt;&lt;span&gt;&lt;span&gt;&lt;span style="FONT-SIZE: 10pt"&gt;2) na osnovu podataka iz poreske prijave, kriterijuma i elemenata utvrđenih u skladu sa članom 41. ovog zakona - za obveznike koji porez plaćaju na paušalno utvrđen prihod.&lt;/span&gt;&lt;/span&gt;&lt;/span&gt;&lt;/span&gt;&lt;/span&gt;&lt;/span&gt;&lt;/div&gt;
&lt;div style="MARGIN: auto 0cm"&gt;&lt;span&gt;&lt;span&gt;&lt;span&gt;&lt;span&gt;&lt;span&gt;&lt;span style="FONT-SIZE: 10pt"&gt;Ako poreski organ utvrdi da podaci u poreskoj prijavi, poreskom bilansu i poslovnim knjigama ne odgovaraju stvarnom stanju, porez se može utvrditi na način iz člana 111. ovog zakona.&lt;/span&gt;&lt;/span&gt;&lt;/span&gt;&lt;/span&gt;&lt;/span&gt;&lt;/span&gt;&lt;/div&gt;
&lt;div style="MARGIN: auto 0cm"&gt;&lt;span&gt;&lt;span&gt;&lt;span&gt;&lt;span&gt;&lt;span&gt;&lt;span style="FONT-SIZE: 10pt"&gt;Član 111&lt;/span&gt;&lt;/span&gt;&lt;/span&gt;&lt;/span&gt;&lt;/span&gt;&lt;/span&gt;&lt;/div&gt;
&lt;div style="MARGIN: auto 0cm"&gt;&lt;span&gt;&lt;span&gt;&lt;span&gt;&lt;span&gt;&lt;span&gt;&lt;span style="FONT-SIZE: 10pt"&gt;Ako obveznik poreza ne podnese poresku prijavu, poreska obaveza će se utvrditi na jedan od sledećih načina:&lt;/span&gt;&lt;/span&gt;&lt;/span&gt;&lt;/span&gt;&lt;/span&gt;&lt;/span&gt;&lt;/div&gt;
&lt;div style="MARGIN: auto 0cm"&gt;&lt;span&gt;&lt;span&gt;&lt;span&gt;&lt;span&gt;&lt;span&gt;&lt;span style="FONT-SIZE: 10pt"&gt;1) na osnovu pregleda poslovnih knjiga, nalaza kontrole o pregledu poslovanja i drugih podataka kojima raspolaže poreski organ;&lt;/span&gt;&lt;/span&gt;&lt;/span&gt;&lt;/span&gt;&lt;/span&gt;&lt;/span&gt;&lt;/div&gt;
&lt;div style="MARGIN: auto 0cm"&gt;&lt;span&gt;&lt;span&gt;&lt;span&gt;&lt;span&gt;&lt;span&gt;&lt;span style="FONT-SIZE: 10pt"&gt;2) principom upoređivanja sa drugim obveznicima iste ili slične delatnosti, koji tu delatnost obavljaju pod približno jednakim uslovima, s tim što se kao elementi upoređivanja uzimaju naročito: mesto gde se delatnost obavlja, stručne kvalifikacije, godine starosti, opremljenost sredstvima za rad, broj zaposlenih, asortiman proizvoda i usluga i druge okolnosti kojima se dokazuje da upoređeni obveznici vrše delatnost pod približno jednakim uslovima, odnosno da su im približno jednake mogućnosti ostvarivanja dohotka;&lt;/span&gt;&lt;/span&gt;&lt;/span&gt;&lt;/span&gt;&lt;/span&gt;&lt;/span&gt;&lt;/div&gt;
&lt;div style="MARGIN: auto 0cm"&gt;&lt;span&gt;&lt;span&gt;&lt;span&gt;&lt;span&gt;&lt;span&gt;&lt;span style="FONT-SIZE: 10pt"&gt;3) principom upoređivanja sa prosečnom bruto zaradom, odnosno platom zaposlenih kod pravnih lica i preduzetnika u istoj ili sličnoj delatnosti, koja se obavlja pod približno jednakim uslovima;&lt;/span&gt;&lt;/span&gt;&lt;/span&gt;&lt;/span&gt;&lt;/span&gt;&lt;/span&gt;&lt;/div&gt;
&lt;div style="MARGIN: auto 0cm"&gt;&lt;span&gt;&lt;span&gt;&lt;span&gt;&lt;span&gt;&lt;span&gt;&lt;span style="FONT-SIZE: 10pt"&gt;4) na osnovu stručnog nalaza i mišljenja veštaka.&lt;/span&gt;&lt;/span&gt;&lt;/span&gt;&lt;/span&gt;&lt;/span&gt;&lt;/span&gt;&lt;/div&gt;
&lt;div style="MARGIN: auto 0cm"&gt;&lt;span&gt;&lt;span&gt;&lt;span&gt;&lt;span&gt;&lt;span&gt;&lt;span style="FONT-SIZE: 10pt"&gt;Član 112&lt;/span&gt;&lt;/span&gt;&lt;/span&gt;&lt;/span&gt;&lt;/span&gt;&lt;/span&gt;&lt;/div&gt;
&lt;div style="MARGIN: auto 0cm"&gt;&lt;span&gt;&lt;span&gt;&lt;span&gt;&lt;span&gt;&lt;span&gt;&lt;span style="FONT-SIZE: 10pt"&gt;Do donošenja rešenja o utvrđivanju akontacije poreza za tekuću godinu, preduzetnici i obveznici poreza na prihode od poljoprivrede i šumarstva, na prihode od nepokretnosti i na druge prihode na koje se porez ne plaća po odbitku, dužni su da plaćaju akontacije poreza u visini koja odgovara poslednjoj akontaciji iz prethodne godine.&lt;/span&gt;&lt;/span&gt;&lt;/span&gt;&lt;/span&gt;&lt;/span&gt;&lt;/span&gt;&lt;/div&gt;
&lt;div style="MARGIN: auto 0cm"&gt;&lt;span&gt;&lt;span&gt;&lt;span&gt;&lt;span&gt;&lt;span&gt;&lt;span style="FONT-SIZE: 10pt"&gt;Član 113&lt;/span&gt;&lt;/span&gt;&lt;/span&gt;&lt;/span&gt;&lt;/span&gt;&lt;/span&gt;&lt;/div&gt;
&lt;div style="MARGIN: auto 0cm"&gt;&lt;span&gt;&lt;span&gt;&lt;span&gt;&lt;span&gt;&lt;span&gt;&lt;span style="FONT-SIZE: 10pt"&gt;Na zahtev obveznika ili po inicijativi nadležnog poreskog organa, mesečna akontacija poreza može se promeniti zbog znatnih izmena u visini ostvarenih prihoda, promene poreskih instrumenata ili zbog drugih okolnosti koje bitno utiču na visinu poreske obaveze, pri čemu je obveznik dužan da sastavi i podnese periodični poreski bilans, najkasnije u roku od 30 dana po isteku perioda za koji se sastavlja periodični poreski bilans.&lt;/span&gt;&lt;/span&gt;&lt;/span&gt;&lt;/span&gt;&lt;/span&gt;&lt;/span&gt;&lt;/div&gt;
&lt;div style="MARGIN: auto 0cm"&gt;&lt;span&gt;&lt;span&gt;&lt;span&gt;&lt;span&gt;&lt;span&gt;&lt;span style="FONT-SIZE: 10pt"&gt;Na zahtev obveznika, akontacija poreza može se plaćati i prema periodičnom poreskom bilansu.&lt;/span&gt;&lt;/span&gt;&lt;/span&gt;&lt;/span&gt;&lt;/span&gt;&lt;/span&gt;&lt;/div&gt;
&lt;div style="MARGIN: auto 0cm"&gt;&lt;span&gt;&lt;span&gt;&lt;span&gt;&lt;span&gt;&lt;span&gt;&lt;span style="FONT-SIZE: 10pt"&gt;Po zahtevima obveznika iz st. 1. i 2. ovog člana, nadležni poreski organ dužan je da donese rešenje u roku od 30 dana od dana podnošenja zahteva.&lt;/span&gt;&lt;/span&gt;&lt;/span&gt;&lt;/span&gt;&lt;/span&gt;&lt;/span&gt;&lt;/div&gt;
&lt;div style="MARGIN: auto 0cm"&gt;&lt;span&gt;&lt;span&gt;&lt;span&gt;&lt;span&gt;&lt;span&gt;&lt;span style="FONT-SIZE: 10pt"&gt;Ako nadležni poreski organ ne donese rešenje u roku iz stava 3. ovog člana, obveznik može da nastavi plaćanje akontacije u visini utvrđenoj prema periodičnom poreskom bilansu.&lt;/span&gt;&lt;/span&gt;&lt;/span&gt;&lt;/span&gt;&lt;/span&gt;&lt;/span&gt;&lt;/div&gt;
&lt;div style="MARGIN: auto 0cm"&gt;&lt;span&gt;&lt;span&gt;&lt;span&gt;&lt;span&gt;&lt;span&gt;&lt;span style="FONT-SIZE: 10pt"&gt;Član 114&lt;/span&gt;&lt;/span&gt;&lt;/span&gt;&lt;/span&gt;&lt;/span&gt;&lt;/span&gt;&lt;/div&gt;
&lt;div style="MARGIN: auto 0cm"&gt;&lt;span&gt;&lt;span&gt;&lt;span&gt;&lt;span&gt;&lt;span&gt;&lt;span style="FONT-SIZE: 10pt"&gt;Ako je iznos poreza prema podacima u poreskom bilansu po konačnom obračunu godine za koju se utvrđuje porez veći od iznosa poreza plaćenog u vidu mesečnih akontacija, obveznik je dužan da razliku poreza uplati istovremeno sa podnošenjem poreske prijave i poreskog bilansa.&lt;/span&gt;&lt;/span&gt;&lt;/span&gt;&lt;/span&gt;&lt;/span&gt;&lt;/span&gt;&lt;/div&gt;
&lt;div style="MARGIN: auto 0cm"&gt;&lt;span&gt;&lt;span&gt;&lt;span&gt;&lt;span&gt;&lt;span&gt;&lt;span style="FONT-SIZE: 10pt"&gt;Razliku između uplaćenog poreza i poreza utvrđenog rešenjem poreskog organa obveznik je dužan da uplati u roku od 15 dana od dana dostavljanja prvostepenog rešenja o utvrđivanju konačne obaveze.&lt;/span&gt;&lt;/span&gt;&lt;/span&gt;&lt;/span&gt;&lt;/span&gt;&lt;/span&gt;&lt;/div&gt;
&lt;div style="MARGIN: auto 0cm"&gt;&lt;span&gt;&lt;span&gt;&lt;span&gt;&lt;span&gt;&lt;span&gt;&lt;span style="FONT-SIZE: 10pt"&gt;Porez na kapitalne dobitke&lt;/span&gt;&lt;/span&gt;&lt;/span&gt;&lt;/span&gt;&lt;/span&gt;&lt;/span&gt;&lt;/div&gt;
&lt;div style="MARGIN: auto 0cm"&gt;&lt;span&gt;&lt;span&gt;&lt;span&gt;&lt;span&gt;&lt;span&gt;&lt;span style="FONT-SIZE: 10pt"&gt;Član 115&lt;/span&gt;&lt;/span&gt;&lt;/span&gt;&lt;/span&gt;&lt;/span&gt;&lt;/span&gt;&lt;/div&gt;
&lt;div style="MARGIN: auto 0cm"&gt;&lt;span&gt;&lt;span&gt;&lt;span&gt;&lt;span&gt;&lt;span&gt;&lt;span style="FONT-SIZE: 10pt"&gt;Porez na kapitalne dobitke utvrđuje rešenjem nadležni poreski organ na osnovu podataka iz poreske prijave.&lt;/span&gt;&lt;/span&gt;&lt;/span&gt;&lt;/span&gt;&lt;/span&gt;&lt;/span&gt;&lt;/div&gt;
&lt;div style="MARGIN: auto 0cm"&gt;&lt;span&gt;&lt;span&gt;&lt;span&gt;&lt;span&gt;&lt;span&gt;&lt;span style="FONT-SIZE: 10pt"&gt;Ako obveznik ne podnese poresku prijavu, poreska obaveza se utvrđuje na osnovu podataka o ostvarenom kapitalnom dobitku kojim raspolaže nadležni poreski organ.&lt;/span&gt;&lt;/span&gt;&lt;/span&gt;&lt;/span&gt;&lt;/span&gt;&lt;/span&gt;&lt;/div&gt;
&lt;div style="MARGIN: auto 0cm"&gt;&lt;span&gt;&lt;span&gt;&lt;span&gt;&lt;span&gt;&lt;span&gt;&lt;span style="FONT-SIZE: 10pt"&gt;Pravo na poresko oslobođenje iz člana 79. stav 1. i člana 80. ovog zakona utvrđuje se rešenjem nadležnog poreskog organa na osnovu dokumentacije o rešavanju stambenog pitanja, priložene uz poresku prijavu.&lt;/span&gt;&lt;/span&gt;&lt;/span&gt;&lt;/span&gt;&lt;/span&gt;&lt;/span&gt;&lt;/div&gt;
&lt;div style="MARGIN: auto 0cm"&gt;&lt;span&gt;&lt;span&gt;&lt;span&gt;&lt;span&gt;&lt;span&gt;&lt;span style="FONT-SIZE: 10pt"&gt;Povraćaj plaćenog poreza na kapitalne dobitke iz člana 79. stav 2. ovog zakona ostvaruje se na zahtev obveznika, uz koji je priložena dokumentacija o rešavanju stambenog pitanja.&lt;/span&gt;&lt;/span&gt;&lt;/span&gt;&lt;/span&gt;&lt;/span&gt;&lt;/span&gt;&lt;/div&gt;
&lt;div style="MARGIN: auto 0cm"&gt;&lt;span&gt;&lt;span&gt;&lt;span&gt;&lt;span&gt;&lt;span&gt;&lt;span style="FONT-SIZE: 10pt"&gt;Porez na ostale prihode&lt;/span&gt;&lt;/span&gt;&lt;/span&gt;&lt;/span&gt;&lt;/span&gt;&lt;/span&gt;&lt;/div&gt;
&lt;div style="MARGIN: auto 0cm"&gt;&lt;span&gt;&lt;span&gt;&lt;span&gt;&lt;span&gt;&lt;span&gt;&lt;span style="FONT-SIZE: 10pt"&gt;Član 116&lt;/span&gt;&lt;/span&gt;&lt;/span&gt;&lt;/span&gt;&lt;/span&gt;&lt;/span&gt;&lt;/div&gt;
&lt;div style="MARGIN: auto 0cm"&gt;&lt;span&gt;&lt;span&gt;&lt;span&gt;&lt;span&gt;&lt;span&gt;&lt;span style="FONT-SIZE: 10pt"&gt;Porez na prihode koji se u smislu ovog zakona ne oporezuju po odbitku, odnosno koji ne utvrđuje i ne plaća sam obveznik u skladu sa članom 107. ovog zakona, utvrđuje rešenjem nadležni poreski organ na osnovu podataka iz poreske prijave i drugih podataka koji su od značaja za utvrđivanje poreske obaveze.&lt;/span&gt;&lt;/span&gt;&lt;/span&gt;&lt;/span&gt;&lt;/span&gt;&lt;/span&gt;&lt;/div&gt;
&lt;div style="MARGIN: auto 0cm"&gt;&lt;span&gt;&lt;span&gt;&lt;span&gt;&lt;span&gt;&lt;span&gt;&lt;span style="FONT-SIZE: 10pt"&gt;Godišnji porez na dohodak građana&lt;/span&gt;&lt;/span&gt;&lt;/span&gt;&lt;/span&gt;&lt;/span&gt;&lt;/span&gt;&lt;/div&gt;
&lt;div style="MARGIN: auto 0cm"&gt;&lt;span&gt;&lt;span&gt;&lt;span&gt;&lt;span&gt;&lt;span&gt;&lt;span style="FONT-SIZE: 10pt"&gt;Član 117**&lt;/span&gt;&lt;/span&gt;&lt;/span&gt;&lt;/span&gt;&lt;/span&gt;&lt;/span&gt;&lt;/div&gt;
&lt;div style="MARGIN: auto 0cm"&gt;&lt;span&gt;&lt;span&gt;&lt;span&gt;&lt;span&gt;&lt;span&gt;&lt;span style="FONT-SIZE: 10pt"&gt;Godišnji porez na dohodak građana utvrđuje rešenjem nadležni poreski organ na osnovu podataka iz poreske prijave, poslovnih knjiga i drugih podataka koji su od značaja za utvrđivanje poreske obaveze.&lt;/span&gt;&lt;/span&gt;&lt;/span&gt;&lt;/span&gt;&lt;/span&gt;&lt;/span&gt;&lt;/div&gt;
&lt;div style="MARGIN: auto 0cm"&gt;&lt;span&gt;&lt;span&gt;&lt;span&gt;&lt;span&gt;&lt;span&gt;&lt;span style="FONT-SIZE: 10pt"&gt;Dospelost poreza&lt;/span&gt;&lt;/span&gt;&lt;/span&gt;&lt;/span&gt;&lt;/span&gt;&lt;/span&gt;&lt;/div&gt;
&lt;div style="MARGIN: auto 0cm"&gt;&lt;span&gt;&lt;span&gt;&lt;span&gt;&lt;span&gt;&lt;span&gt;&lt;span style="FONT-SIZE: 10pt"&gt;Član 118&lt;/span&gt;&lt;/span&gt;&lt;/span&gt;&lt;/span&gt;&lt;/span&gt;&lt;/span&gt;&lt;/div&gt;
&lt;div style="MARGIN: auto 0cm"&gt;&lt;span&gt;&lt;span&gt;&lt;span&gt;&lt;span&gt;&lt;span&gt;&lt;span style="FONT-SIZE: 10pt"&gt;Porezi koji se utvrđuju rešenjem poreskog organa plaćaju se u roku od:&lt;/span&gt;&lt;/span&gt;&lt;/span&gt;&lt;/span&gt;&lt;/span&gt;&lt;/span&gt;&lt;/div&gt;
&lt;div style="MARGIN: auto 0cm"&gt;&lt;span&gt;&lt;span&gt;&lt;span&gt;&lt;span&gt;&lt;span&gt;&lt;span style="FONT-SIZE: 10pt"&gt;1) 45 dana od dana početka tromesečja - na prihode od poljoprivrede i šumarstva, na prihode od nepokretnosti i na druge prihode, na koje se porez ne plaća po odbitku, koji se plaćaju tromesečno;&lt;/span&gt;&lt;/span&gt;&lt;/span&gt;&lt;/span&gt;&lt;/span&gt;&lt;/span&gt;&lt;/div&gt;
&lt;div style="MARGIN: auto 0cm"&gt;&lt;span&gt;&lt;span&gt;&lt;span&gt;&lt;span&gt;&lt;span&gt;&lt;span style="FONT-SIZE: 10pt"&gt;2) 15 dana po isteku svakog meseca - na prihode od samostalne delatnosti koji se plaćaju u vidu mesečnih akontacija;&lt;/span&gt;&lt;/span&gt;&lt;/span&gt;&lt;/span&gt;&lt;/span&gt;&lt;/span&gt;&lt;/div&gt;
&lt;div style="MARGIN: auto 0cm"&gt;&lt;span&gt;&lt;span&gt;&lt;span&gt;&lt;span&gt;&lt;span&gt;&lt;span style="FONT-SIZE: 10pt"&gt;3) 15 dana od dana dostavljanja rešenja o utvrđivanju poreza - na godišnji porez na dohodak građana, na kapitalne dobitke i na druge prihode koji se ostvaruju povremeno.&lt;/span&gt;&lt;/span&gt;&lt;/span&gt;&lt;/span&gt;&lt;/span&gt;&lt;/span&gt;&lt;/div&gt;
&lt;div style="MARGIN: auto 0cm"&gt;&lt;span&gt;&lt;span&gt;&lt;span&gt;&lt;span&gt;&lt;span&gt;&lt;span style="FONT-SIZE: 10pt"&gt;Rešenje o utvrđivanju poreza&lt;/span&gt;&lt;/span&gt;&lt;/span&gt;&lt;/span&gt;&lt;/span&gt;&lt;/span&gt;&lt;/div&gt;
&lt;div style="MARGIN: auto 0cm"&gt;&lt;span&gt;&lt;span&gt;&lt;span&gt;&lt;span&gt;&lt;span&gt;&lt;span style="FONT-SIZE: 10pt"&gt;Član 119&lt;/span&gt;&lt;/span&gt;&lt;/span&gt;&lt;/span&gt;&lt;/span&gt;&lt;/span&gt;&lt;/div&gt;
&lt;div style="MARGIN: auto 0cm"&gt;&lt;span&gt;&lt;span&gt;&lt;span&gt;&lt;span&gt;&lt;span&gt;&lt;span style="FONT-SIZE: 10pt"&gt;Rešenje nadležnog poreskog organa o utvrđivanju poreske obaveze sadrži naročito:&lt;/span&gt;&lt;/span&gt;&lt;/span&gt;&lt;/span&gt;&lt;/span&gt;&lt;/span&gt;&lt;/div&gt;
&lt;div style="MARGIN: auto 0cm"&gt;&lt;span&gt;&lt;span&gt;&lt;span&gt;&lt;span&gt;&lt;span&gt;&lt;span style="FONT-SIZE: 10pt"&gt;1) ime i prezime obveznika;&lt;/span&gt;&lt;/span&gt;&lt;/span&gt;&lt;/span&gt;&lt;/span&gt;&lt;/span&gt;&lt;/div&gt;
&lt;div style="MARGIN: auto 0cm"&gt;&lt;span&gt;&lt;span&gt;&lt;span&gt;&lt;span&gt;&lt;span&gt;&lt;span style="FONT-SIZE: 10pt"&gt;2) vrstu poreza;&lt;/span&gt;&lt;/span&gt;&lt;/span&gt;&lt;/span&gt;&lt;/span&gt;&lt;/span&gt;&lt;/div&gt;
&lt;div style="MARGIN: auto 0cm"&gt;&lt;span&gt;&lt;span&gt;&lt;span&gt;&lt;span&gt;&lt;span&gt;&lt;span style="FONT-SIZE: 10pt"&gt;3) poresku osnovicu;&lt;/span&gt;&lt;/span&gt;&lt;/span&gt;&lt;/span&gt;&lt;/span&gt;&lt;/span&gt;&lt;/div&gt;
&lt;div style="MARGIN: auto 0cm"&gt;&lt;span&gt;&lt;span&gt;&lt;span&gt;&lt;span&gt;&lt;span&gt;&lt;span style="FONT-SIZE: 10pt"&gt;4) stopu poreza;&lt;/span&gt;&lt;/span&gt;&lt;/span&gt;&lt;/span&gt;&lt;/span&gt;&lt;/span&gt;&lt;/div&gt;
&lt;div style="MARGIN: auto 0cm"&gt;&lt;span&gt;&lt;span&gt;&lt;span&gt;&lt;span&gt;&lt;span&gt;&lt;span style="FONT-SIZE: 10pt"&gt;5) utvrđene poreske olakšice;&lt;/span&gt;&lt;/span&gt;&lt;/span&gt;&lt;/span&gt;&lt;/span&gt;&lt;/span&gt;&lt;/div&gt;
&lt;div style="MARGIN: auto 0cm"&gt;&lt;span&gt;&lt;span&gt;&lt;span&gt;&lt;span&gt;&lt;span&gt;&lt;span style="FONT-SIZE: 10pt"&gt;6) iznos poreske obaveze, način i rok plaćanja;&lt;/span&gt;&lt;/span&gt;&lt;/span&gt;&lt;/span&gt;&lt;/span&gt;&lt;/span&gt;&lt;/div&gt;
&lt;div style="MARGIN: auto 0cm"&gt;&lt;span&gt;&lt;span&gt;&lt;span&gt;&lt;span&gt;&lt;span&gt;&lt;span style="FONT-SIZE: 10pt"&gt;7) račun na koji se vrši uplata poreske obaveze.&lt;/span&gt;&lt;/span&gt;&lt;/span&gt;&lt;/span&gt;&lt;/span&gt;&lt;/span&gt;&lt;/div&gt;
&lt;div style="MARGIN: auto 0cm"&gt;&lt;span&gt;&lt;span&gt;&lt;span&gt;&lt;span&gt;&lt;span&gt;&lt;span style="FONT-SIZE: 10pt"&gt;U rešenju o utvrđivanju poreza, obveznik će se poučiti o pravu na podnošenje žalbe protiv tog rešenja.&lt;/span&gt;&lt;/span&gt;&lt;/span&gt;&lt;/span&gt;&lt;/span&gt;&lt;/span&gt;&lt;/div&gt;
&lt;div style="MARGIN: auto 0cm"&gt;&lt;span&gt;&lt;span&gt;&lt;span&gt;&lt;span&gt;&lt;span&gt;&lt;span style="FONT-SIZE: 10pt"&gt;Žalba&lt;/span&gt;&lt;/span&gt;&lt;/span&gt;&lt;/span&gt;&lt;/span&gt;&lt;/span&gt;&lt;/div&gt;
&lt;div style="MARGIN: auto 0cm"&gt;&lt;span&gt;&lt;span&gt;&lt;span&gt;&lt;span&gt;&lt;span&gt;&lt;span style="FONT-SIZE: 10pt"&gt;Čl. 120-156**&lt;/span&gt;&lt;/span&gt;&lt;/span&gt;&lt;/span&gt;&lt;/span&gt;&lt;/span&gt;&lt;/div&gt;
&lt;div style="MARGIN: auto 0cm"&gt;&lt;span&gt;&lt;span&gt;&lt;span&gt;&lt;span&gt;&lt;span&gt;&lt;span style="FONT-SIZE: 10pt"&gt;(Prestali da važe)&lt;/span&gt;&lt;/span&gt;&lt;/span&gt;&lt;/span&gt;&lt;/span&gt;&lt;/span&gt;&lt;/div&gt;
&lt;div style="MARGIN: auto 0cm"&gt;&lt;span&gt;&lt;span&gt;&lt;span&gt;&lt;span&gt;&lt;span&gt;&lt;span style="FONT-SIZE: 10pt"&gt;Glava peta &lt;/span&gt;&lt;/span&gt;&lt;/span&gt;&lt;/span&gt;&lt;/span&gt;&lt;/span&gt;&lt;/div&gt;
&lt;div style="MARGIN: auto 0cm"&gt;&lt;span&gt;&lt;span&gt;&lt;span&gt;&lt;span&gt;&lt;span&gt;&lt;span style="FONT-SIZE: 10pt"&gt;JEMSTVO, POVRAĆAJ POREZA I ZASTARELOST&lt;/span&gt;&lt;/span&gt;&lt;/span&gt;&lt;/span&gt;&lt;/span&gt;&lt;/span&gt;&lt;/div&gt;
&lt;div style="MARGIN: auto 0cm"&gt;&lt;span&gt;&lt;span&gt;&lt;span&gt;&lt;span&gt;&lt;span&gt;&lt;span style="FONT-SIZE: 10pt"&gt;Jemstvo&lt;/span&gt;&lt;/span&gt;&lt;/span&gt;&lt;/span&gt;&lt;/span&gt;&lt;/span&gt;&lt;/div&gt;
&lt;div style="MARGIN: auto 0cm"&gt;&lt;span&gt;&lt;span&gt;&lt;span&gt;&lt;span&gt;&lt;span&gt;&lt;span style="FONT-SIZE: 10pt"&gt;Član 157&lt;/span&gt;&lt;/span&gt;&lt;/span&gt;&lt;/span&gt;&lt;/span&gt;&lt;/span&gt;&lt;/div&gt;
&lt;div style="MARGIN: auto 0cm"&gt;&lt;span&gt;&lt;span&gt;&lt;span&gt;&lt;span&gt;&lt;span&gt;&lt;span style="FONT-SIZE: 10pt"&gt;Za isplatu poreza po odbitku jemči solidarno isplatilac prihoda.&lt;/span&gt;&lt;/span&gt;&lt;/span&gt;&lt;/span&gt;&lt;/span&gt;&lt;/span&gt;&lt;/div&gt;
&lt;div style="MARGIN: auto 0cm"&gt;&lt;span&gt;&lt;span&gt;&lt;span&gt;&lt;span&gt;&lt;span&gt;&lt;span style="FONT-SIZE: 10pt"&gt;Član 158&lt;/span&gt;&lt;/span&gt;&lt;/span&gt;&lt;/span&gt;&lt;/span&gt;&lt;/span&gt;&lt;/div&gt;
&lt;div style="MARGIN: auto 0cm"&gt;&lt;span&gt;&lt;span&gt;&lt;span&gt;&lt;span&gt;&lt;span&gt;&lt;span style="FONT-SIZE: 10pt"&gt;Za isplatu poreza na prihode od poljoprivrede i šumarstva i na prihode od samostalne delatnosti jemče supsidijarno svojom imovinom svi punoletni članovi domaćinstva obveznika koji u momentu nastanka obaveze čine domaćinstvo obveznika u smislu člana 10. ovog zakona.&lt;/span&gt;&lt;/span&gt;&lt;/span&gt;&lt;/span&gt;&lt;/span&gt;&lt;/span&gt;&lt;/div&gt;
&lt;div style="MARGIN: auto 0cm"&gt;&lt;span&gt;&lt;span&gt;&lt;span&gt;&lt;span&gt;&lt;span&gt;&lt;span style="FONT-SIZE: 10pt"&gt;U slučaju kad evidencija vlasnika, imaoca prava korišćenja ili plodouživaoca zemljišta u katastru zemljišta ne odgovara stvarnom stanju, za isplatu poreza na prihode od poljoprivrede i šumarstva supsidijarno jemči lice koje koristi zemljište, a koje utvrdi nadležni poreski organ.&lt;/span&gt;&lt;/span&gt;&lt;/span&gt;&lt;/span&gt;&lt;/span&gt;&lt;/span&gt;&lt;/div&gt;
&lt;div style="MARGIN: auto 0cm"&gt;&lt;span&gt;&lt;span&gt;&lt;span&gt;&lt;span&gt;&lt;span&gt;&lt;span style="FONT-SIZE: 10pt"&gt;Član 159&lt;/span&gt;&lt;/span&gt;&lt;/span&gt;&lt;/span&gt;&lt;/span&gt;&lt;/span&gt;&lt;/div&gt;
&lt;div style="MARGIN: auto 0cm"&gt;&lt;span&gt;&lt;span&gt;&lt;span&gt;&lt;span&gt;&lt;span&gt;&lt;span style="FONT-SIZE: 10pt"&gt;Ako je poreski dužnik, da bi izbegao obavezu plaćanja poreza, otuđio imovinu pravnim poslom u korist lica koja nisu članovi njegovog domaćinstva, nadležni poreski organ može takav posao pobijati pred sudom, ako je kupac znao za takvu nameru poreskog obveznika.&lt;/span&gt;&lt;/span&gt;&lt;/span&gt;&lt;/span&gt;&lt;/span&gt;&lt;/span&gt;&lt;/div&gt;
&lt;div style="MARGIN: auto 0cm"&gt;&lt;span&gt;&lt;span&gt;&lt;span&gt;&lt;span&gt;&lt;span&gt;&lt;span style="FONT-SIZE: 10pt"&gt;Član 160&lt;/span&gt;&lt;/span&gt;&lt;/span&gt;&lt;/span&gt;&lt;/span&gt;&lt;/span&gt;&lt;/div&gt;
&lt;div style="MARGIN: auto 0cm"&gt;&lt;span&gt;&lt;span&gt;&lt;span&gt;&lt;span&gt;&lt;span&gt;&lt;span style="FONT-SIZE: 10pt"&gt;Poreski dužnik koji otuđuje opremu ili inventar koji mu služi za obavljanje delatnosti ili otuđi radnju u celini, dužan je prethodno da podmiri svoje poreske obaveze.&lt;/span&gt;&lt;/span&gt;&lt;/span&gt;&lt;/span&gt;&lt;/span&gt;&lt;/span&gt;&lt;/div&gt;
&lt;div style="MARGIN: auto 0cm"&gt;&lt;span&gt;&lt;span&gt;&lt;span&gt;&lt;span&gt;&lt;span&gt;&lt;span style="FONT-SIZE: 10pt"&gt;Ako novi vlasnik preuzme imovinu iz stava 1. ovog člana, a porez nije plaćen, za naplatu dospelog poreza jamči solidarno sa poreskim dužnikom do visine vrednosti preuzete imovine.&lt;/span&gt;&lt;/span&gt;&lt;/span&gt;&lt;/span&gt;&lt;/span&gt;&lt;/span&gt;&lt;/div&gt;
&lt;div style="MARGIN: auto 0cm"&gt;&lt;span&gt;&lt;span&gt;&lt;span&gt;&lt;span&gt;&lt;span&gt;&lt;span style="FONT-SIZE: 10pt"&gt;Član 161&lt;/span&gt;&lt;/span&gt;&lt;/span&gt;&lt;/span&gt;&lt;/span&gt;&lt;/span&gt;&lt;/div&gt;
&lt;div style="MARGIN: auto 0cm"&gt;&lt;span&gt;&lt;span&gt;&lt;span&gt;&lt;span&gt;&lt;span&gt;&lt;span style="FONT-SIZE: 10pt"&gt;Lice koje vlasniku putujuće zabavne radnje, odnosno priređivaču zabavnih priredbi ustupa uz naplatu ili besplatno svoj stambeni ili poslovni prostor, odgovara solidarno sa poreskim dužnikom za sve obaveze na prihode koji su u vezi sa održanom priredbom.&lt;/span&gt;&lt;/span&gt;&lt;/span&gt;&lt;/span&gt;&lt;/span&gt;&lt;/span&gt;&lt;/div&gt;
&lt;div style="MARGIN: auto 0cm"&gt;&lt;span&gt;&lt;span&gt;&lt;span&gt;&lt;span&gt;&lt;span&gt;&lt;span style="FONT-SIZE: 10pt"&gt;Član 162&lt;/span&gt;&lt;/span&gt;&lt;/span&gt;&lt;/span&gt;&lt;/span&gt;&lt;/span&gt;&lt;/div&gt;
&lt;div style="MARGIN: auto 0cm"&gt;&lt;span&gt;&lt;span&gt;&lt;span&gt;&lt;span&gt;&lt;span&gt;&lt;span style="FONT-SIZE: 10pt"&gt;Ako poreski dužnik umre pre nego što se utvrdi visina obaveze, utvrđivanje obaveze izvršiće se naslednicima.&lt;/span&gt;&lt;/span&gt;&lt;/span&gt;&lt;/span&gt;&lt;/span&gt;&lt;/span&gt;&lt;/div&gt;
&lt;div style="MARGIN: auto 0cm"&gt;&lt;span&gt;&lt;span&gt;&lt;span&gt;&lt;span&gt;&lt;span&gt;&lt;span style="FONT-SIZE: 10pt"&gt;Naplata utvrđene obaveze izvršiće se od naslednika najviše do visine vrednosti nasleđene imovine.&lt;/span&gt;&lt;/span&gt;&lt;/span&gt;&lt;/span&gt;&lt;/span&gt;&lt;/span&gt;&lt;/div&gt;
&lt;div style="MARGIN: auto 0cm"&gt;&lt;span&gt;&lt;span&gt;&lt;span&gt;&lt;span&gt;&lt;span&gt;&lt;span style="FONT-SIZE: 10pt"&gt;Povraćaj poreza i pravo na kamatu&lt;/span&gt;&lt;/span&gt;&lt;/span&gt;&lt;/span&gt;&lt;/span&gt;&lt;/span&gt;&lt;/div&gt;
&lt;div style="MARGIN: auto 0cm"&gt;&lt;span&gt;&lt;span&gt;&lt;span&gt;&lt;span&gt;&lt;span&gt;&lt;span style="FONT-SIZE: 10pt"&gt;Čl. 163 - 165**&lt;/span&gt;&lt;/span&gt;&lt;/span&gt;&lt;/span&gt;&lt;/span&gt;&lt;/span&gt;&lt;/div&gt;
&lt;div style="MARGIN: auto 0cm"&gt;&lt;span&gt;&lt;span&gt;&lt;span&gt;&lt;span&gt;&lt;span&gt;&lt;span style="FONT-SIZE: 10pt"&gt;(Prestali da važe)&lt;/span&gt;&lt;/span&gt;&lt;/span&gt;&lt;/span&gt;&lt;/span&gt;&lt;/span&gt;&lt;/div&gt;
&lt;div style="MARGIN: auto 0cm"&gt;&lt;span&gt;&lt;span&gt;&lt;span&gt;&lt;span&gt;&lt;span&gt;&lt;span style="FONT-SIZE: 10pt"&gt;Deo peti&lt;/span&gt;&lt;/span&gt;&lt;/span&gt;&lt;/span&gt;&lt;/span&gt;&lt;/span&gt;&lt;/div&gt;
&lt;div style="MARGIN: auto 0cm"&gt;&lt;span&gt;&lt;span&gt;&lt;span&gt;&lt;span&gt;&lt;span&gt;&lt;span style="FONT-SIZE: 10pt"&gt;KAZNENE ODREDBE &lt;/span&gt;&lt;/span&gt;&lt;/span&gt;&lt;/span&gt;&lt;/span&gt;&lt;/span&gt;&lt;/div&gt;
&lt;div style="MARGIN: auto 0cm"&gt;&lt;span&gt;&lt;span&gt;&lt;span&gt;&lt;span&gt;&lt;span&gt;&lt;span style="FONT-SIZE: 10pt"&gt;Član 166**&lt;/span&gt;&lt;/span&gt;&lt;/span&gt;&lt;/span&gt;&lt;/span&gt;&lt;/span&gt;&lt;/div&gt;
&lt;div style="MARGIN: auto 0cm"&gt;&lt;span&gt;&lt;span&gt;&lt;span&gt;&lt;span&gt;&lt;span&gt;&lt;span style="FONT-SIZE: 10pt"&gt;Novčanom kaznom od 100.000 do 1.000.000 dinara kazniće se za prekršaj pravno lice ako:&lt;/span&gt;&lt;/span&gt;&lt;/span&gt;&lt;/span&gt;&lt;/span&gt;&lt;/span&gt;&lt;/div&gt;
&lt;div style="MARGIN: auto 0cm"&gt;&lt;span&gt;&lt;span&gt;&lt;span&gt;&lt;span&gt;&lt;span&gt;&lt;span style="FONT-SIZE: 10pt"&gt;1) ne obračuna, ne obustavi i ne uplati, ili pogrešno obračuna porez po odbitku (član 21b stav 6, član 21v stav 7, član 21d stav 3, čl. 101, 103. i 107a);&lt;/span&gt;&lt;/span&gt;&lt;/span&gt;&lt;/span&gt;&lt;/span&gt;&lt;/span&gt;&lt;/div&gt;
&lt;div style="MARGIN: auto 0cm"&gt;&lt;span&gt;&lt;span&gt;&lt;span&gt;&lt;span&gt;&lt;span&gt;&lt;span style="FONT-SIZE: 10pt"&gt;2) obvezniku ne izda obračun sa podacima o isplaćenim prihodima na koje se porez plaća po odbitku (član 106);&lt;/span&gt;&lt;/span&gt;&lt;/span&gt;&lt;/span&gt;&lt;/span&gt;&lt;/span&gt;&lt;/div&gt;
&lt;div style="MARGIN: auto 0cm"&gt;&lt;span&gt;&lt;span&gt;&lt;span&gt;&lt;span&gt;&lt;span&gt;&lt;span style="FONT-SIZE: 10pt"&gt;3) ne dostavi Poreskoj upravi u propisanom roku prijavu za upis u Registar isplatilaca prihoda interpretatorima, a organizuje izvođenje estradnih programa zabavne i narodne muzike ili drugih zabavnih programa (član 108a st. 3, 4. i 5);&lt;/span&gt;&lt;/span&gt;&lt;/span&gt;&lt;/span&gt;&lt;/span&gt;&lt;/span&gt;&lt;/div&gt;
&lt;div style="MARGIN: auto 0cm"&gt;&lt;span&gt;&lt;span&gt;&lt;span&gt;&lt;span&gt;&lt;span&gt;&lt;span style="FONT-SIZE: 10pt"&gt;4) sa interpretatorom, menadžerom ili drugim angažovanim licem na izvođenju estradnog programa zabavne i narodne muzike ili drugog zabavnog programa ne zaključi ugovor ili ako Poreskoj upravi u propisanom roku ne dostavi pismeno obaveštenje o zaključenim ugovorima (član 108a stav 8);&lt;/span&gt;&lt;/span&gt;&lt;/span&gt;&lt;/span&gt;&lt;/span&gt;&lt;/span&gt;&lt;/div&gt;
&lt;div style="MARGIN: auto 0cm"&gt;&lt;span&gt;&lt;span&gt;&lt;span&gt;&lt;span&gt;&lt;span&gt;&lt;span style="FONT-SIZE: 10pt"&gt;4a) Poreskoj upravi, prema mestu svog sedišta, ne podnese prijavu za upis u Registar pravnih i fizičkih lica, državnih organa i organizacija, organa i organizacija jedinica teritorijalne autonomije i lokalne samouprave i drugih organa i organizacija u kojima se isplaćuju zarade, odnosno plate, u roku od osam dana od dana upisa u odgovarajući registar kod nadležnog organa (član 108b stav 2).&lt;/span&gt;&lt;/span&gt;&lt;/span&gt;&lt;/span&gt;&lt;/span&gt;&lt;/span&gt;&lt;/div&gt;
&lt;div style="MARGIN: auto 0cm"&gt;&lt;span&gt;&lt;span&gt;&lt;span&gt;&lt;span&gt;&lt;span&gt;&lt;span style="FONT-SIZE: 10pt"&gt;Novčanom kaznom od dvostrukog do desetostrukog iznosa poreskog duga, a najmanje 100.000 dinara, kazniće se za prekršaj pravno lice kod koga je prekršajnom radnjom iz stava 1. ovog člana izbegnuto plaćanje poreza.&lt;/span&gt;&lt;/span&gt;&lt;/span&gt;&lt;/span&gt;&lt;/span&gt;&lt;/span&gt;&lt;/div&gt;
&lt;div style="MARGIN: auto 0cm"&gt;&lt;span&gt;&lt;span&gt;&lt;span&gt;&lt;span&gt;&lt;span&gt;&lt;span style="FONT-SIZE: 10pt"&gt;Za radnje iz stava 1. ovog člana kazniće se odgovorno lice u pravnom licu novčanom kaznom od 5.000 do 50.000 dinara.&lt;/span&gt;&lt;/span&gt;&lt;/span&gt;&lt;/span&gt;&lt;/span&gt;&lt;/span&gt;&lt;/div&gt;
&lt;div style="MARGIN: auto 0cm"&gt;&lt;span&gt;&lt;span&gt;&lt;span&gt;&lt;span&gt;&lt;span&gt;&lt;span style="FONT-SIZE: 10pt"&gt;Za radnje iz stava 1. ovog člana kazniće se odgovorno lice u državnom organu i organu lokalne samouprave novčanom kaznom od 5.000 do 50.000 dinara.&lt;/span&gt;&lt;/span&gt;&lt;/span&gt;&lt;/span&gt;&lt;/span&gt;&lt;/span&gt;&lt;/div&gt;
&lt;div style="MARGIN: auto 0cm"&gt;&lt;span&gt;&lt;span&gt;&lt;span&gt;&lt;span&gt;&lt;span&gt;&lt;span style="FONT-SIZE: 10pt"&gt;Za radnje iz stava 1. ovog člana kazniće se preduzetnik novčanom kaznom od 50.000 do 500.000 dinara.&lt;/span&gt;&lt;/span&gt;&lt;/span&gt;&lt;/span&gt;&lt;/span&gt;&lt;/span&gt;&lt;/div&gt;
&lt;div style="MARGIN: auto 0cm"&gt;&lt;span&gt;&lt;span&gt;&lt;span&gt;&lt;span&gt;&lt;span&gt;&lt;span style="FONT-SIZE: 10pt"&gt;Novčanom kaznom od dvostrukog do desetostrukog iznosa poreskog duga, a najmanje 50.000 dinara, kazniće se za prekršaj preduzetnik koji prekršajnom radnjom iz stava 1. ovog člana izbegne plaćanje poreza.&lt;/span&gt;&lt;/span&gt;&lt;/span&gt;&lt;/span&gt;&lt;/span&gt;&lt;/span&gt;&lt;/div&gt;
&lt;div style="MARGIN: auto 0cm"&gt;&lt;span&gt;&lt;span&gt;&lt;span&gt;&lt;span&gt;&lt;span&gt;&lt;span style="FONT-SIZE: 10pt"&gt;Član 167**&lt;/span&gt;&lt;/span&gt;&lt;/span&gt;&lt;/span&gt;&lt;/span&gt;&lt;/span&gt;&lt;/div&gt;
&lt;div style="MARGIN: auto 0cm"&gt;&lt;span&gt;&lt;span&gt;&lt;span&gt;&lt;span&gt;&lt;span&gt;&lt;span style="FONT-SIZE: 10pt"&gt;Novčanom kaznom od 50.000 do 500.000 dinara, kazniće se za prekršaj preduzetnik ako:&lt;/span&gt;&lt;/span&gt;&lt;/span&gt;&lt;/span&gt;&lt;/span&gt;&lt;/span&gt;&lt;/div&gt;
&lt;div style="MARGIN: auto 0cm"&gt;&lt;span&gt;&lt;span&gt;&lt;span&gt;&lt;span&gt;&lt;span&gt;&lt;span style="FONT-SIZE: 10pt"&gt;1) poslovne knjige ne vodi u skladu sa čl. 43. do 48. ovog zakona;&lt;/span&gt;&lt;/span&gt;&lt;/span&gt;&lt;/span&gt;&lt;/span&gt;&lt;/span&gt;&lt;/div&gt;
&lt;div style="MARGIN: auto 0cm"&gt;&lt;span&gt;&lt;span&gt;&lt;span&gt;&lt;span&gt;&lt;span&gt;&lt;span style="FONT-SIZE: 10pt"&gt;2) poreskom organu ne dostavi sve podatke od značaja za utvrđivanje kapitalnih dobitaka (član 35);&lt;/span&gt;&lt;/span&gt;&lt;/span&gt;&lt;/span&gt;&lt;/span&gt;&lt;/span&gt;&lt;/div&gt;
&lt;div style="MARGIN: auto 0cm"&gt;&lt;span&gt;&lt;span&gt;&lt;span&gt;&lt;span&gt;&lt;span&gt;&lt;span style="FONT-SIZE: 10pt"&gt;3) u poreskom bilansu ne iskaže posebno vrednost transakcija sa povezanim licima u skladu sa principom &amp;quot;van dohvata ruke&amp;quot; (član 35);&lt;/span&gt;&lt;/span&gt;&lt;/span&gt;&lt;/span&gt;&lt;/span&gt;&lt;/span&gt;&lt;/div&gt;
&lt;div style="MARGIN: auto 0cm"&gt;&lt;span&gt;&lt;span&gt;&lt;span&gt;&lt;span&gt;&lt;span&gt;&lt;span style="FONT-SIZE: 10pt"&gt;4) u propisanom roku ne prijavi poreskom organu otuđenje osnovnih sredstava, za koja je ostvario poreski podsticaj (član 39);&lt;/span&gt;&lt;/span&gt;&lt;/span&gt;&lt;/span&gt;&lt;/span&gt;&lt;/span&gt;&lt;/div&gt;
&lt;div style="MARGIN: auto 0cm"&gt;&lt;span&gt;&lt;span&gt;&lt;span&gt;&lt;span&gt;&lt;span&gt;&lt;span style="FONT-SIZE: 10pt"&gt;5) ne sastavi poreski bilans, odnosno ne sastavi ga u propisanom roku i na propisani način (član 50);&lt;/span&gt;&lt;/span&gt;&lt;/span&gt;&lt;/span&gt;&lt;/span&gt;&lt;/span&gt;&lt;/div&gt;
&lt;div style="MARGIN: auto 0cm"&gt;&lt;span&gt;&lt;span&gt;&lt;span&gt;&lt;span&gt;&lt;span&gt;&lt;span style="FONT-SIZE: 10pt"&gt;6) ako ne vrši plaćanja preko tekućeg računa kod banke ili ne vodi sredstva na tekućem računu ili ako primljeni gotov novac ne uplati na tekući račun (član 51);&lt;/span&gt;&lt;/span&gt;&lt;/span&gt;&lt;/span&gt;&lt;/span&gt;&lt;/span&gt;&lt;/div&gt;
&lt;div style="MARGIN: auto 0cm"&gt;&lt;span&gt;&lt;span&gt;&lt;span&gt;&lt;span&gt;&lt;span&gt;&lt;span style="FONT-SIZE: 10pt"&gt;7) u propisanom roku ne podnese poresku prijavu, odnosno poreski bilans ili u prijavi, odnosno poreskom bilansu da netačne podatke što je za posledicu moglo da ima smanjenje poreske osnovice ili neosnovano ostvarivanje prava na poreske podsticaje ili uz poresku prijavu ne dostavi ostala propisana dokumenta i podatke ili poresku prijavu podnese nenadležnom organu (čl. 91, 93, 94, 95. i 98);&lt;/span&gt;&lt;/span&gt;&lt;/span&gt;&lt;/span&gt;&lt;/span&gt;&lt;/span&gt;&lt;/div&gt;
&lt;div style="MARGIN: auto 0cm"&gt;&lt;span&gt;&lt;span&gt;&lt;span&gt;&lt;span&gt;&lt;span&gt;&lt;span style="FONT-SIZE: 10pt"&gt;8) po otpočinjanju obavljanja delatnosti u propisanom roku ne podnese poresku prijavu ili ne da procenu prihoda za prvu poslovnu godinu (član 94. stav 1);&lt;/span&gt;&lt;/span&gt;&lt;/span&gt;&lt;/span&gt;&lt;/span&gt;&lt;/span&gt;&lt;/div&gt;
&lt;div style="MARGIN: auto 0cm"&gt;&lt;span&gt;&lt;span&gt;&lt;span&gt;&lt;span&gt;&lt;span&gt;&lt;span style="FONT-SIZE: 10pt"&gt;9) po trajnoj ili privremenoj odjavi obavljanja samostalne delatnosti u propisanom roku ne podnese poresku prijavu za konačno utvrđivanje poreza, odnosno za utvrđivanje poreza do dana privremene odjave (član 94. stav 2);&lt;/span&gt;&lt;/span&gt;&lt;/span&gt;&lt;/span&gt;&lt;/span&gt;&lt;/span&gt;&lt;/div&gt;
&lt;div style="MARGIN: auto 0cm"&gt;&lt;span&gt;&lt;span&gt;&lt;span&gt;&lt;span&gt;&lt;span&gt;&lt;span style="FONT-SIZE: 10pt"&gt;10) ne obračuna, ne obustavi i ne uplati, ili pogrešno obračuna porez po odbitku na prihode koje ostvari nerezidentno pravno lice (član 104);&lt;/span&gt;&lt;/span&gt;&lt;/span&gt;&lt;/span&gt;&lt;/span&gt;&lt;/span&gt;&lt;/div&gt;
&lt;div style="MARGIN: auto 0cm"&gt;&lt;span&gt;&lt;span&gt;&lt;span&gt;&lt;span&gt;&lt;span&gt;&lt;span style="FONT-SIZE: 10pt"&gt;11) ne izvrši uplatu mesečne akontacije poreza ili ne izvrši uplatu u propisanom roku (član 112. i član 118);&lt;/span&gt;&lt;/span&gt;&lt;/span&gt;&lt;/span&gt;&lt;/span&gt;&lt;/span&gt;&lt;/div&gt;
&lt;div style="MARGIN: auto 0cm"&gt;&lt;span&gt;&lt;span&gt;&lt;span&gt;&lt;span&gt;&lt;span&gt;&lt;span style="FONT-SIZE: 10pt"&gt;12) u propisanom roku ne izvrši uplatu poreza na osnovu poreskog bilansa ili razliku između uplaćenog poreza i poreza utvrđenog rešenjem o konačnoj obavezi (član 114);&lt;/span&gt;&lt;/span&gt;&lt;/span&gt;&lt;/span&gt;&lt;/span&gt;&lt;/span&gt;&lt;/div&gt;
&lt;div style="MARGIN: auto 0cm"&gt;&lt;span&gt;&lt;span&gt;&lt;span&gt;&lt;span&gt;&lt;span&gt;&lt;span style="FONT-SIZE: 10pt"&gt;13) (&lt;em&gt;prestala da važi&lt;/em&gt;)&lt;/span&gt;&lt;/span&gt;&lt;/span&gt;&lt;/span&gt;&lt;/span&gt;&lt;/span&gt;&lt;/div&gt;
&lt;div style="MARGIN: auto 0cm"&gt;&lt;span&gt;&lt;span&gt;&lt;span&gt;&lt;span&gt;&lt;span&gt;&lt;span style="FONT-SIZE: 10pt"&gt;14) (&lt;em&gt;prestala da važi&lt;/em&gt;)&lt;/span&gt;&lt;/span&gt;&lt;/span&gt;&lt;/span&gt;&lt;/span&gt;&lt;/span&gt;&lt;/div&gt;
&lt;div style="MARGIN: auto 0cm"&gt;&lt;span&gt;&lt;span&gt;&lt;span&gt;&lt;span&gt;&lt;span&gt;&lt;span style="FONT-SIZE: 10pt"&gt;Novčanom kaznom od dvostrukog do desetostrukog iznosa poreskog duga, a najmanje 50.000 dinara, kazniće se za prekršaj preduzetnik koji prekršajnom radnjom iz stava 1. ovog člana izbegne plaćanje poreza.&lt;/span&gt;&lt;/span&gt;&lt;/span&gt;&lt;/span&gt;&lt;/span&gt;&lt;/span&gt;&lt;/div&gt;
&lt;div style="MARGIN: auto 0cm"&gt;&lt;span&gt;&lt;span&gt;&lt;span&gt;&lt;span&gt;&lt;span&gt;&lt;span style="FONT-SIZE: 10pt"&gt;Član 168**&lt;/span&gt;&lt;/span&gt;&lt;/span&gt;&lt;/span&gt;&lt;/span&gt;&lt;/span&gt;&lt;/div&gt;
&lt;div style="MARGIN: auto 0cm"&gt;&lt;span&gt;&lt;span&gt;&lt;span&gt;&lt;span&gt;&lt;span&gt;&lt;span style="FONT-SIZE: 10pt"&gt;Novčanom kaznom od 5.000 do 50.000 dinara, kazniće se za prekršaj obveznik fizičko lice ako:&lt;/span&gt;&lt;/span&gt;&lt;/span&gt;&lt;/span&gt;&lt;/span&gt;&lt;/span&gt;&lt;/div&gt;
&lt;div style="MARGIN: auto 0cm"&gt;&lt;span&gt;&lt;span&gt;&lt;span&gt;&lt;span&gt;&lt;span&gt;&lt;span style="FONT-SIZE: 10pt"&gt;1) ne podnese poresku prijavu u propisanom roku, ili je ne podnese nadležnom poreskom organu ili u prijavi ne navede tačne podatke od kojih zavisi visina poreza (čl. 91, 92, 95, 96. i 98);&lt;/span&gt;&lt;/span&gt;&lt;/span&gt;&lt;/span&gt;&lt;/span&gt;&lt;/span&gt;&lt;/div&gt;
&lt;div style="MARGIN: auto 0cm"&gt;&lt;span&gt;&lt;span&gt;&lt;span&gt;&lt;span&gt;&lt;span&gt;&lt;span style="FONT-SIZE: 10pt"&gt;2) ne obračuna i ne uplati porez po odbitku u propisanom roku ili ne podnese nadležnom poreskom organu poresku prijavu o obračunatom i plaćenom porezu u propisanom roku (član 107);&lt;/span&gt;&lt;/span&gt;&lt;/span&gt;&lt;/span&gt;&lt;/span&gt;&lt;/span&gt;&lt;/div&gt;
&lt;div style="MARGIN: auto 0cm"&gt;&lt;span&gt;&lt;span&gt;&lt;span&gt;&lt;span&gt;&lt;span&gt;&lt;span style="FONT-SIZE: 10pt"&gt;3) ne izvrši uplatu poreza ili ne izvrši uplatu u propisanom roku (član 112. i član 118);&lt;/span&gt;&lt;/span&gt;&lt;/span&gt;&lt;/span&gt;&lt;/span&gt;&lt;/span&gt;&lt;/div&gt;
&lt;div style="MARGIN: auto 0cm"&gt;&lt;span&gt;&lt;span&gt;&lt;span&gt;&lt;span&gt;&lt;span&gt;&lt;span style="FONT-SIZE: 10pt"&gt;4) - 6) (&lt;em&gt;prestale da važe&lt;/em&gt;)&lt;/span&gt;&lt;/span&gt;&lt;/span&gt;&lt;/span&gt;&lt;/span&gt;&lt;/span&gt;&lt;/div&gt;
&lt;div style="MARGIN: auto 0cm"&gt;&lt;span&gt;&lt;span&gt;&lt;span&gt;&lt;span&gt;&lt;span&gt;&lt;span style="FONT-SIZE: 10pt"&gt;Novčanom kaznom od dvostrukog do desetostrukog iznosa poreskog duga, a najmanje 5.000 dinara, kazniće se za prekršaj obveznik fizičko lice koje prekršajnom radnjom iz stava 1. ovog člana izbegne plaćanje poreza.&lt;/span&gt;&lt;/span&gt;&lt;/span&gt;&lt;/span&gt;&lt;/span&gt;&lt;/span&gt;&lt;/div&gt;
&lt;div style="MARGIN: auto 0cm"&gt;&lt;span&gt;&lt;span&gt;&lt;span&gt;&lt;span&gt;&lt;span&gt;&lt;span style="FONT-SIZE: 10pt"&gt;Čl. 169 do 171&lt;/span&gt;&lt;/span&gt;&lt;/span&gt;&lt;/span&gt;&lt;/span&gt;&lt;/span&gt;&lt;/div&gt;
&lt;div style="MARGIN: auto 0cm"&gt;&lt;span&gt;&lt;span&gt;&lt;span&gt;&lt;span&gt;&lt;span&gt;&lt;span style="FONT-SIZE: 10pt"&gt;(Brisani)&lt;/span&gt;&lt;/span&gt;&lt;/span&gt;&lt;/span&gt;&lt;/span&gt;&lt;/span&gt;&lt;/div&gt;
&lt;div style="MARGIN: auto 0cm"&gt;&lt;span&gt;&lt;span&gt;&lt;span&gt;&lt;span&gt;&lt;span&gt;&lt;span style="FONT-SIZE: 10pt"&gt;Član 172** &lt;/span&gt;&lt;/span&gt;&lt;/span&gt;&lt;/span&gt;&lt;/span&gt;&lt;/span&gt;&lt;/div&gt;
&lt;div style="MARGIN: auto 0cm"&gt;&lt;span&gt;&lt;span&gt;&lt;span&gt;&lt;span&gt;&lt;span&gt;&lt;span style="FONT-SIZE: 10pt"&gt;(Prestao da važi)&lt;/span&gt;&lt;/span&gt;&lt;/span&gt;&lt;/span&gt;&lt;/span&gt;&lt;/span&gt;&lt;/div&gt;
&lt;div style="MARGIN: auto 0cm"&gt;&lt;span&gt;&lt;span&gt;&lt;span&gt;&lt;span&gt;&lt;span&gt;&lt;span style="FONT-SIZE: 10pt"&gt;PRELAZNE I ZAVRŠNE ODREDBE&lt;/span&gt;&lt;/span&gt;&lt;/span&gt;&lt;/span&gt;&lt;/span&gt;&lt;/span&gt;&lt;/div&gt;
&lt;div style="MARGIN: auto 0cm"&gt;&lt;span&gt;&lt;span&gt;&lt;span&gt;&lt;span&gt;&lt;span&gt;&lt;span style="FONT-SIZE: 10pt"&gt;Član 173&lt;/span&gt;&lt;/span&gt;&lt;/span&gt;&lt;/span&gt;&lt;/span&gt;&lt;/span&gt;&lt;/div&gt;
&lt;div style="MARGIN: auto 0cm"&gt;&lt;span&gt;&lt;span&gt;&lt;span&gt;&lt;span&gt;&lt;span&gt;&lt;span style="FONT-SIZE: 10pt"&gt;Danom početka primene ovog zakona prestaje da važi Zakon o porezu na dohodak građana (&amp;quot;Službeni glasnik RS&amp;quot;, br. 43/94, 74/94 53/95, 1/96, 12/96, 24/96, 39/96, 52/96, 54/96, 16/97, 60/97, 20/98, 42/98, 18/99, 21/99, 25/99, 27/99, 33/99, 48/99 i 54/99).&lt;/span&gt;&lt;/span&gt;&lt;/span&gt;&lt;/span&gt;&lt;/span&gt;&lt;/span&gt;&lt;/div&gt;
&lt;div style="MARGIN: auto 0cm"&gt;&lt;span&gt;&lt;span&gt;&lt;span&gt;&lt;span&gt;&lt;span&gt;&lt;span style="FONT-SIZE: 10pt"&gt;Do donošenja propisa po odredbama ovog zakona, primenjivaće se propisi doneti na osnovu zakona iz stava 1. ovog člana.&lt;/span&gt;&lt;/span&gt;&lt;/span&gt;&lt;/span&gt;&lt;/span&gt;&lt;/span&gt;&lt;/div&gt;
&lt;div style="MARGIN: auto 0cm"&gt;&lt;span&gt;&lt;span&gt;&lt;span&gt;&lt;span&gt;&lt;span&gt;&lt;span style="FONT-SIZE: 10pt"&gt;Član 174&lt;/span&gt;&lt;/span&gt;&lt;/span&gt;&lt;/span&gt;&lt;/span&gt;&lt;/span&gt;&lt;/div&gt;
&lt;div style="MARGIN: auto 0cm"&gt;&lt;span&gt;&lt;span&gt;&lt;span&gt;&lt;span&gt;&lt;span&gt;&lt;span style="FONT-SIZE: 10pt"&gt;Postupak utvrđivanja akontacije poreza za 2001. godinu na prihode od poljoprivrede i šumarstva i na prihode od samostalne delatnosti koji je započet po odredbama zakona iz člana 173. stav 1. ovog zakona, okončaće se u skladu sa tim zakonom.&lt;/span&gt;&lt;/span&gt;&lt;/span&gt;&lt;/span&gt;&lt;/span&gt;&lt;/span&gt;&lt;/div&gt;
&lt;div style="MARGIN: auto 0cm"&gt;&lt;span&gt;&lt;span&gt;&lt;span&gt;&lt;span&gt;&lt;span&gt;&lt;span style="FONT-SIZE: 10pt"&gt;Član 175&lt;/span&gt;&lt;/span&gt;&lt;/span&gt;&lt;/span&gt;&lt;/span&gt;&lt;/span&gt;&lt;/div&gt;
&lt;div style="MARGIN: auto 0cm"&gt;&lt;span&gt;&lt;span&gt;&lt;span&gt;&lt;span&gt;&lt;span&gt;&lt;span style="FONT-SIZE: 10pt"&gt;Postupak utvrđivanja i naplate poreza na kapitalne dobitke koji nije pravosnažno okončan do dana početka primene ovog zakona, okončaće se po odredbama ovog zakona.&lt;/span&gt;&lt;/span&gt;&lt;/span&gt;&lt;/span&gt;&lt;/span&gt;&lt;/span&gt;&lt;/div&gt;
&lt;div style="MARGIN: auto 0cm"&gt;&lt;span&gt;&lt;span&gt;&lt;span&gt;&lt;span&gt;&lt;span&gt;&lt;span style="FONT-SIZE: 10pt"&gt;Član 176&lt;/span&gt;&lt;/span&gt;&lt;/span&gt;&lt;/span&gt;&lt;/span&gt;&lt;/span&gt;&lt;/div&gt;
&lt;div style="MARGIN: auto 0cm"&gt;&lt;span&gt;&lt;span&gt;&lt;span&gt;&lt;span&gt;&lt;span&gt;&lt;span style="FONT-SIZE: 10pt"&gt;Poreski bilans za period od 1. januara do 30. juna 2001. godine, sastaviće se u skladu sa propisima koji su važili do dana početka primene ovog zakona.&lt;/span&gt;&lt;/span&gt;&lt;/span&gt;&lt;/span&gt;&lt;/span&gt;&lt;/span&gt;&lt;/div&gt;
&lt;div style="MARGIN: auto 0cm"&gt;&lt;span&gt;&lt;span&gt;&lt;span&gt;&lt;span&gt;&lt;span&gt;&lt;span style="FONT-SIZE: 10pt"&gt;Poreski bilans iz stava 1. ovog člana podnosi se nadležnom poreskom organu do 15. jula 2001. godine.&lt;/span&gt;&lt;/span&gt;&lt;/span&gt;&lt;/span&gt;&lt;/span&gt;&lt;/span&gt;&lt;/div&gt;
&lt;div style="MARGIN: auto 0cm"&gt;&lt;span&gt;&lt;span&gt;&lt;span&gt;&lt;span&gt;&lt;span&gt;&lt;span style="FONT-SIZE: 10pt"&gt;Član 177&lt;/span&gt;&lt;/span&gt;&lt;/span&gt;&lt;/span&gt;&lt;/span&gt;&lt;/span&gt;&lt;/div&gt;
&lt;div style="MARGIN: auto 0cm"&gt;&lt;span&gt;&lt;span&gt;&lt;span&gt;&lt;span&gt;&lt;span&gt;&lt;span style="FONT-SIZE: 10pt"&gt;Obveznik koji je do dana stupanja na snagu ovog zakona stekao pravo na poresko oslobođenje po osnovu novoosnovane radnje ili pravo na poresku olakšicu po osnovu ulaganja stranog kapitala, u skladu sa zakonom iz člana 173. stav 1. ovog zakona, ima pravo da koristi to oslobođenje, odnosno olakšicu do isteka roka do koga je utvrđena.&lt;/span&gt;&lt;/span&gt;&lt;/span&gt;&lt;/span&gt;&lt;/span&gt;&lt;/span&gt;&lt;/div&gt;
&lt;div style="MARGIN: auto 0cm"&gt;&lt;span&gt;&lt;span&gt;&lt;span&gt;&lt;span&gt;&lt;span&gt;&lt;span style="FONT-SIZE: 10pt"&gt;Član 178&lt;/span&gt;&lt;/span&gt;&lt;/span&gt;&lt;/span&gt;&lt;/span&gt;&lt;/span&gt;&lt;/div&gt;
&lt;div style="MARGIN: auto 0cm"&gt;&lt;span&gt;&lt;span&gt;&lt;span&gt;&lt;span&gt;&lt;span&gt;&lt;span style="FONT-SIZE: 10pt"&gt;Godišnji porez na dohodak građana za 2001. godinu utvrđuje se i plaća po odredbama ovog zakona, s tim što će se propisani iznosi iz člana 87. st. 1. i 2, člana 88. stav 1. i člana 89. stav 1. ovog zakona uskladiti sa procentom rasta, odnosno smanjenja zarada za period od stupanja na snagu ovog zakona do 31. decembra 2001. godine.&lt;/span&gt;&lt;/span&gt;&lt;/span&gt;&lt;/span&gt;&lt;/span&gt;&lt;/span&gt;&lt;/div&gt;
&lt;div style="MARGIN: auto 0cm"&gt;&lt;span&gt;&lt;span&gt;&lt;span&gt;&lt;span&gt;&lt;span&gt;&lt;span style="FONT-SIZE: 10pt"&gt;Član 179&lt;/span&gt;&lt;/span&gt;&lt;/span&gt;&lt;/span&gt;&lt;/span&gt;&lt;/span&gt;&lt;/div&gt;
&lt;div style="MARGIN: auto 0cm"&gt;&lt;span&gt;&lt;span&gt;&lt;span&gt;&lt;span&gt;&lt;span&gt;&lt;span style="FONT-SIZE: 10pt"&gt;Za period od 1. januara 1999. godine do dana početka primene ovog zakona, na kamatu po osnovu devizne štednje pretvorene, bez pristanka ulagača, u oročeni depozit kod ovlašćene banke, koji predstavlja javni dug države, u skladu sa zakonom koji uređuje izmirenje obaveza po osnovu devizne štednje građana, ne plaća se porez na prihode od kapitala.&lt;/span&gt;&lt;/span&gt;&lt;/span&gt;&lt;/span&gt;&lt;/span&gt;&lt;/span&gt;&lt;/div&gt;
&lt;div style="MARGIN: auto 0cm"&gt;&lt;span&gt;&lt;span&gt;&lt;span&gt;&lt;span&gt;&lt;span&gt;&lt;span style="FONT-SIZE: 10pt"&gt;Član 180&lt;/span&gt;&lt;/span&gt;&lt;/span&gt;&lt;/span&gt;&lt;/span&gt;&lt;/span&gt;&lt;/div&gt;
&lt;div style="MARGIN: auto 0cm"&gt;&lt;span&gt;&lt;span&gt;&lt;span&gt;&lt;span&gt;&lt;span&gt;&lt;span style="FONT-SIZE: 10pt"&gt;Ovaj zakon stupa na snagu osmog dana od dana objavljivanja u &amp;quot;Službenom glasniku Republike Srbije&amp;quot;, a primenjivaće se od 1. jula 2001. godine, osim odredaba o porezu na zarade i druge prihode koje se primenjuju od 1. juna 2001. godine i člana 123. koji se primenjuje od dana stupanja na snagu ovog Zakona. &lt;/span&gt;&lt;/span&gt;&lt;/span&gt;&lt;/span&gt;&lt;/span&gt;&lt;/span&gt;&lt;/div&gt;
&lt;div style="MARGIN: auto 0cm"&gt;&lt;span&gt;&lt;span&gt;&lt;span&gt;&lt;span&gt;&lt;span&gt;&amp;nbsp;&lt;/span&gt;&lt;/span&gt;&lt;/span&gt;&lt;/span&gt;&lt;/span&gt;&lt;/div&gt;
&lt;div style="MARGIN: auto 0cm"&gt;&lt;span&gt;&lt;span&gt;&lt;span&gt;&lt;span&gt;&lt;span&gt;&lt;span style="FONT-SIZE: 10pt"&gt;Samostalni članovi Zakona o izmenama i dopunama &lt;br /&gt;
Zakona o porezu na dohodak građana &lt;/span&gt;&lt;/span&gt;&lt;/span&gt;&lt;/span&gt;&lt;/span&gt;&lt;/span&gt;&lt;/div&gt;
&lt;div style="MARGIN: auto 0cm"&gt;&lt;span&gt;&lt;span&gt;&lt;span&gt;&lt;span&gt;&lt;span&gt;&lt;span style="FONT-SIZE: 10pt"&gt;(&amp;quot;Sl. glasnik RS&amp;quot;, br. 80/2002)&lt;/span&gt;&lt;/span&gt;&lt;/span&gt;&lt;/span&gt;&lt;/span&gt;&lt;/span&gt;&lt;/div&gt;
&lt;div style="MARGIN: auto 0cm"&gt;&lt;span&gt;&lt;span&gt;&lt;span&gt;&lt;span&gt;&lt;span style="FONT-SIZE: 10pt"&gt;Član 16&lt;/span&gt;&lt;/span&gt;&lt;/span&gt;&lt;/span&gt;&lt;/span&gt;&lt;/div&gt;
&lt;div style="MARGIN: auto 0cm"&gt;&lt;span&gt;&lt;span&gt;&lt;span&gt;&lt;span&gt;&lt;span style="FONT-SIZE: 10pt"&gt;Odredbe člana 13. stav 1. i člana 14. ovog zakona primenjuju se kod utvrđivanja godišnjeg poreza na dohodak građana za 2002. godinu.&lt;/span&gt;&lt;/span&gt;&lt;/span&gt;&lt;/span&gt;&lt;/span&gt;&lt;/div&gt;
&lt;div style="MARGIN: auto 0cm"&gt;&lt;span&gt;&lt;span&gt;&lt;span&gt;&lt;span style="FONT-SIZE: 10pt"&gt;Član 17&lt;/span&gt;&lt;/span&gt;&lt;/span&gt;&lt;/span&gt;&lt;/div&gt;
&lt;div style="MARGIN: auto 0cm"&gt;&lt;span&gt;&lt;span&gt;&lt;span&gt;&lt;span style="FONT-SIZE: 10pt"&gt;Ovaj zakon stupa na snagu osmog dana od dana objavljivanja u &amp;quot;Službenom glasniku Republike Srbije&amp;quot;, a primenjivaće se od 1. januara 2003. godine, osim čl. 3. i 9. koji se primenjuju od dana stupanja na snagu ovog zakona. &lt;/span&gt;&lt;/span&gt;&lt;/span&gt;&lt;/span&gt;&lt;/div&gt;
&lt;div style="MARGIN: auto 0cm"&gt;&lt;span&gt;&lt;span&gt;&lt;span&gt;&amp;nbsp;&lt;/span&gt;&lt;/span&gt;&lt;/span&gt;&lt;/div&gt;
&lt;div style="MARGIN: auto 0cm"&gt;&lt;span&gt;&lt;span&gt;&lt;span&gt;&lt;span style="FONT-SIZE: 10pt"&gt;Samostalni članovi Zakona o izmenama i dopunama &lt;br /&gt;
Zakona o porezu na dohodak građana &lt;/span&gt;&lt;/span&gt;&lt;/span&gt;&lt;/span&gt;&lt;/div&gt;
&lt;div style="MARGIN: auto 0cm"&gt;&lt;span&gt;&lt;span&gt;&lt;span&gt;&lt;span style="FONT-SIZE: 10pt"&gt;(&amp;quot;Sl. glasnik RS&amp;quot;, br. 135/2004)&lt;/span&gt;&lt;/span&gt;&lt;/span&gt;&lt;/span&gt;&lt;/div&gt;
&lt;div style="MARGIN: auto 0cm"&gt;&lt;span&gt;&lt;span&gt;&lt;span style="FONT-SIZE: 10pt"&gt;Član 70&lt;/span&gt;&lt;/span&gt;&lt;/span&gt;&lt;/div&gt;
&lt;div style="MARGIN: auto 0cm"&gt;&lt;span&gt;&lt;span&gt;&lt;span style="FONT-SIZE: 10pt"&gt;Za 2004. i 2005. godinu ne utvrđuje se i ne plaća porez na prihode od poljoprivrede i šumarstva na katastarski prihod.&lt;/span&gt;&lt;/span&gt;&lt;/span&gt;&lt;/div&gt;
&lt;div style="MARGIN: auto 0cm"&gt;&lt;span&gt;&lt;span style="FONT-SIZE: 10pt"&gt;Član 71&lt;/span&gt;&lt;/span&gt;&lt;/div&gt;
&lt;div style="MARGIN: auto 0cm"&gt;&lt;span&gt;&lt;span style="FONT-SIZE: 10pt"&gt;Obaveza poreza po konačnom obračunu za 2004. godinu za obveznike na prihode od samostalne delatnosti i na prihode od poljoprivrede i šumarstva koji porez plaćaju na oporezivu dobit, utvrđuje se u skladu sa propisima koji su važili do dana početka primene ovog zakona.&lt;/span&gt;&lt;/span&gt;&lt;/div&gt;
&lt;div style="MARGIN: auto 0cm"&gt;&lt;span&gt;&lt;span style="FONT-SIZE: 10pt"&gt;Poreski bilans za 2004. godinu, obveznici iz stava 1. ovog člana sastaviće u skladu sa propisima koji su važili do dana početka primene ovog zakona.&lt;/span&gt;&lt;/span&gt;&lt;/div&gt;
&lt;div style="MARGIN: auto 0cm"&gt;&lt;span style="FONT-SIZE: 10pt"&gt;Član 72&lt;/span&gt;&lt;/div&gt;
&lt;div style="MARGIN: auto 0cm"&gt;&lt;span style="FONT-SIZE: 10pt"&gt;Na utvrđivanje i plaćanje godišnjeg poreza na dohodak građana ostvaren u 2004. godini primenjuju se odredbe ovog zakona.&lt;/span&gt;&lt;/div&gt;
&lt;div style="MARGIN: auto 0cm"&gt;&lt;span style="FONT-SIZE: 10pt"&gt;Član 73&lt;/span&gt;&lt;/div&gt;
&lt;div style="MARGIN: auto 0cm"&gt;&lt;span style="FONT-SIZE: 10pt"&gt;Ovaj zakon stupa na snagu narednog dana od dana objavljivanja u &amp;quot;Službenom glasniku Republike Srbije&amp;quot;, a primenjuje se od 1. januara 2005. godine. &lt;/span&gt;&lt;/div&gt;
&lt;div style="MARGIN: auto 0cm"&gt;&amp;nbsp;&lt;/div&gt;
&lt;div style="MARGIN: auto 0cm"&gt;&lt;span style="FONT-SIZE: 10pt"&gt;Samostalni članovi Zakona o izmenama i dopunama &lt;br /&gt;
Zakona o porezu na dohodak građana &lt;/span&gt;&lt;/div&gt;
&lt;div style="MARGIN: auto 0cm"&gt;&lt;span style="FONT-SIZE: 10pt"&gt;(&amp;quot;Sl. glasnik RS&amp;quot;, br. 62/2006)&lt;/span&gt;&lt;/div&gt;
&lt;div style="MARGIN: auto 0cm"&gt;&lt;span style="FONT-SIZE: 10pt"&gt;Član 33[s1]&lt;/span&gt;&lt;/div&gt;
&lt;div style="MARGIN: auto 0cm"&gt;&lt;span style="FONT-SIZE: 10pt"&gt;Poslodavac koji na dan stupanja na snagu ovog zakona isplaćuje zaradu, odnosno platu, dužan je da Poreskoj upravi prema mestu svog sedišta, na obrascu iz člana 29. ovog zakona, podnese prijavu za upis u registar iz tog člana, najkasnije do 30. novembra 2006. godine.&lt;/span&gt;&lt;/div&gt;
&lt;div style="MARGIN: auto 0cm"&gt;&lt;span style="FONT-SIZE: 10pt"&gt;Član 34[s1]&lt;/span&gt;&lt;/div&gt;
&lt;div style="MARGIN: auto 0cm"&gt;&lt;span style="FONT-SIZE: 10pt"&gt;Novčanom kaznom od 100.000 do 1.000.000 dinara kazniće se za prekršaj poslodavac - pravno lice ako u roku iz člana 33. ovog zakona ne podnese prijavu za upis u registar iz tog člana.&lt;/span&gt;&lt;/div&gt;
&lt;div style="MARGIN: auto 0cm"&gt;&lt;span style="FONT-SIZE: 10pt"&gt;Za radnje iz stava 1. ovog člana kazniće se odgovorno lice u pravnom licu novčanom kaznom od 5.000 do 50.000 dinara.&lt;/span&gt;&lt;/div&gt;
&lt;div style="MARGIN: auto 0cm"&gt;&lt;span style="FONT-SIZE: 10pt"&gt;Za radnje iz stava 1. ovog člana kazniće se odgovorno lice u državnom organu i organu lokalne samouprave novčanom kaznom od 5.000 do 50.000 dinara.&lt;/span&gt;&lt;/div&gt;
&lt;div style="MARGIN: auto 0cm"&gt;&lt;span style="FONT-SIZE: 10pt"&gt;Za radnje iz stava 1. ovog člana kazniće se preduzetnik novčanom kaznom od 50.000 do 500.000 dinara.&lt;/span&gt;&lt;/div&gt;
&lt;div style="MARGIN: auto 0cm"&gt;&lt;span style="FONT-SIZE: 10pt"&gt;Član 35[s1]&lt;/span&gt;&lt;/div&gt;
&lt;div style="MARGIN: auto 0cm"&gt;&lt;span style="FONT-SIZE: 10pt"&gt;Porez na zarade koje su ostvarene zaključno za mesec novembar 2006. godine, obračunava se i plaća u skladu sa propisima koji su važili do dana početka primene ovog zakona.&lt;/span&gt;&lt;/div&gt;
&lt;div style="MARGIN: auto 0cm"&gt;&lt;span style="FONT-SIZE: 10pt"&gt;Poslodavci koji su do dana početka primene ovog zakona izvršili isplatu dela zarade za mesec decembar 2006. godine i platili porez na zarade, a posle početka primene ovog zakona vrše isplatu drugog dela ili konačnu isplatu zarade za taj mesec, obračun i plaćanje poreza na zarade kod konačne isplate vrše u skladu sa ovim zakonom.&lt;/span&gt;&lt;/div&gt;
&lt;div style="MARGIN: auto 0cm"&gt;&lt;span style="FONT-SIZE: 10pt"&gt;Član 36[s1]&lt;/span&gt;&lt;/div&gt;
&lt;div style="MARGIN: auto 0cm"&gt;&lt;span style="FONT-SIZE: 10pt"&gt;Povlasticu iz čl. 9. i 10. zakona može da ostvari poslodavac koji na dan 1. septembra 2006. godine ima najmanje isti broj zaposlenih kao i na dan stupanja na snagu ovog zakona.&lt;/span&gt;&lt;/div&gt;
&lt;div style="MARGIN: auto 0cm"&gt;&lt;span style="FONT-SIZE: 10pt"&gt;Član 37[s1]&lt;/span&gt;&lt;/div&gt;
&lt;div style="MARGIN: auto 0cm"&gt;&lt;span style="FONT-SIZE: 10pt"&gt;Za 2006. i 2007. godinu ne utvrđuje se i ne plaća porez na prihode od poljoprivrede i šumarstva na katastarski prihod.&lt;/span&gt;&lt;/div&gt;
&lt;div style="MARGIN: auto 0cm"&gt;&lt;span style="FONT-SIZE: 10pt"&gt;Član 38[s1]&lt;/span&gt;&lt;/div&gt;
&lt;div style="MARGIN: auto 0cm"&gt;&lt;span style="FONT-SIZE: 10pt"&gt;Na utvrđivanje i plaćanje godišnjeg poreza na dohodak građana ostvaren u 2006. godini primenjuju se odredbe ovog zakona.&lt;/span&gt;&lt;/div&gt;
&lt;div style="MARGIN: auto 0cm"&gt;&lt;span style="FONT-SIZE: 10pt"&gt;Član 39[s1]&lt;/span&gt;&lt;/div&gt;
&lt;div style="MARGIN: auto 0cm"&gt;&lt;span style="FONT-SIZE: 10pt"&gt;Prvo usklađivanje dinarskih iznosa, saglasno članu 3. ovog zakona, izvršiće se u januaru 2008. godine.&lt;/span&gt;&lt;/div&gt;
&lt;div style="MARGIN: auto 0cm"&gt;&lt;span style="FONT-SIZE: 10pt"&gt;Izuzetno od stava 1. ovog člana, prvo usklađivanje dinarskih iznosa iz člana 5. i člana 26. ovog zakona, izvršiće se u januaru 2007. godine, za period od prvog dana narednog meseca od dana stupanja na snagu ovog zakona do 31. decembra 2006. godine.&lt;/span&gt;&lt;/div&gt;
&lt;div style="MARGIN: auto 0cm"&gt;&lt;span style="FONT-SIZE: 10pt"&gt;Usklađeni dinarski iznosi iz stava 2. ovog člana primenjuju se od prvog dana narednog meseca po objavljivanju tih iznosa. &lt;/span&gt;&lt;/div&gt;
&lt;div style="MARGIN: auto 0cm"&gt;&lt;span style="FONT-SIZE: 10pt"&gt;Član 40[s1]&lt;/span&gt;&lt;/div&gt;
&lt;div style="MARGIN: auto 0cm"&gt;&lt;span style="FONT-SIZE: 10pt"&gt;Propisi za izvršavanje ovog zakona doneće se najkasnije do 31. decembra 2006. godine.&lt;/span&gt;&lt;/div&gt;
&lt;div style="MARGIN: auto 0cm"&gt;&lt;span style="FONT-SIZE: 10pt"&gt;Član 41[s1]&lt;/span&gt;&lt;/div&gt;
&lt;div style="MARGIN: auto 0cm"&gt;&lt;span style="FONT-SIZE: 10pt"&gt;Ovaj zakon primenjivaće se od 1. januara 2007. godine, osim člana 1, stav 9. u delu koji se odnosi na PDV nadoknadu, kao i odredaba čl. 4. i 8, koji će se primenjivati od dana stupanja na snagu ovog zakona i čl. 2, 9. i 10, koji će se primenjivati od 1. septembra 2006. godine. &lt;/span&gt;&lt;/div&gt;
&lt;div style="MARGIN: auto 0cm"&gt;&lt;span style="FONT-SIZE: 10pt"&gt;Član 42[s1]&lt;/span&gt;&lt;/div&gt;
&lt;div style="MARGIN: auto 0cm"&gt;&lt;span style="FONT-SIZE: 10pt"&gt;Ovaj zakon stupa na snagu osmog dana od dana objavljivanja u &amp;quot;Službenom glasniku Republike Srbije&amp;quot;. &lt;/span&gt;&lt;/div&gt;
&lt;div&gt;&amp;nbsp;&lt;/div&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