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ropisi_-_porez_na_dohodak_gradana"/>Propisi - Porez na dohodak građana<text:bookmark-end text:name="propisi_-_porez_na_dohodak_gradana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2_zakoni_i_drugi_propisi:66_propisi_porez_na_dohodak_gradjan:doc0536">ZAKON o porezu na dohodak građana</text:a> </text:p>
        </text:list-item>
        <text:list-item>
          <text:p text:style-name="Text_20_body"> <text:a xlink:type="simple" xlink:href="http://olas.wings.rs/wiki/doku.php?id=2_zakoni_i_drugi_propisi:66_propisi_porez_na_dohodak_gradjan:doc0537">PRAVILNIK o poslovnim knjigama i iskazivanju finansijskog rezultata po sistemu prostog knjigovodstva</text:a> </text:p>
        </text:list-item>
        <text:list-item>
          <text:p text:style-name="Text_20_body"> <text:a xlink:type="simple" xlink:href="http://olas.wings.rs/wiki/doku.php?id=2_zakoni_i_drugi_propisi:66_propisi_porez_na_dohodak_gradjan:doc0538">PRAVILNIK o načinu i postupku obračunavanja poreza na zarade u slučaju umanjenja poreske osnovice</text:a> </text:p>
        </text:list-item>
        <text:list-item>
          <text:p text:style-name="Text_20_body"> <text:a xlink:type="simple" xlink:href="http://olas.wings.rs/wiki/doku.php?id=2_zakoni_i_drugi_propisi:66_propisi_porez_na_dohodak_gradjan:doc0527">UREDBA o bližim uslovima, kriterijumima i elementima za paušalno oporezivanje obveznika poreza na prihode od samostalne delatnosti</text:a> </text:p>
        </text:list-item>
        <text:list-item>
          <text:p text:style-name="Text_20_body"> <text:a xlink:type="simple" xlink:href="http://olas.wings.rs/wiki/doku.php?id=2_zakoni_i_drugi_propisi:66_propisi_porez_na_dohodak_gradjan:doc0528">PRAVILNIK o načinu i postupku ostvarivanja poreske olakšice za zapošljavanje lica sa invaliditetom</text:a> </text:p>
        </text:list-item>
        <text:list-item>
          <text:p text:style-name="Text_20_body"> <text:a xlink:type="simple" xlink:href="http://olas.wings.rs/wiki/doku.php?id=2_zakoni_i_drugi_propisi:66_propisi_porez_na_dohodak_gradjan:doc0529">PRAVILNIK o načinu i postupku ostvarivanja poreske olakšice za zapošljavanje lica starijih od 45 godina</text:a> </text:p>
        </text:list-item>
        <text:list-item>
          <text:p text:style-name="Text_20_body"> <text:a xlink:type="simple" xlink:href="http://olas.wings.rs/wiki/doku.php?id=2_zakoni_i_drugi_propisi:66_propisi_porez_na_dohodak_gradjan:doc0530">PRAVILNIK o načinu i postupku ostvarivanja poreske olakšice za zapošljavanje novih radnika iz člana 21b Zakona o porezu na dohodak građana</text:a> </text:p>
        </text:list-item>
        <text:list-item>
          <text:p text:style-name="Text_20_body"> <text:a xlink:type="simple" xlink:href="http://olas.wings.rs/wiki/doku.php?id=2_zakoni_i_drugi_propisi:66_propisi_porez_na_dohodak_gradjan:doc0531">PRAVILNIK o načinu i postupku ostvarivanja poreske olakšice za zapošljavanje pripravnika i lica mlađih od 30 godina</text:a> </text:p>
        </text:list-item>
        <text:list-item>
          <text:p text:style-name="Text_20_body"> <text:a xlink:type="simple" xlink:href="http://olas.wings.rs/wiki/doku.php?id=2_zakoni_i_drugi_propisi:66_propisi_porez_na_dohodak_gradjan:doc0532">PRAVILNIK o načinu utvrđivanja, plaćanja i evidentiranja poreza po odbitku i o sadržini zbirne poreske prijave o obračunatom i plaćenom porezu po odbitku</text:a> </text:p>
        </text:list-item>
        <text:list-item>
          <text:p text:style-name="Text_20_body"> <text:a xlink:type="simple" xlink:href="http://olas.wings.rs/wiki/doku.php?id=2_zakoni_i_drugi_propisi:66_propisi_porez_na_dohodak_gradjan:doc0533">PRAVILNIK o ostvarivanju prava na poreska izuzimanja za primanja po osnovu pomoći zbog uništenja ili oštećenja imovine, organizovane socijalne i humanitarne pomoci, stipendija i kredita učenika i studenata, hranarina sportista amatera i prava na poresko oslobođenje za primanja po osnovu solidarne pomoci za slučaj bolesti</text:a> </text:p>
        </text:list-item>
        <text:list-item>
          <text:p text:style-name="Text_20_body"> <text:a xlink:type="simple" xlink:href="http://olas.wings.rs/wiki/doku.php?id=2_zakoni_i_drugi_propisi:66_propisi_porez_na_dohodak_gradjan:doc0534">PRAVILNIK o sadržaju poreskog bilansa i drugim pitanjima od značaja za način utvrđivanja porez na dohodak građana na prihode od samostalne delatnosti</text:a> </text:p>
        </text:list-item>
        <text:list-item>
          <text:p text:style-name="Text_20_body"> <text:a xlink:type="simple" xlink:href="http://olas.wings.rs/wiki/doku.php?id=2_zakoni_i_drugi_propisi:66_propisi_porez_na_dohodak_gradjan:doc0535">PRAVILNIK o sadržini prijave za upis u registar poslodavac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