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lan_obuke_za_app"/>Plan obuke za App<text:bookmark-end text:name="plan_obuke_za_app"/></text:h>
      <text:p text:style-name="Text_20_body">

<text:span text:style-name="Source_20_Text">&lt;p style="MARGIN-BOTTOM: 0in" align="left"&gt;Osnovna ideja plana je paralelna obuka i prilagođavanje App sistema specifičnim potrebama preduzeća, čime se dobija najbrži efekat. Planirano vreme je okvirno i zavisi od dodatnih faktora koje je nemoguće predvideti pre početka praktičnog rada. U njega ulazi podešavanje programa i praktična obuka zaposlenih. Sam rad (na primer, unos šifarnika) nije uračunat u satnicu. Obuka je podeljena po logičkim celinama, ali je moguće da se dve ili više celina obradi i u toku jednog radnog vremena. Plan ne sadrži određene napredne teme (postavka magacinskog poslovanja, korišćenja bar-kod terminala, ...) koje se mogu obraditi posle pokrivanja osnovnih poslovnih funkcija. &lt;/p&gt;
&lt;p style="MARGIN-BOTTOM: 0in"&gt;&lt;br /&gt;
&lt;/p&gt;
&lt;ol&gt;
    &lt;li&gt;
    &lt;p style="MARGIN-BOTTOM: 0in"&gt;&lt;strong&gt;Instalacija i osnovno podešavanje programa&lt;/strong&gt;. Definisanje korisnika programa. Obuka korisnika za osnovne operacije u programu (logovanje, izbor opcije, snimanje podataka, štampanje...). Neophodno je da korisnik obezbedi pristup serveru, radnim stanicama i štampačima, kao i tehničke uslove za instalaciju. Planirano vreme: 2 sata. &lt;/p&gt;
    &lt;/li&gt;
&lt;/ol&gt;
&lt;p style="MARGIN-BOTTOM: 0in; MARGIN-LEFT: 0.5in"&gt;&lt;br /&gt;
&lt;/p&gt;
&lt;ol start="2"&gt;
    &lt;li&gt;
    &lt;p style="MARGIN-BOTTOM: 0in"&gt;&lt;strong&gt;Definisanje šifarnika artikala. &lt;/strong&gt;Izbor elemenata artikla, ažuriranje šifarnika. Vrste artikala. Definisanje magacina. Izveštaji o zalihama, tabele i cenovnici. Popis. Partneri (kupci i dobavljači), osnovne operacije. Korisnik treba da pripremi šifarnik partnera, artikala, plan podele na vrste/podvrste, cene, a posle obuke treba uneti sve partnere, artikle, vrste artikala i početno stanje. Planirano vreme: 2 sata. &lt;/p&gt;
    &lt;/li&gt;
&lt;/ol&gt;
&lt;p style="MARGIN-BOTTOM: 0in; MARGIN-LEFT: 0.5in"&gt;&lt;br /&gt;
&lt;/p&gt;
&lt;ol start="3"&gt;
    &lt;li&gt;
    &lt;p style="MARGIN-BOTTOM: 0in"&gt;&lt;strong&gt;Prodaja&lt;/strong&gt;. Podešavanje izgleda izlaznih dokumenata (profakture, fakture, otpremnice...). Korisnik treba da pripremi željeni sadržaj i izgled ovih dokumenata. Obuka za rad sa izlaznim dokumentima: profakture, otpremnice, fakture. Planirano vreme: 5 sati. &lt;/p&gt;
    &lt;/li&gt;
&lt;/ol&gt;
&lt;p style="MARGIN-BOTTOM: 0in; MARGIN-LEFT: 0.5in"&gt;&lt;br /&gt;
&lt;/p&gt;
&lt;ol start="4"&gt;
    &lt;li&gt;
    &lt;p style="MARGIN-BOTTOM: 0in"&gt;&lt;strong&gt;Ulazne fakture&lt;/strong&gt;. Izrada ulaznih kalkulacija, evidencija troškova. Narudžbenice i analiza prometa. Planirano vreme: 3 sata. &lt;/p&gt;
    &lt;/li&gt;
&lt;/ol&gt;
&lt;p style="MARGIN-BOTTOM: 0in; MARGIN-LEFT: 0.5in"&gt;&lt;br /&gt;
&lt;/p&gt;
&lt;ol start="5"&gt;
    &lt;li&gt;
    &lt;p style="MARGIN-BOTTOM: 0in"&gt;&lt;strong&gt;Nivelacije i interni prenosi&lt;/strong&gt;. Ručne i automatske nivelacije. Korisnik treba da pripremi politiku cena prema kupcima, način davanja popusta i sl. Planirano vreme: 2 sata. &lt;/p&gt;
    &lt;/li&gt;
&lt;/ol&gt;
&lt;p style="MARGIN-BOTTOM: 0in; MARGIN-LEFT: 0.5in"&gt;&lt;br /&gt;
&lt;/p&gt;
&lt;ol start="6"&gt;
    &lt;li&gt;
    &lt;p style="MARGIN-BOTTOM: 0in"&gt;&lt;strong&gt;Partneri&lt;/strong&gt; &amp;ndash; nastavak. Izvodi i zatvaranje stavki. Kartice partnera, IOS-i, opomene, komercijalisti, regioni, kanali prodaje. Rabati po partnerima, rabatne klase, finansijski limiti. Planirano vreme: 2 sata. &lt;/p&gt;
    &lt;/li&gt;
&lt;/ol&gt;
&lt;p style="MARGIN-BOTTOM: 0in; MARGIN-LEFT: 0.5in"&gt;&lt;br /&gt;
&lt;/p&gt;
&lt;ol start="7"&gt;
    &lt;li&gt;
    &lt;p style="MARGIN-BOTTOM: 0in"&gt;&lt;strong&gt;PDV&lt;/strong&gt;, tipovi dokumenata, KUF i KIF. KEPU. Planirano vreme: 1 sat. &lt;/p&gt;
    &lt;/li&gt;
&lt;/ol&gt;
&lt;p style="MARGIN-BOTTOM: 0in; MARGIN-LEFT: 0.5in"&gt;&lt;br /&gt;
&lt;/p&gt;
&lt;ol start="8"&gt;
    &lt;li&gt;
    &lt;p style="MARGIN-BOTTOM: 0in"&gt;&lt;strong&gt;Glavna knjiga&lt;/strong&gt;. Definisanje kontnog plana i osnovnih parametara (registratori, analitika, ...). Definisanje pravila za knjiženje. Neophodno je da korisnik pripremi kontni plan i obrasce za knjiženje dokumentacije. Planirano vreme: 4 sata. &lt;/p&gt;
    &lt;/li&gt;
&lt;/ol&gt;
&lt;p style="MARGIN-BOTTOM: 0in; MARGIN-LEFT: 0.5in"&gt;&lt;br /&gt;
&lt;/p&gt;
&lt;ol start="9"&gt;
    &lt;li&gt;
    &lt;p style="MARGIN-BOTTOM: 0in"&gt;&lt;strong&gt;Proizvodnja&lt;/strong&gt;. Proizvodni nalozi i sastavnice. Osnovni parametri. Kreiranje radnih naloga, trebovanja, otprema gotovih proizvoda. Planirano vreme: 3 sata. &lt;/p&gt;
    &lt;/li&gt;
&lt;/ol&gt;
&lt;p style="MARGIN-BOTTOM: 0in; MARGIN-LEFT: 0.5in"&gt;&lt;br /&gt;
&lt;/p&gt;
&lt;ol start="10"&gt;
    &lt;li&gt;
    &lt;p style="MARGIN-BOTTOM: 0in"&gt;&lt;strong&gt;Obračun plata&lt;/strong&gt;. Evidencija radnika i podešavanje osnovnih parametara isplate. Obračun plata, generisanje izveštaja i naloga za uplatu. M4, PPP. Korisnik treba da pripremi spisak radnika sa neophodnim podacima, podatke o brojevima računa na koje se uplaćuju eventualne obustave i sl. Planirano vreme: 3 sata. &lt;/p&gt;
    &lt;/li&gt;
&lt;/ol&gt;
&lt;p style="MARGIN-BOTTOM: 0in; MARGIN-LEFT: 0.5in"&gt;&lt;br /&gt;
&lt;/p&gt;
&lt;ol start="11"&gt;
    &lt;li&gt;
    &lt;p style="MARGIN-BOTTOM: 0in"&gt;&lt;strong&gt;Osnovna sredstva&lt;/strong&gt;. Upis osnovnog sredstva u evidenciju, amortizacija i poreska amortizacija. Otpis osnovnog sredstva. Korisnik treba da spremi popisnu listu osnovnih sredstava. Planirano vreme: 2 sata. &lt;/p&gt;
    &lt;/li&gt;
&lt;/ol&gt;
&lt;p style="MARGIN-BOTTOM: 0in; MARGIN-LEFT: 0.5in"&gt;&lt;br /&gt;
&lt;/p&gt;
&lt;ol start="12"&gt;
    &lt;li&gt;
    &lt;p style="MARGIN-BOTTOM: 0in"&gt;&lt;strong&gt;Korisnici&lt;/strong&gt;. Prava pristupa korisnika, grupe korisnika. Korisnik treba da oformi željene grupe i tabelu opcija programa koje ta grupa može da koristi. Planirano vreme: 1 sat. &lt;/p&gt;
    &lt;/li&gt;
&lt;/ol&gt;
&lt;p style="MARGIN-BOTTOM: 0in; MARGIN-LEFT: 0.5in"&gt;&lt;br /&gt;
&lt;/p&gt;
&lt;ol start="13"&gt;
    &lt;li&gt;
    &lt;p style="MARGIN-BOTTOM: 0in"&gt;&lt;strong&gt;Transfer podataka&lt;/strong&gt;. Sinhronizacija podataka između dve poslovne jedinice. Definisanje i podešavanje transfer skriptova. Korisnik treba da pripremi spisak dokumenata koji se rade u svakoj poslovnoj jedinici, kao i spisak onih koji se razmenjuju. Planirano vreme: 4 sata.&lt;/p&gt;
    &lt;/li&gt;
&lt;/ol&gt;
&lt;p style="MARGIN-BOTTOM: 0in; MARGIN-LEFT: 0.5in"&gt;&lt;br /&gt;
&lt;/p&gt;
&lt;ol start="14"&gt;
    &lt;li&gt;
    &lt;p style="MARGIN-BOTTOM: 0in"&gt;&lt;strong&gt;Finalna obuka&lt;/strong&gt;. Ponovni prolazak kroz ceo program, objašnjenje naprednih opcija. Poželjno je da prisustvuju svi zaposleni. Planirano vreme: 2 x 2 sata. &lt;/p&gt;
    &lt;/li&gt;
&lt;/ol&gt;
&lt;p style="MARGIN-BOTTOM: 0in"&gt;&lt;br /&gt;
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