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sa_slova_u_dos_prozoru"/>Naša slova u DOS prozoru<text:bookmark-end text:name="nasa_slova_u_dos_prozoru"/></text:h>
      <text:p text:style-name="Text_20_body">

<text:span text:style-name="Source_20_Text">&lt;p&gt;Na Win9x sistemima treba koristiti vtermyu.fon. Treba ga regularno instalirati i zatim u podesavanjima shortcata odabrati Raster Font (Bitmap) 9x16. Kod W2K i WXP treba prvo probati sa vtermyu. Mogu se koristiti i fontovi iz arhive yus.zip, takođe se bira Raster Font, samo ima više veličina (9x19, 10x20, 12x26...)&lt;br /&gt;
&lt;/p&gt;
&lt;p&gt;&lt;br /&gt;
&lt;/p&gt;
&lt;p&gt;Ako ne uspe onda koristiti WingsYU font (regularno se instalira). Nakon toga u registriju, za hive: &lt;/p&gt;
&lt;p&gt;HKEY_LOCAL_MACHINE\SOFTWARE\Microsoft\WindowsNT\CurrentVersion\Console\TrueTypeFont&lt;br /&gt;
&lt;br /&gt;
treba promeniti vrednost 0 ili (default) na WingsYU. XP Korisnici: posle promene registry-ja NEOPHODNO je restartovati računar.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