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lavni_program_ili_pomocni_programi_dprint_sysinfo_ne_mogu_da_se_startuju"/>Glavni program ili pomoćni programi (dprint, sysinfo) ne mogu da se startuju<text:bookmark-end text:name="glavni_program_ili_pomocni_programi_dprint_sysinfo_ne_mogu_da_se_startuju"/></text:h>
      <text:p text:style-name="Text_20_body">

<text:span text:style-name="Source_20_Text">&lt;p&gt;Neki AV programi u CONFIG.NT ubacuju svoj driver koji iz nekog razloga ne dozvoljava start App-a ili dprint-a. Obično je to zadnja linija u CONFIG.NT, posle files=250 i počinje sa device=...&lt;/p&gt;
&lt;p&gt;Kada se ovo ukloni, sve normalno radi. Ovo je primećeno na AV programu AWAST. 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