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ako_iskljuciti_open_file_-_security_warning_u_windows-u"/>Kako isključiti Open File - Security Warning u Windows-u<text:bookmark-end text:name="kako_iskljuciti_open_file_-_security_warning_u_windows-u"/></text:h>
      <text:p text:style-name="Text_20_body">
<text:span text:style-name="Source_20_Text">Svima se desilo da vas Windows pita da li sigurno želite da pokrenete program sa radne stanice. Postoje dva načina da se to isključi:&lt;br /&gt;

&lt;br /&gt;

a) Run gpedit.msc, go to Local Computer Policy\User Configuration\Administrative Templates\Windows Components\Attachment Manager&lt;br/&gt; 

enable &amp;quot;Default risk level for file attachments&amp;quot; (dvoklik daje izbor opcije enable/disable), &lt;br/&gt;
then enable &amp;quot;Inclusion list for low risk file types&amp;quot;&lt;br /&gt;
and add ".bat; xapp.exe; app.exe" to this list.&lt;br /&gt;

&lt;br /&gt;

ili drugi, lakši način (ali ne uspeva uvek):&lt;br /&gt;

&lt;br /&gt;

b) Control panel -&amp;gt; Internet options -&amp;gt; Security -&amp;gt; Local intranet -&amp;gt; Sites -&amp;gt; i isključite Automatically detect intranet network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