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bit_ms-dos_subsystem_..._an_installable_virtual_device_driver_failed_dll_initialization"/>16 bit MS-DOS Subsystem ... An installable Virtual Device Driver failed DLL initialization<text:bookmark-end text:name="bit_ms-dos_subsystem_..._an_installable_virtual_device_driver_failed_dll_initialization"/></text:h>
      <text:p text:style-name="Text_20_body"><text:span text:style-name="Source_20_Text">&lt;p&gt;Ako vam se prilikom pokretanja programa javlja gre&amp;scaron;ka: &lt;/p&gt;
&lt;p&gt;&lt;br /&gt;
16 bit MS-DOS Subsystem&lt;br /&gt;
c:\program files\symantec\XXXX. An installable Virtual Device Driver failed DLL initialization. Choose 'Close' to terminate the application. &lt;br /&gt;
&lt;br /&gt;
Ovo je re&amp;scaron;enje:&lt;/p&gt;
&lt;p&gt;&lt;br /&gt;
http://support.microsoft.com/kb/314452/EN-US/&lt;/p&gt;
&lt;p&gt;Important This section, method, or task contains steps that tell you how to modify the registry. However, serious problems might occur if you modify the registry incorrectly. Therefore, make sure that you follow these steps carefully. For added protection, back up the registry before you modify it. Then, you can restore the registry if a problem occurs. For more information about how to back up and restore the registry, click the following article number to view the article in the Microsoft Knowledge Base:&lt;br /&gt;
322756&amp;nbsp; (http://support.microsoft.com/kb/322756/ ) How to back up and restore the registry in Windows&lt;br /&gt;
To resolve this issue:&lt;br /&gt;
&lt;br /&gt;
&amp;nbsp;&amp;nbsp; 1. Start Registry Editor (Regedt32.exe or Regedit.exe).&lt;br /&gt;
&lt;br /&gt;
&amp;nbsp;&amp;nbsp;&amp;nbsp;&amp;nbsp;&amp;nbsp; NOTE: In Windows XP, Regedit.exe and Regedt32.exe have been integrated into a single program that combines the features of the two registry editors in Windows 2000.&lt;br /&gt;
&amp;nbsp;&amp;nbsp; 2. Locate and select the following value:&lt;br /&gt;
&amp;nbsp;&amp;nbsp;&amp;nbsp;&amp;nbsp;&amp;nbsp; HKEY_LOCAL_MACHINE\SYSTEM\CurrentControlSet\Control\VirtualDeviceDrivers\VDD&lt;br /&gt;
&amp;nbsp;&amp;nbsp; 3. On the Edit menu, click Delete.&lt;br /&gt;
&amp;nbsp;&amp;nbsp; 4. On the Edit menu, point to New, and then click Multi-string Value.&lt;br /&gt;
&amp;nbsp;&amp;nbsp; 5. Type VDD in the Value Name box, and then press ENTER.&lt;br /&gt;
&amp;nbsp;&amp;nbsp; 6. Quit Registry Editor. &lt;/p&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