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mba_na_linux_freebsd_i_ostalim_unix_sistemima"/>SAMBA na Linux, FreeBSD i ostalim Unix sistemima<text:bookmark-end text:name="samba_na_linux_freebsd_i_ostalim_unix_sistemima"/></text:h>
      <text:p text:style-name="Text_20_body">
Provo treba proveriti da li je prepoznat hardver (network i disk kontroleri). &lt;br&gt;
Ovako se gledaju boot logovi (tražiti error ako postoji)</text:p>
      <text:p text:style-name="Source_20_Code">less /var/log/boot.log<text:line-break/>less /var/log/dmesg<text:line-break/></text:p>
      <text:p text:style-name="Text_20_body">Na sve Windows radne stanice treba dodati ovo u registri (može da se snimi kao reg fajl)</text:p>
      <text:p text:style-name="Source_20_Code">; Speedup settings<text:line-break/>[HKEY_LOCAL_MACHINE\SOFTWARE\Policies\Microsoft\Windows\System]<text:line-break/>"SlowLinkDetectEnabled"=dword:00000000<text:line-break/>"DeleteRoamingCache"=dword:00000001<text:line-break/>"WaitForNetwork"=dword:00000000<text:line-break/>"CompatibleRUPSecurity"=dword:00000001<text:line-break/><text:s text:c="5"/><text:line-break/>; Can drive sd nuts<text:line-break/>[HKEY_LOCAL_MACHINE\SOFTWARE\Microsoft\Windows\CurrentVersion\Policies\System]<text:line-break/>"EnableLUA"=dword:00000000<text:line-break/></text:p>
      <text:p text:style-name="Text_20_body">Svaki šerovan dir ima svoje podešavanje u <text:span text:style-name="Strong_20_Emphasis">/etc/smba/smb.conf</text:span>
Izmena ovog fajla traži admin prava (<text:span text:style-name="Emphasis">sudo nano /etc/smba/smb.conf</text:span>)
U njemu, sekcija za deljen disk treba da izgleda ovako:</text:p>
      <text:p text:style-name="Source_20_Code">[nazivshera]<text:line-break/>path=/neki/dir<text:line-break/>browseable = yes<text:line-break/>writeable = yes<text:line-break/>read only = no<text:line-break/>guest ok = no<text:line-break/>level2 oplocks = yes<text:line-break/>lock spin time = 15<text:line-break/>oplocks = yes<text:line-break/>share modes = yes<text:line-break/>veto oplock files = *.dbf/*.DBF/*.dbt/*.DBT/*.ntx/*.NTX/*.cdx/*.CDX<text:line-break/>create mode = 0777<text:line-break/>directory mode = 2777<text:line-break/></text:p>
      <text:p text:style-name="Text_20_body">Šeruje se /neki/dir, on mora postojati i on mora imati puna prava prava pristupa
</text:p>
      <text:p text:style-name="Source_20_Code">sudo chmod 0777 /neki/dir<text:line-break/></text:p>
      <text:p text:style-name="Text_20_body">
Ima i drugih podešavanja vezanih za sambu i konktretnu mrežu (domen, browse master, buffer, active direcotry…) koja nisu predmet ovog teksta, pa konsultujte uputstvo.</text:p>
      <text:p text:style-name="Text_20_body">Na FreeBSD sistremima (FreeNAS) treba ugasiti na network adapteru <text:span text:style-name="Strong_20_Emphasis">device pooling</text:span>, nije prosto - (<text:a xlink:type="simple" xlink:href="http://www.cyberciti.biz/faq/freebsd-device-polling-network-polling-tutorial">http://www.cyberciti.biz/faq/freebsd-device-polling-network-polling-tutorial</text:a>), podešavanje zavisi od net kartic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