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ko_ukljuciti_da_se_vide_lokalni_diskovi_u_rdc_konekciji"/>Kako uključiti da se vide lokalni diskovi u RDC konekciji<text:bookmark-end text:name="kako_ukljuciti_da_se_vide_lokalni_diskovi_u_rdc_konekciji"/></text:h>
      <text:p text:style-name="Text_20_body">
Win Server 2003:</text:p>
      <text:p text:style-name="Text_20_body">
Start / Control Panel / Admin Tools / Terminal Services Configuration
Connections
desni klik na RDC-tcp, properties
Client settings
Disable folowings, pa se isključi potrebn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