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artup_folderi_windows_8_10"/>StartUp Folderi Windows 8/10<text:bookmark-end text:name="startup_folderi_windows_8_10"/></text:h>
      <text:p text:style-name="Text_20_body">
<text:span text:style-name="underline">User:</text:span>
</text:p>
      <text:p text:style-name="Source_20_Code">C:\Users\&lt;username&gt;\AppData\Roaming\Microsoft\Windows\Start Menu\Programs\Startup<text:line-break/></text:p>
      <text:p text:style-name="Text_20_body">
<text:span text:style-name="underline">All users:</text:span>
</text:p>
      <text:p text:style-name="Source_20_Code">C:\ProgramData\Microsoft\Windows\Start Menu\Programs\StartUp<text:line-break/></text:p>
      <text:p text:style-name="Text_20_body">
Za Windows 10 možemo da ukucamo skraćenice u address bar ili Run dijalog:</text:p>
      <text:p text:style-name="Source_20_Code">shell:startup = C:\Users\&lt;username&gt;\AppData\Roaming\Microsoft\Windows\Start Menu\Programs\Startup<text:line-break/>shell:common startup = C:\ProgramData\Microsoft\Windows\Start Menu\Programs\StartUp<text:line-break/>shell:start menu = start menu in Windows-10<text:line-break/>shell:common start menu =All user start menu in Windows-10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