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dows_2012_rdp_-_fairshare"/>Windows 2012 RDP - FairShare<text:bookmark-end text:name="windows_2012_rdp_-_fairshare"/></text:h>
      <text:p text:style-name="Text_20_body">
After we saw that slow performance was not related to Harbour, we start doing a step by step installation of Windows Server 2012 R2, checking performance after each step. </text:p>
      <text:p text:style-name="Text_20_body">Just after installing “RDS - Remote Desktop Services”, in Windows Server 2012 R2, I/O performance drops down (up to 8 times slower then before installing “RDS”), with only one user connected to VM…</text:p>
      <text:p text:style-name="Text_20_body">After some research, we saw that, in “Windows 2012”, a feature named “Dynamic Fair Share Scheduling (DFSS) / CPU Fairshare” was enabled by default, and tries to share CPU/Net resource in equal base to all processes.</text:p>
      <text:p text:style-name="Text_20_body">As we didn't find, in Windows 2012, any specific group policy, we disabled this directly via registry setting. </text:p>
      <text:p text:style-name="Text_20_body">Without reboot, I/O performance changed to normal, just a second later !</text:p>
      <text:p text:style-name="Text_20_body">Disk (1 - enable, 0 - disable)
HKLM\SYSTEM\CurrentControlSet\Services\TSFairShare\Disk\EnableFairShare</text:p>
      <text:p text:style-name="Text_20_body">NetFS (1 - enable, 0 - disable)
HKLM\SYSTEM\CurrentControlSet\Services\TSFairShare\NetFS\EnableFairShare</text:p>
      <text:p text:style-name="Text_20_body">IMPORTANT NOTES:
- Read carefully TechNet texts about this, before doing any change !
- This chance can help only if your server has RDS, and I/O performance is much more slower than a normal performance.
- We didn't know if this change can cause any side-effects.
- In other Windows versions (ex: 2008), registry keys are different.</text:p>
      <text:p text:style-name="Text_20_body">We will post any additional information, if we find any side-effect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