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vid_u_poslovanje_eksterne_lokacije"/>Uvid u poslovanje eksterne lokacije<text:bookmark-end text:name="uvid_u_poslovanje_eksterne_lokacije"/></text:h>
      <text:p text:style-name="Text_20_body">

<text:span text:style-name="Source_20_Text">Ukoliko firma ima odvojenu filijala koju zeli da kontrolise, moze to uraditi&lt;br /&gt;
na vise nacina. Recimo da centrala (C) zeli da ima uvid u poslovanje&lt;br /&gt;
jedne ili vise filijala (F).&lt;br /&gt;
&lt;br /&gt;
1. Kopiranje svih podataka iz F u C. Za ovo se moze koristiti opcija programa&lt;br /&gt;
&amp;quot;prenos podataka&amp;quot; koja omogucava da se svi tekuci podaci zipuju i eventualno&lt;br /&gt;
prenesu na neki eksterni medij (USB disk, disketa, ...). Ovakav Zip se moze&lt;br /&gt;
slati i e-mailom, ali to nije automatizovano, pa korisnik mora to sam da&lt;br /&gt;
organizuje. Prednost metoda je jednostavnost, a mana je sto u slucaju veceg&lt;br /&gt;
poslovanja moze biti rec o vecim kolicinama podataka, koje je tesko preneti&lt;br /&gt;
Internetom.&lt;br /&gt;
&lt;br /&gt;
2. Direktan uvid u poslovanje F preko nekog programa tipa RemoteDesktop ili&lt;br /&gt;
PCAnywhere. Ovi programi omogucavaju da se preko Interneta direktno radi na&lt;br /&gt;
racunaru F, pa se moze raditi bilo sta i u App-u, ukljucujuci gledanje&lt;br /&gt;
izvestaja, kreiranje dokumenata, ... Pri tom se preko Interneta prenosi samo&lt;br /&gt;
&amp;quot;slika&amp;quot; sa racunara F, pa nije neophodna neka preterano &amp;quot;jaka&amp;quot; linija. Vec i&lt;br /&gt;
obicna modemska veza daje zadovoljajuce rezultate, ISDN jos bolje, a sa&lt;br /&gt;
kablovskim ili ADSL Internetom su rezultati odlicni.&lt;br /&gt;
&lt;br /&gt;
3. Direktno povezivanje C i F preko iznajmljene linije. Za ovakvu vezu&lt;br /&gt;
potrebna je linija veoma velike propusne moci, jer App koristi tehnologiju&lt;br /&gt;
koja je veoma zahtevna za kanal veze. Zato ovo ne preporucujemo, osim u veoma&lt;br /&gt;
specificnim slucajevima.&lt;br /&gt;
&lt;br /&gt;
4. Transfer podataka. Ova tehnika se koristi kada je potrebno dokumenta sa&lt;br /&gt;
jedne lokacije kopirati u drugu lokaciju. Standardno, postoji centrala C i&lt;br /&gt;
nekoliko filijala F koje treba sinhronizovati. Potrebno je isprogramirati&lt;br /&gt;
transfer skriptove koji odredjuju sta ko kome salje i prima. Na primer:&lt;br /&gt;
centrala salje filijalama izvode i interne prenose robe, a filijale salju&lt;br /&gt;
centrali izdate fakture, profakture, evidenciju MP i slicno. Uvek se salju&lt;br /&gt;
samo nova dokumenta, pa je sam prenos veoma brz. Mana je sto ovaj sistem ne&lt;br /&gt;
dozvoljava nikakve naknadne izmene vec poslatih dokumenata i citav sistem&lt;br /&gt;
mora biti veoma disciplinovan (svi moraju da koriste iste sifre artikala i&lt;br /&gt;
kupaca, mora da postoji tacan dogovor ko sta i kako otvara, ...). Sam prenos&lt;br /&gt;
se obavlja Internetom, potpuno automatizovano.&lt;br /&gt;
&lt;br /&gt;
5. Prenos dokumenata. Slicno kao transfer, ali se ne prenose dokumenta nova&lt;br /&gt;
dokumenta, nego dokumenta u zadatom vremenskom intervalu. Na primer, moze se&lt;br /&gt;
zadati prenos faktura za poslednjih 5 dana. Obicno se koristi za prenos&lt;br /&gt;
podataka kod knjigovodje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