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transfer_i_aql"/>Transfer i AQL<text:bookmark-end text:name="transfer_i_aql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07_transfer_i_aql:doc0571">Uvid u poslovanje eksterne lokacije</text:a> </text:p>
        </text:list-item>
        <text:list-item>
          <text:p text:style-name="Text_20_body"> <text:a xlink:type="simple" xlink:href="http://olas.wings.rs/wiki/doku.php?id=3_wings_i_koriscenje_appa:107_transfer_i_aql:doc0572">Transfer format APP</text:a></text:p>
        </text:list-item>
        <text:list-item>
          <text:p text:style-name="Text_20_body"> <text:a xlink:type="simple" xlink:href="http://olas.wings.rs/wiki/doku.php?id=3_wings_i_koriscenje_appa:107_transfer_i_aql:doc0573">AQL server</text:a> </text:p>
        </text:list-item>
        <text:list-item>
          <text:p text:style-name="Text_20_body"> <text:a xlink:type="simple" xlink:href="http://olas.wings.rs/wiki/doku.php?id=3_wings_i_koriscenje_appa:107_transfer_i_aql:tranfuk">Transfer funkcij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