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testiranje_kupaca_kod_fakturisanja"/>Testiranje kupaca kod fakturisanja<text:bookmark-end text:name="testiranje_kupaca_kod_fakturisanja"/></text:h>
      <text:p text:style-name="Text_20_body">Evo kako tačno radi testiranje kupaca kod izbora na  profakturi/fakturi:
</text:p>
      <text:list text:style-name="List_20_1">
        <text:list-item>
          <text:p text:style-name="Text_20_body"> Prvo se provarava da li je kupac suspendovan. Ako je  uključena opcija za proveru suspendovanog statusa, ispisuje se upozorenje i/ili  aktivira zabrana.</text:p>
        </text:list-item>
      </text:list>
      <text:list text:style-name="List_20_1">
        <text:list-item>
          <text:p text:style-name="Text_20_body"> Ako je uključena provera dospelog duga, program računa saldo  kartice kupca.</text:p>
        </text:list-item>
      </text:list>
      <text:list text:style-name="List_20_1">
        <text:list-item>
          <text:p text:style-name="Text_20_body"> Redom za sve otvorene stavke računa se dospeo dug, a za sve  dospele stavke<text:span text:style-name="Strong_20_Emphasis">kojima je valuta istekla više od zadatog broja dana  tolerancije</text:span>računa se i dospelo_2 dug.</text:p>
        </text:list-item>
      </text:list>
      <text:list text:style-name="List_20_1">
        <text:list-item>
          <text:p text:style-name="Text_20_body"> Prvo se određuje <text:span text:style-name="Strong_20_Emphasis">fin.tolerancija</text:span>. To  je iznos ispod koga se ne uzima vrednost duga i koja se zadaje u sis.opcijama  kao vrednost ili procenat od limita. Na osnovu ovog podešavanja se računa  odgovarajući iznos.</text:p>
        </text:list-item>
      </text:list>
      <text:list text:style-name="List_20_1">
        <text:list-item>
          <text:p text:style-name="Text_20_body"> Ako je dospelo veće od fin.tolerancije i uključena je opcija  za upozorenje na dospeo dug, ispisuje se poruka da kupac ima dospeo dug.</text:p>
        </text:list-item>
      </text:list>
      <text:list text:style-name="List_20_1">
        <text:list-item>
          <text:p text:style-name="Text_20_body"> Ako je uključena zabrana po dospelom dugu i<text:span text:style-name="Strong_20_Emphasis">dospelo_2</text:span>je veće od fin.tolerancije, aktivira se zabrana na  fakturisanje.</text:p>
        </text:list-item>
      </text:list>
      <text:list text:style-name="List_20_1">
        <text:list-item>
          <text:p text:style-name="Text_20_body"> Dalje se proveravaju garancije i 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