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reference_na_vazne_tekstove"/>Reference na važne tekstove<text:bookmark-end text:name="reference_na_vazne_tekstove"/></text:h>
      <text:p text:style-name="Text_20_body">
<text:span text:style-name="Strong_20_Emphasis">MALOPRODAJA I VELEPRODAJA</text:span>
</text:p>
      <text:list text:style-name="List_20_1">
        <text:list-item>
          <text:p text:style-name="Text_20_body"> Prodaja ambasadama (PS 19/2005, s. 49, 18/2010, s.65, PS 16/2011, s.148)</text:p>
        </text:list-item>
        <text:list-item>
          <text:p text:style-name="Text_20_body"> Nalozi za ispravku moraju da sadrže fiskalne isečke (PS 8/2008, s.148)</text:p>
        </text:list-item>
        <text:list-item>
          <text:p text:style-name="Text_20_body"> Numeracija MP kalkulacija, vođenje TK na računaru (PS 6/2008, s.28)</text:p>
        </text:list-item>
        <text:list-item>
          <text:p text:style-name="Text_20_body"> Popusti u MP (PS 7/2008, s.133, PS 15/2008, s.15)</text:p>
        </text:list-item>
        <text:list-item>
          <text:p text:style-name="Text_20_body"> Vođenje knjiga u unutrašnjoj trgovini (PS 14/2008, s. 102)</text:p>
        </text:list-item>
        <text:list-item>
          <text:p text:style-name="Text_20_body"> Izmena načina vođenja cena u sredini godine (PS 14/2008, s. 166)</text:p>
        </text:list-item>
        <text:list-item>
          <text:p text:style-name="Text_20_body"> akcize (PS 9/2009, s. 3, PS 9/2011, s.25)</text:p>
        </text:list-item>
        <text:list-item>
          <text:p text:style-name="Text_20_body"> Poslovanje sa gotovinom (PS 9/2009, s. 82)</text:p>
        </text:list-item>
        <text:list-item>
          <text:p text:style-name="Text_20_body"> Kalo, rastur, kvar i lom(21 i 22/2009, s.261)</text:p>
        </text:list-item>
        <text:list-item>
          <text:p text:style-name="Text_20_body"> KEPU (6/2010, s.5)</text:p>
        </text:list-item>
        <text:list-item>
          <text:p text:style-name="Text_20_body"> MP sa poreskim oslobođenjem(6/2010, s.55, PS 18, s.65)</text:p>
        </text:list-item>
        <text:list-item>
          <text:p text:style-name="Text_20_body"> Popusti i sniženja cena (PS 12, s.28)</text:p>
        </text:list-item>
        <text:list-item>
          <text:p text:style-name="Text_20_body"> Deklaracije (PS 12, s.134)</text:p>
        </text:list-item>
        <text:list-item>
          <text:p text:style-name="Text_20_body"> Depozit u kasi (PS 18, s.147) (PS 24/2010, s.134)(PS 25/2010, s.191) (PS 20/2010 s.82)</text:p>
        </text:list-item>
        <text:list-item>
          <text:p text:style-name="Text_20_body"> Avansi se ne evidentiraju u fiskalnim uredjajima (PS 19, s.173)</text:p>
        </text:list-item>
        <text:list-item>
          <text:p text:style-name="Text_20_body"> Fiskalne kase (PS 24/2010, s.62) (PS 21/2010 s.109, PS 10 i 11/2011, s.319)</text:p>
        </text:list-item>
        <text:list-item>
          <text:p text:style-name="Text_20_body"> Fiskalni isečak se ne može izdavati u slučaju nestanka struje (PS 10 i 11/2011, s.321)</text:p>
        </text:list-item>
        <text:list-item>
          <text:p text:style-name="Text_20_body"> Avansi i fiskalne kase (PS 10 i 11/2011, s.324)</text:p>
        </text:list-item>
        <text:list-item>
          <text:p text:style-name="Text_20_body"> Popusti u MP (PS 10 i 11/2011, s.327)</text:p>
        </text:list-item>
        <text:list-item>
          <text:p text:style-name="Text_20_body"> Fis.isečak na kontrolnoj traci je originalni isečak (PS 8/2011, s.174)</text:p>
        </text:list-item>
        <text:list-item>
          <text:p text:style-name="Text_20_body"> Avansi (PS 16/2011)</text:p>
        </text:list-item>
        <text:list-item>
          <text:p text:style-name="Text_20_body"> Poklon čestitke (PS 1i2/2013, s.326)</text:p>
        </text:list-item>
        <text:list-item>
          <text:p text:style-name="Text_20_body"> Ambalaža i otpad (PS 8/2013, s.122)</text:p>
        </text:list-item>
        <text:list-item>
          <text:p text:style-name="Text_20_body"> Obračun nabavne vrednosti zaliha (PS 2 i 3/2014, s.185)</text:p>
        </text:list-item>
      </text:list>
      <text:p text:style-name="Text_20_body"><text:span text:style-name="Strong_20_Emphasis">KOMISION</text:span>
</text:p>
      <text:list text:style-name="List_20_1">
        <text:list-item>
          <text:p text:style-name="Text_20_body"> Komisioni promet dobara (PS 13/2008, s. 70)</text:p>
        </text:list-item>
        <text:list-item>
          <text:p text:style-name="Text_20_body"> Ugovor o franšizingu (PS 9/2009, s. 48)</text:p>
        </text:list-item>
      </text:list>
      <text:p text:style-name="Text_20_body">
<text:span text:style-name="Strong_20_Emphasis">PDV</text:span>
</text:p>
      <text:list text:style-name="List_20_1">
        <text:list-item>
          <text:p text:style-name="Text_20_body"> Izdavanje i sadržina PDV računa (PS 8/2008, s.22, PS 10 i 11/2011, PS 8/2013, s.20)</text:p>
        </text:list-item>
        <text:list-item>
          <text:p text:style-name="Text_20_body"> Izdavanje periodičnih računa (PS 8/2008, s.33, PS 6/2008, s.59, PS 6/2008, s.149, PS 7/2008, s.27)</text:p>
        </text:list-item>
        <text:list-item>
          <text:p text:style-name="Text_20_body"> Predaja izmenjene poreske prijave (PS 8/2008, s.164, PS 15/2008, s.3)</text:p>
        </text:list-item>
        <text:list-item>
          <text:p text:style-name="Text_20_body"> Popunjavanje PPPDV (PS 6/2008, s.31)</text:p>
        </text:list-item>
        <text:list-item>
          <text:p text:style-name="Text_20_body"> PPP prijava elektronskim putem (PS 1i2/2013, s.352)</text:p>
        </text:list-item>
        <text:list-item>
          <text:p text:style-name="Text_20_body"> Podaci koje mora da sadrži PDV račun (PS 6/2008, s.57)</text:p>
        </text:list-item>
        <text:list-item>
          <text:p text:style-name="Text_20_body"> Korišćenje prethodnog poreza u narednim periodima (PS 6/2008, s.70)</text:p>
        </text:list-item>
        <text:list-item>
          <text:p text:style-name="Text_20_body"> Usluge davanja bez naknade (PS 7/2008, s.123)</text:p>
        </text:list-item>
        <text:list-item>
          <text:p text:style-name="Text_20_body"> Odbitak PDV na poklone poslovnim partnerima (PS 5/2008, s. 69)</text:p>
        </text:list-item>
        <text:list-item>
          <text:p text:style-name="Text_20_body"> Na uništene artikle se računa PDV (RP 4,5,6/2008, s. 108)</text:p>
        </text:list-item>
        <text:list-item>
          <text:p text:style-name="Text_20_body"> Poreski tretman prenosa radnje u priv.društvo (RP 4,5,6/2008, s. 123)</text:p>
        </text:list-item>
        <text:list-item>
          <text:p text:style-name="Text_20_body"> Zamena delova u garantnom roku (RP 4,5,6/2008, s. 124)</text:p>
        </text:list-item>
        <text:list-item>
          <text:p text:style-name="Text_20_body"> PDV se ne obračunava na izradu softvera stranom licu (RP 4,5,6/2008, s. 135, 137, 142)</text:p>
        </text:list-item>
        <text:list-item>
          <text:p text:style-name="Text_20_body"> Ustupanje oglasnog prostora bez naknade (RP 4,5,6/2008, s. 160)</text:p>
        </text:list-item>
        <text:list-item>
          <text:p text:style-name="Text_20_body"> Umanjenje PDV po osnovu superrabata (RP 4,5,6/2008, s. 163)</text:p>
        </text:list-item>
        <text:list-item>
          <text:p text:style-name="Text_20_body"> Oporezivanje računara (RP 4,5,6/2008, s. 195)</text:p>
        </text:list-item>
        <text:list-item>
          <text:p text:style-name="Text_20_body"> Prodaja UNICEF čestitki (RP 4,5,6/2008, s. 220)</text:p>
        </text:list-item>
        <text:list-item>
          <text:p text:style-name="Text_20_body"> Odbitak PDV za nabavku nameštaja i bele tehnike (RP 4,5,6/2008, s. 273)</text:p>
        </text:list-item>
        <text:list-item>
          <text:p text:style-name="Text_20_body"> AC adapteri za notebook se oporezuju stopom od 8% (PS 13/2008, s. 142)</text:p>
        </text:list-item>
        <text:list-item>
          <text:p text:style-name="Text_20_body"> Propisi u građevinarstvu (PS 14/2008, s. 30)</text:p>
        </text:list-item>
        <text:list-item>
          <text:p text:style-name="Text_20_body"> Pokloni poslovnim partnerima (PS 14/2008, s. 46,47)</text:p>
        </text:list-item>
        <text:list-item>
          <text:p text:style-name="Text_20_body"> Ne može se odbiti PDV ako račun nema DPR (PS 9/2009, s. 149, 151)</text:p>
        </text:list-item>
        <text:list-item>
          <text:p text:style-name="Text_20_body"> Promena adrese nije osnov za osporavanje odbitka PDV(21 i 22/2009, s.327)</text:p>
        </text:list-item>
        <text:list-item>
          <text:p text:style-name="Text_20_body"> Izmena poreske prijave (PS 18, s.34)</text:p>
        </text:list-item>
        <text:list-item>
          <text:p text:style-name="Text_20_body"> PDV na usluge pružene elektronskim putem (PS 18, s.62)</text:p>
        </text:list-item>
        <text:list-item>
          <text:p text:style-name="Text_20_body"> Ako nije iskazan avans, mora se platiti ceo PDV (PS 19, s.45)</text:p>
        </text:list-item>
        <text:list-item>
          <text:p text:style-name="Text_20_body"> Brisanje iz evidencije PDV (PS 24/2010, s.12)</text:p>
        </text:list-item>
        <text:list-item>
          <text:p text:style-name="Text_20_body"> Knjiženje dokumenata koja se odnose na 2010. godinu, a PDV dospeva u 2011. (PS 24/2010, s.17)</text:p>
        </text:list-item>
        <text:list-item>
          <text:p text:style-name="Text_20_body"> PPP (PS 25/2010, s.101)</text:p>
        </text:list-item>
        <text:list-item>
          <text:p text:style-name="Text_20_body"> Uvoz u sistemu PDV (PS 21/2010, s.22, PS 14/2013, s.52)</text:p>
        </text:list-item>
        <text:list-item>
          <text:p text:style-name="Text_20_body"> Izvoz u sistemu PDV (PS 21/2010, s.78, PS 17i18/2013, s.68)</text:p>
        </text:list-item>
        <text:list-item>
          <text:p text:style-name="Text_20_body"> Valutna klauzula u PDV računu (PS 8/2011, s.47, PS 17i18/2013, s.68)</text:p>
        </text:list-item>
        <text:list-item>
          <text:p text:style-name="Text_20_body"> Ako na računu nije naveden broj fiskalnog isečka, može se odbiti PDV (PS 10 i 11/2011, s.283)</text:p>
        </text:list-item>
        <text:list-item>
          <text:p text:style-name="Text_20_body"> Greška u obračunu pDV starija od 12 meseci (PS 10 i 11/2011, s.307)</text:p>
        </text:list-item>
        <text:list-item>
          <text:p text:style-name="Text_20_body"> Auto kuća kod prodaje automobila fiz.licu sa Kosova mora da obračuna PDV (PS 8/2011, s.53)</text:p>
        </text:list-item>
        <text:list-item>
          <text:p text:style-name="Text_20_body"> Prodaja polovnih automobila (PS 10 i 11/2011, s.296, PS 15/2013, s.15)</text:p>
        </text:list-item>
        <text:list-item>
          <text:p text:style-name="Text_20_body"> Iskazivanje PDV u fakturi koja se daje bez naknade (PS 15/2011, s.76)</text:p>
        </text:list-item>
        <text:list-item>
          <text:p text:style-name="Text_20_body"> PDV na povrat neprodate robe (PS 21-22/2012, s.227)</text:p>
        </text:list-item>
        <text:list-item>
          <text:p text:style-name="Text_20_body"> Naknadno odobreni popust (PS 10 i 11/2012 s. 285)</text:p>
        </text:list-item>
        <text:list-item>
          <text:p text:style-name="Text_20_body"> Unošenje naknade pod rbr 8 PPPDV (PS 6/2013 s. 58)</text:p>
        </text:list-item>
        <text:list-item>
          <text:p text:style-name="Text_20_body"> Izdavanje računa za iznajmljeni softver (PS 1/2014, s.98)</text:p>
        </text:list-item>
        <text:list-item>
          <text:p text:style-name="Text_20_body"> PPP (PS 1/2014, s.99)</text:p>
        </text:list-item>
        <text:list-item>
          <text:p text:style-name="Text_20_body"> Zarada zaposlenih upućenih u inostranstvo (PS 1/2014, s.108)</text:p>
        </text:list-item>
        <text:list-item>
          <text:p text:style-name="Text_20_body"> Preduzetnici od 01.2014. (PS 2 i 3/2014, s.7)</text:p>
        </text:list-item>
        <text:list-item>
          <text:p text:style-name="Text_20_body"> Samooporezivanje fizičkih lica (PS 2 i 3/2014, s.13)</text:p>
        </text:list-item>
      </text:list>
      <text:p text:style-name="Text_20_body"><text:span text:style-name="Strong_20_Emphasis">RADNI ODNOSI I PLATE</text:span>
</text:p>
      <text:list text:style-name="List_20_1">
        <text:list-item>
          <text:p text:style-name="Text_20_body"> Plate, umanjenje (PS 5/2008, s. 3)</text:p>
        </text:list-item>
        <text:list-item>
          <text:p text:style-name="Text_20_body"> Životno osiguranje zaposlenih (PS 8/2008, s.142)</text:p>
        </text:list-item>
        <text:list-item>
          <text:p text:style-name="Text_20_body"> Popunjavanje M4 (PS 8/2008, s.5, PS 8/2011, s.79, PS 8/2013, s.99, PS 7/2015, s.67)</text:p>
        </text:list-item>
        <text:list-item>
          <text:p text:style-name="Text_20_body"> Obračun zarada (PS 9 i 10/2008, s. 1, PS 14 i 15, s.22, PS 10 i 11/2011, PS 10 i 11/2013 s. 16, PS 11i12/2013, s.16)</text:p>
        </text:list-item>
        <text:list-item>
          <text:p text:style-name="Text_20_body"> Otkaz ugovora o radu (PS 14/2008, s. 122)</text:p>
        </text:list-item>
        <text:list-item>
          <text:p text:style-name="Text_20_body"> Sistematizacija radnih mesta (PS 14/2008, s. 129)</text:p>
        </text:list-item>
        <text:list-item>
          <text:p text:style-name="Text_20_body"> Neplaćeno odsustvo (PS 9 i 10/2008, s. 69)</text:p>
        </text:list-item>
        <text:list-item>
          <text:p text:style-name="Text_20_body"> Poreska oslobođenja za radnike mlađe od 30 godina (PS 9 i 10/2008, s. 25; PS 20/2008, s. 83)</text:p>
        </text:list-item>
        <text:list-item>
          <text:p text:style-name="Text_20_body"> Obračun poreza i doprinosa za penzionere (PS 9/2009, s. 24)</text:p>
        </text:list-item>
        <text:list-item>
          <text:p text:style-name="Text_20_body"> Nezakonit otkaz (PS 9/2009, s. 3)</text:p>
        </text:list-item>
        <text:list-item>
          <text:p text:style-name="Text_20_body"> Uplatni računi (PS 18 i 19/2009, s. 349)</text:p>
        </text:list-item>
        <text:list-item>
          <text:p text:style-name="Text_20_body"> Zapošljavanje invalida (PS 12, s.5, PS 13, s.5, s.169, PS 9/2013, s.5, PS 11i12/2013, s.51)</text:p>
        </text:list-item>
        <text:list-item>
          <text:p text:style-name="Text_20_body"> Volontiranje (PS 13, s.10)</text:p>
        </text:list-item>
        <text:list-item>
          <text:p text:style-name="Text_20_body"> Rekreacija i osiguranje zaposlenih (PS 17, s.129, PS 15/2011, s.176)</text:p>
        </text:list-item>
        <text:list-item>
          <text:p text:style-name="Text_20_body"> Zabrana zlostavljanja (PS 18, s.5)</text:p>
        </text:list-item>
        <text:list-item>
          <text:p text:style-name="Text_20_body"> Porezi i doprinosi na zarade penzionera koji ponovo zasnuju radni odnos (PS 14 i 15/2010, s.57, PS 11i12/2013, s.35)</text:p>
        </text:list-item>
        <text:list-item>
          <text:p text:style-name="Text_20_body"> Pokloni za novu godinu (PS 24/2010, s.80)</text:p>
        </text:list-item>
        <text:list-item>
          <text:p text:style-name="Text_20_body"> Zarada zaposlenih po osnovu dobiti (PS 24/2010, s.88)</text:p>
        </text:list-item>
        <text:list-item>
          <text:p text:style-name="Text_20_body"> Učešće zaposlenih u dobiti (PS 1i2/2013, s.315)</text:p>
        </text:list-item>
        <text:list-item>
          <text:p text:style-name="Text_20_body"> Ako su oba roditelja zaposlena, dete prima dva poklona (PS 24/2010, s.152)</text:p>
        </text:list-item>
        <text:list-item>
          <text:p text:style-name="Text_20_body"> Osobe starije od 45 odina, prestanak delatnosti (PS 25/2010, s.180) (PS 21/2010 s.152)</text:p>
        </text:list-item>
        <text:list-item>
          <text:p text:style-name="Text_20_body"> Iznosi naknada troškova i drugih primanja (PS 5/2011 s.10, PS 5/2013, s.35, PS 11i12/2013, s.89)</text:p>
        </text:list-item>
        <text:list-item>
          <text:p text:style-name="Text_20_body"> Godišnji odmori (PS 16/2011, s.75)</text:p>
        </text:list-item>
        <text:list-item>
          <text:p text:style-name="Text_20_body"> Obračun za porodilje (PS 16/2011, s. 81, PS 15/2011, s.8)</text:p>
        </text:list-item>
        <text:list-item>
          <text:p text:style-name="Text_20_body"> Privremeni i povremeni poslovi (PS 15/2011, s.113, PS 11i12/2013, s.135)</text:p>
        </text:list-item>
        <text:list-item>
          <text:p text:style-name="Text_20_body"> Autorski honorari (PS 11i12/2013, s.158)</text:p>
        </text:list-item>
        <text:list-item>
          <text:p text:style-name="Text_20_body"> Dobrovoljno penziono osiguranje (ps 10 i 11/2012 strana 84)</text:p>
        </text:list-item>
        <text:list-item>
          <text:p text:style-name="Text_20_body"> Minimalna zarada (PS 10 i 11/2012 s. 49)</text:p>
        </text:list-item>
        <text:list-item>
          <text:p text:style-name="Text_20_body"> Rad sa nepunim radnim vremenom (PS 10 i 11/2012 s. 52, PS 5/2013, s.46)</text:p>
        </text:list-item>
        <text:list-item>
          <text:p text:style-name="Text_20_body"> Naknade za prevoz, službena putovanja, solidarna pomoć, jub.nagrada (PS 5/2013, s.40)</text:p>
        </text:list-item>
        <text:list-item>
          <text:p text:style-name="Text_20_body"> Topli obrok (PS 10/2013, s.61)</text:p>
        </text:list-item>
        <text:list-item>
          <text:p text:style-name="Text_20_body"> Naknade: praznici, odmori, bolovanje, porodilje, ostalo (PS 11i12/2013, s.65)</text:p>
        </text:list-item>
        <text:list-item>
          <text:p text:style-name="Text_20_body"> Nezaposleni osnivači i PP-ODO (PS 16/2013, s.35)</text:p>
        </text:list-item>
        <text:list-item>
          <text:p text:style-name="Text_20_body"> Prihod od nepokretnosti (PS 16/2013, s.48)</text:p>
        </text:list-item>
        <text:list-item>
          <text:p text:style-name="Text_20_body"> Ugovor o delu (PS 16/2013, s.75)</text:p>
        </text:list-item>
        <text:list-item>
          <text:p text:style-name="Text_20_body"> Igre na sreću (PS 16/2013, s.103)</text:p>
        </text:list-item>
        <text:list-item>
          <text:p text:style-name="Text_20_body"> Pojedinačna poreska prijava za porez po odbitku PPP-PD (PS 17i18/2013, s.7)</text:p>
        </text:list-item>
        <text:list-item>
          <text:p text:style-name="Text_20_body"> Obustave (PS 17i18/2013, s.204)</text:p>
        </text:list-item>
        <text:list-item>
          <text:p text:style-name="Text_20_body"> PPP-PD (PS 1/2014, s.5)</text:p>
        </text:list-item>
        <text:list-item>
          <text:p text:style-name="Text_20_body"> Nove šifre plaćanja (PS 1/2014, s.24)</text:p>
        </text:list-item>
        <text:list-item>
          <text:p text:style-name="Text_20_body"> Novi pravilnik o obračunu poreza u slučaju umanjenja poreske osnovice (PS 1/2014, s.29)</text:p>
        </text:list-item>
        <text:list-item>
          <text:p text:style-name="Text_20_body"> Umanjenje neto prihoda u javnom sektoru (PS 1/2014, s.62), (PS 4/2014, s.137), (PS 5 i 6/2014, s.328)</text:p>
        </text:list-item>
        <text:list-item>
          <text:p text:style-name="Text_20_body"> Otpremnine (PS 4/2014, s.81)</text:p>
        </text:list-item>
        <text:list-item>
          <text:p text:style-name="Text_20_body"> Obračun poreza i doprinosa od 01.02.2014. (PS 4/2014, s.122)</text:p>
        </text:list-item>
        <text:list-item>
          <text:p text:style-name="Text_20_body"> Rad sa nepunim radnim vremenom (PS 4/2014, s.133)</text:p>
        </text:list-item>
        <text:list-item>
          <text:p text:style-name="Text_20_body"> Volontiranje (PS 14 i 15/2012, s.138, PS 17 i 18/2013, s.186)</text:p>
        </text:list-item>
        <text:list-item>
          <text:p text:style-name="Text_20_body"> Privremeni i povremeni poslovi (PS 11 i 12/2013, s.135)</text:p>
        </text:list-item>
        <text:list-item>
          <text:p text:style-name="Text_20_body"> Članovi upravnih odbora (PS 16 i 17/2014, s/113)</text:p>
        </text:list-item>
        <text:list-item>
          <text:p text:style-name="Text_20_body"> Naknada za neiskorišćeni godišnji odmor (PS 17-18/2013 i PS 21-22/2011)</text:p>
        </text:list-item>
      </text:list>
      <text:p text:style-name="Text_20_body">
<text:span text:style-name="Strong_20_Emphasis">PROIZVODNJA</text:span>
</text:p>
      <text:list text:style-name="List_20_1">
        <text:list-item>
          <text:p text:style-name="Text_20_body"> Evidenciju na računima klase 9 nisu dužni da vode pravna lica koji nemaju zalihe gotovih proizvoda (dod.PS 13/2008, s. 122)</text:p>
        </text:list-item>
        <text:list-item>
          <text:p text:style-name="Text_20_body"> Škart u proizvodnji (PS 18, s.20)</text:p>
        </text:list-item>
        <text:list-item>
          <text:p text:style-name="Text_20_body"> Obračun zaliha nedovršene proizvodnje (PS 2 i 3/2014, s.156)</text:p>
        </text:list-item>
      </text:list>
      <text:p text:style-name="Text_20_body">
<text:span text:style-name="Strong_20_Emphasis">OSNOVNA SREDSTVA</text:span>
</text:p>
      <text:list text:style-name="List_20_1">
        <text:list-item>
          <text:p text:style-name="Text_20_body"> Prodaja osnovnih sradstava fizičkim licima se evidentira preko fiskalne kase (PS 13/2008, s. 149)</text:p>
        </text:list-item>
        <text:list-item>
          <text:p text:style-name="Text_20_body"> Amortizacija (21 i 22/2009, s.132) (PS 25/2010, s.32)</text:p>
        </text:list-item>
        <text:list-item>
          <text:p text:style-name="Text_20_body"> Poreska amortizacija (PS 3i4/2013, s.51)</text:p>
        </text:list-item>
      </text:list>
      <text:p text:style-name="Text_20_body">
<text:span text:style-name="Strong_20_Emphasis">RAZNO</text:span>
</text:p>
      <text:list text:style-name="List_20_1">
        <text:list-item>
          <text:p text:style-name="Text_20_body"> Vođenje knjiga po prostom knjigovodstvu (PS 8/2008, s.62)</text:p>
        </text:list-item>
        <text:list-item>
          <text:p text:style-name="Text_20_body"> Poslovanje sa gotovim novcem (PS 8/2008, s.73)</text:p>
        </text:list-item>
        <text:list-item>
          <text:p text:style-name="Text_20_body"> Kako se knjiži softver u finansijskom knjigovodstvu (PS 6/2008, s.27) (PS 20/2010 s.16) (PS 20/2010 s.92)</text:p>
        </text:list-item>
        <text:list-item>
          <text:p text:style-name="Text_20_body"> Korišćenje rač.softvera koji je instaliran u inostranstvu (dod.PS 13/2008, s. 122)</text:p>
        </text:list-item>
        <text:list-item>
          <text:p text:style-name="Text_20_body"> Pravilnik o računima za uplatu javnih prihoda (RP 3/2008, s.3)</text:p>
        </text:list-item>
        <text:list-item>
          <text:p text:style-name="Text_20_body"> Izračunavanje modela 97 (RP 3/2008, s.81)</text:p>
        </text:list-item>
        <text:list-item>
          <text:p text:style-name="Text_20_body"> Popravka sopstvenih vozila u svom servisu (PS 5/2008, s. 67)</text:p>
        </text:list-item>
        <text:list-item>
          <text:p text:style-name="Text_20_body"> Prelazak sa prosečnih cena na FIFO (PS 5/2008, s. 104)</text:p>
        </text:list-item>
        <text:list-item>
          <text:p text:style-name="Text_20_body"> Kontrola bilansa (PS 5/2008, s. 121)</text:p>
        </text:list-item>
        <text:list-item>
          <text:p text:style-name="Text_20_body"> Na članarinu za uduženja se ne plaća PDV (RP 4,5,6/2008, s. 118)</text:p>
        </text:list-item>
        <text:list-item>
          <text:p text:style-name="Text_20_body"> Smanjenje poreza na dobit (PS 13/2008, s. 43)</text:p>
        </text:list-item>
        <text:list-item>
          <text:p text:style-name="Text_20_body"> Periodični finansijski izveštaj zbog smanjenja poreza na dobit (PS 13/2008, s. 67)</text:p>
        </text:list-item>
        <text:list-item>
          <text:p text:style-name="Text_20_body"> Obaveza vođenja knjiga odluka (PS 13/2008, s. 106)</text:p>
        </text:list-item>
        <text:list-item>
          <text:p text:style-name="Text_20_body"> Odobravanje stambenih zajmova zaposlenim (PS 15/2008, s.30)</text:p>
        </text:list-item>
        <text:list-item>
          <text:p text:style-name="Text_20_body"> Gašenje radnje ili prelazak u privredno društvo (PS 15/2008, s.99)</text:p>
        </text:list-item>
        <text:list-item>
          <text:p text:style-name="Text_20_body"> Obračun zateznih kamata (PS 15/2008, s.122, PS 10/2013, s.108)</text:p>
        </text:list-item>
        <text:list-item>
          <text:p text:style-name="Text_20_body"> Plaćanjednevnica za službena putovanja kadsu plaćeni troškovi (PS 15/2008, s.135)</text:p>
        </text:list-item>
        <text:list-item>
          <text:p text:style-name="Text_20_body"> Izdavačka delatnost (PS 14/2008, s. 80)</text:p>
        </text:list-item>
        <text:list-item>
          <text:p text:style-name="Text_20_body"> Otpis i ispravka potraživanja (21 i 22/2009, s.208)</text:p>
        </text:list-item>
        <text:list-item>
          <text:p text:style-name="Text_20_body"> Ukupan promet(21 i 22/2009, s.267)</text:p>
        </text:list-item>
        <text:list-item>
          <text:p text:style-name="Text_20_body"> Zahtev za paušalno oporezivanje(21 i 22/2009, s.291) (PS 21/2010 s.95)</text:p>
        </text:list-item>
        <text:list-item>
          <text:p text:style-name="Text_20_body"> Export podataka za poresku upravu(6/2010, s.13)</text:p>
        </text:list-item>
        <text:list-item>
          <text:p text:style-name="Text_20_body"> Prefakturisanje troškova(6/2010, s.35, PS 7/2013, s.100)</text:p>
        </text:list-item>
        <text:list-item>
          <text:p text:style-name="Text_20_body"> Odobravanje stambenih zajmova zaposlenim (PS 15/2008, s.30) </text:p>
        </text:list-item>
        <text:list-item>
          <text:p text:style-name="Text_20_body"> Kursne razlike (PS 13, s.34)</text:p>
        </text:list-item>
        <text:list-item>
          <text:p text:style-name="Text_20_body"> Ekološka taksa (PS 10/10, s.72, PS 17, s.38, PS 18, s.77, PS 10 i 11/2011, s.317)</text:p>
        </text:list-item>
        <text:list-item>
          <text:p text:style-name="Text_20_body"> Kamata na javne prihode (PS 18, s.118)</text:p>
        </text:list-item>
        <text:list-item>
          <text:p text:style-name="Text_20_body"> Poreske obaveze kod nabavke softvera iz inostranstva (PS 18, s.133)</text:p>
        </text:list-item>
        <text:list-item>
          <text:p text:style-name="Text_20_body"> Nova klasifikacija delatnosti (PS 19, s.8)</text:p>
        </text:list-item>
        <text:list-item>
          <text:p text:style-name="Text_20_body"> Rač.isprave se mogu čuvati na računaru (PS 17, s.126)</text:p>
        </text:list-item>
        <text:list-item>
          <text:p text:style-name="Text_20_body"> Propaganda, reklama, reprezentacija (PS 25/2010, s.113)</text:p>
        </text:list-item>
        <text:list-item>
          <text:p text:style-name="Text_20_body"> Plaćanje gotovinom (PS 25/2010, s.155)</text:p>
        </text:list-item>
        <text:list-item>
          <text:p text:style-name="Text_20_body"> Zabranjeno pušenje (PS 21/2010, s.12)</text:p>
        </text:list-item>
        <text:list-item>
          <text:p text:style-name="Text_20_body"> Unošenej i uzimanje imovine iz radnje preduzetnika (PS 20/2010 s.72)</text:p>
        </text:list-item>
        <text:list-item>
          <text:p text:style-name="Text_20_body"> Izdavanje e-računa i računa bez potpisa i pečata (PS 10 i 11/2011, PS 9/2011, s.130)</text:p>
        </text:list-item>
        <text:list-item>
          <text:p text:style-name="Text_20_body"> Prodaja putničkog vozila (PS 10 i 11/2011, s.357)</text:p>
        </text:list-item>
        <text:list-item>
          <text:p text:style-name="Text_20_body"> Naknada SOKOJ-u (PS 9/2011, s.64)</text:p>
        </text:list-item>
        <text:list-item>
          <text:p text:style-name="Text_20_body"> Devizno poslovanje, kontrolnik (PS 9/2011, s.)</text:p>
        </text:list-item>
        <text:list-item>
          <text:p text:style-name="Text_20_body"> Analiza finansijskih izveštaja (PS 8/2011, s.26, PS 5/2011 s.70)</text:p>
        </text:list-item>
        <text:list-item>
          <text:p text:style-name="Text_20_body"> Kompenzacija, asignacija, cesija (PS 8/2011, s.98)</text:p>
        </text:list-item>
        <text:list-item>
          <text:p text:style-name="Text_20_body"> Menice (PS 15/2011, s13)</text:p>
        </text:list-item>
        <text:list-item>
          <text:p text:style-name="Text_20_body"> Čuvanje poslovnih knjiga na serveru u inostranstvu (PS 9/2013 s. 153)</text:p>
        </text:list-item>
        <text:list-item>
          <text:p text:style-name="Text_20_body"> Sekundarne sirovine (PS 18/2012, s.35, PS 11i12/2013, s.198, PS 14/2013, s.32)</text:p>
        </text:list-item>
        <text:list-item>
          <text:p text:style-name="Text_20_body"> Uslovi za paušalno oporezivanje (PS 1/2014, s.37)</text:p>
        </text:list-item>
        <text:list-item>
          <text:p text:style-name="Text_20_body"> Novi propisi iz računovodstva (PS 1/2014, s.69)</text:p>
        </text:list-item>
        <text:list-item>
          <text:p text:style-name="Text_20_body"> Transferne cene (PS 5 i 6/2014, s.118)</text:p>
        </text:list-item>
      </text:list>
      <text:p text:style-name="Text_20_body">
Poslednje upisano PS 5 i 6/2014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