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reference"/>Reference<text:bookmark-end text:name="referenc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15_reference:doc0580">Reference na važne teksto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