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cketpcinstalacija_podesavanje_i_sinhronizacija"/>PocketPC: Instalacija, podešavanje i sinhronizacija<text:bookmark-end text:name="pocketpcinstalacija_podesavanje_i_sinhronizacija"/></text:h>
      <text:p text:style-name="Text_20_body">
<text:span text:style-name="Source_20_Text">&lt;p&gt;&lt;strong&gt;Instalacija na PocketApp na PPC&lt;br /&gt;

&lt;/strong&gt;&lt;br /&gt;

Instalacija se radi sa Desktop računara na koji je instaliran MS ActiveSync (dobija se na CD-u uz PPC, ima ga i u OLAS/Download) ili, za Windows 7, 8, 8.1 i 10, Microsoft Windows Mobile Device Center 6.1 Driver for Windows Vista (64-bit) (može se skinuti sa http://www.microsoft.com/en-us/download/details.aspx?id=3182 , a takođe ga ima u OLAS/Download) i na koji je priključena baza (kredl). Na W10, a možda i na W8 Windows Mobile Device Center bi trebalo da je instaliran prilikom instalacije OS.&lt;br /&gt;
&lt;br /&gt;
PocketPC se postavi na bazu (kredl),  koji je priključen na računar, i, pošto se povežu Desktop i PocketPC računar, ActiveSync (Windows Mobile Device Center) se automatski podigne. Klikne se na Explore i odabere se Mobile Device (to je root PocketPc-a) i u njemu se napravi direktorijum PocketApp. U taj napravljeni dir treba iskopirati sa Desktop računara (obavezno sve ovo!)&lt;br /&gt;

&lt;br /&gt;

PocketApp.exe&lt;br /&gt;

Inet.txt&lt;br /&gt;

Pocket.txt&lt;br /&gt;

Req.txt&lt;br /&gt;

Request.txt&lt;/p&gt;

&lt;p&gt;Pocket.txt sadrži ime komercijaliste, kako je otvoren u App-u, ali bez naših slova. Na primer, Miško Mićić -&amp;gt; Misko Micic.&lt;/p&gt;

&lt;p&gt;Potom napraviti shortcut na PocketApp.exe (desni klik pa create shortcut). Napravljeni shorcut prebaciti u Windows/StartMenu i preimenovati ga u PocketApp. Posle toga bi ikonica PocketApp-a trebala da bude vidljiva u okviru Start menija.&lt;br /&gt;

&lt;p&gt;NAPOMENA: Kod Windows 10, ukoliko se desi da se WMDC ne podigne pošto se uređaj priključi preko kredla, onda treba u Services.msc naći servis Windows Mobile-2003-based device connectivity pa u Properties, u tabu Log On promeniti da se izvršava pod korisnikom Local System Account i posle toga restartovati servis.&lt;/p&gt;

&lt;br /&gt;

&lt;strong&gt;APP podešavanje&lt;br /&gt;

&lt;/strong&gt;&lt;br /&gt;

Ostalo/Sis. opcije/Podešavanje programa/PocketPC, konsultovati APP help (nalazi se u okviru Transfer i clipboard menija) prilikom popunjavanja. &lt;/p&gt;

&lt;p&gt;Primer:&lt;br /&gt;

&lt;br /&gt;

&lt;font face="Courier New"&gt;DIR ZA SINHRONIZACIJU SA POCKET PC: i:\App\Pocket\SyncDir&lt;br /&gt;

TIP FAKTURE IZ POCKET PC-A........: PDVM&lt;br /&gt;

ZALIHE ZA POCKET PC...............: -&amp;gt;&amp;nbsp;&amp;nbsp; ...&lt;br /&gt;

REG.PROFAKTURA ZA POCKET PC.......:&amp;nbsp;&amp;nbsp;&amp;nbsp;&amp;nbsp;&amp;nbsp;&amp;nbsp;&amp;nbsp;&amp;nbsp;&amp;nbsp;&amp;nbsp;&amp;nbsp;&amp;nbsp;&amp;nbsp;&amp;nbsp;&amp;nbsp;&amp;nbsp; (prefiks reg. PF)&lt;br /&gt;

ARTIKLI U POCKET PC-U.............: Svi&lt;br /&gt;

NAZIV ARTIKLA U PPC-U.............: Samo naziv&lt;br /&gt;

&lt;/font&gt;&lt;br /&gt;

Ako se za sinhronizaciju koristi AQL, potrebno je u sis.opcijama za &amp;quot;dir za komunikaciju&amp;quot; sa AQL podesiti da bude isto&amp;nbsp;i:\App\Pocket\SyncDir i u taj dir staviti INIT.AQL. &lt;br /&gt;

&lt;br /&gt;

&lt;strong&gt;Sinhronizacija preko Desktop računara&lt;br /&gt;

&lt;/strong&gt;&lt;br /&gt;

Potrebno je koristiti program DesktopApp, koji mora biti aktivan kada se vrši sinhronizacija, najbolje ga je staviti u StartUp. U podešavanjima upisati DirToMonitor na istu vrednost kao u APP-u Dir za sinh. sa&amp;nbsp;PocketPC-em. Sinhronizacija se inicira iz APP-a preko Ostalo/Prenos podataka/Ra?unar &amp;lt;-&amp;gt; PocketPC. Ukoliko je sinhronizacija startovana po prvi put pojavi?e se dijalog sa spiskom komercijalista u kome treba odabrati komercijalistu kome ?e pripasti doti?ni PocketPC ure?aj.&lt;br /&gt;

&lt;br /&gt;

Sinhronizacija se uvek vrši u oba smera tj. u APP se prebacuju kreirane profakture, a u PocketApp najnovija lager lista sa cenovnikom i spiskom kupaca odabranog komercijaliste. Po završenoj sinhronizaciji profakture u PocketApp budu obrisane.&lt;br /&gt;

&lt;br /&gt;

&lt;br /&gt;

&lt;strong&gt;Sinhronizacija preko mobilnog uređaja&lt;br /&gt;

&lt;/strong&gt;&lt;br /&gt;

Da bi sinhronizacija preko GPRS funkcionisala mora se uraditi nekoliko stvari:&lt;br /&gt;

&lt;br /&gt;

1.&amp;nbsp;U Inet.txt koji ide na PocketPC se upisuje IP adresa servera koji opslužuje PocketPC uređaje, port, korisničko ime i naziv uređaja.&amp;nbsp;Zadnja dva podatka nisu obavezna (?). Podaci u Inet.txt se razdvajaju tabulatorom.&lt;br /&gt;

&lt;br /&gt;

Primeri:&lt;/p&gt;

&lt;p&gt;&lt;font face="Courier New"&gt;192.168.54.1&amp;nbsp;&amp;nbsp;&amp;nbsp;&amp;nbsp;&amp;nbsp;&amp;nbsp;&amp;nbsp;&amp;nbsp;&amp;nbsp;&amp;nbsp;5050&amp;nbsp;&amp;nbsp;&amp;nbsp; Mika&amp;nbsp;&amp;nbsp;&amp;nbsp; Toshiba&lt;br /&gt;

&lt;/font&gt;&lt;font face="Courier New"&gt;wings-bg.dyndns.org&amp;nbsp;&amp;nbsp; 5501&amp;nbsp;&amp;nbsp;&amp;nbsp; Nenad&lt;/font&gt;&lt;/p&gt;

&lt;p&gt;Kasnije, u samom PocketApp može se menjati samo IP adresa, što je zgodno kad firma nema server sa fiksnom IP adresom (recimo, kači se DialUp-om).&amp;nbsp;Ovako pripremljen Inet.txt se kopira u PocketApp dir na PPC-u.&lt;br /&gt;

&lt;br /&gt;

2. AQL server moée da se startuje iz StartUp-a ili ručno pomoću StartAQL.bat, zavisno od organizacije i potreba firme, a startuje se sa App /aql:&amp;lt;SyncDir&amp;gt; (može da se doda /P i /U).&lt;br /&gt;

&lt;br /&gt;

Primer za StartAQL.bat:&lt;br /&gt;

&lt;br /&gt;

&amp;nbsp;&amp;nbsp;&amp;nbsp;&amp;nbsp;&amp;nbsp;&amp;nbsp;&amp;nbsp;&amp;nbsp;&amp;nbsp;&amp;nbsp;&amp;nbsp; App.exe /U:aql /P:2078 /AQL:I:\App\Pocket\SyncDir&lt;/p&gt;

&lt;p&gt;Init.aql treba da bude smešten u Dir za komunikaciju. U njemu treba da postoji sledeća deklaracija:&lt;/p&gt;

&lt;p&gt;&lt;font face="Arial"&gt;DEFTABLE PocketPC&lt;br /&gt;

&amp;nbsp;&amp;nbsp; METHOD Receive = AqlPocPCRec (&amp;lt;R&amp;gt;)&lt;br /&gt;

&amp;nbsp;&amp;nbsp; METHOD Send&amp;nbsp;&amp;nbsp;&amp;nbsp; = AqlPocPCSnd ()&lt;br /&gt;

END&lt;br /&gt;

&lt;/font&gt;&lt;br /&gt;

3.&amp;nbsp;PocketServer može da se startuje iz StartUp-a ili ručno. U PocketServer.ini treba ažurirati polje Path (upisati dir za sinhronizaciju). Takođe, ako ne postoji, u [INET] sekciji dodati i red Listen=All da bi bio osluškivan definisani port (5050) na bilo kojoj IP adresi. Ukoliko se serveru pristupa preko rutera, na njemu treba &amp;quot;osloboditi&amp;quot; port 5050. &lt;strong&gt;NAPOMENA&lt;/strong&gt;: opcija Listen=All pravi probleme ako je aktivan VNC, javlja grešku i nema konekcije.&lt;br /&gt;

&lt;br /&gt;

Kada je sve podešeno kako treba, procedura za sinhronizaciju je sledeća:&lt;br /&gt;

&lt;br /&gt;

- U PocketApp (koji je već zakačen na internet preko GPRS) treba ići na Sinhronizacija, pa Prijem ili Slanje podataka (ne radi se istovremeno prijem/slanje kao u varijanti bez GPRS). Posle kratkog vremena PocketServer prima zahtev koji prosleđuje AQL Serveru. Ovaj obrađuje zahtev (učitava podatke ili ih sprema za slanje).&lt;br /&gt;

&lt;br /&gt;

Ukoliko je u PocketApp bilo inicirano Slanje, ovde se procedura završava i kao rezultat imamo u App profakture koje su stigle sa PPC. Kod GPRS varijante slanja podataka profakture u PocketApp ne bivaju obrisane već dobijaju oznaku T, pa se, po potvrdi o uspešnom prijemu iz centrale, ručno brišu.&lt;br /&gt;

&lt;br /&gt;

Ukoliko je u PocketApp bio iniciran Prijem, AQL Server po obrađenom zahtevu snima podatke za slanje u dir za sinhronizaciju i predaje kontrolu ponovo PocketServeru koji ih šalje PocketApp-u. U PocketApp imate prikaz količine pristiglih podataka u KB, tako da moéete da znate da li se nešto dešava ili ne. Kada se &amp;quot;odsivi&amp;quot; dugme Prijem podataka u PocketApp zna?i da je procedura završena.&lt;br /&gt;

&lt;br /&gt;

NAPOMENA: Kod obe varijante sinhronizacije App šalje PocketApp-u REFERENTNE&amp;nbsp;cene!&lt;br /&gt;

&lt;br /&gt;

Organizacija stabla vezano za PPC:&lt;br /&gt;

&lt;br /&gt;

I:\&lt;br /&gt;

&amp;nbsp;&amp;nbsp;&amp;nbsp; - App&lt;br /&gt;

&amp;nbsp;&amp;nbsp;&amp;nbsp;&amp;nbsp;&amp;nbsp;&amp;nbsp;&amp;nbsp; - Pocket&lt;br /&gt;

&amp;nbsp;&amp;nbsp;&amp;nbsp;&amp;nbsp;&amp;nbsp;&amp;nbsp;&amp;nbsp;&amp;nbsp;&amp;nbsp;&amp;nbsp;&amp;nbsp; - DesktopApp&lt;br /&gt;

&amp;nbsp;&amp;nbsp;&amp;nbsp; &amp;nbsp;&amp;nbsp;&amp;nbsp;&amp;nbsp;&amp;nbsp;&amp;nbsp;&amp;nbsp; - PocketApp&lt;br /&gt;

&amp;nbsp;&amp;nbsp;&amp;nbsp; &amp;nbsp;&amp;nbsp;&amp;nbsp;&amp;nbsp;&amp;nbsp;&amp;nbsp;&amp;nbsp; - PocketServer&lt;br /&gt;

&amp;nbsp;&amp;nbsp;&amp;nbsp;&amp;nbsp;&amp;nbsp;&amp;nbsp;&amp;nbsp; &amp;nbsp;&amp;nbsp;&amp;nbsp; - SyncDir&lt;br /&gt;

&lt;br /&gt;

U diru PocketApp su instalacioni faljovi od PocketApp koji su kopirani na PPC uređaj.&lt;br /&gt;

&lt;br /&gt;

NAPOMENA: Kada sve lepo podesite i uspete da uradite prvi prijem/slanje, preporučljivo je da na PPC uradite&amp;nbsp;bekap pomoću&amp;nbsp;Total Recall (ovo imaju neki modeli u kontrol panelu) i to sa uključenom&amp;nbsp;opcijom da vraća taj bekap (ne fabrički) u slučaju da se resetuje PPC.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