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vezivanje_pocketpc_sa_mobilnim_telefonom"/>Povezivanje PocketPC sa mobilnim telefonom<text:bookmark-end text:name="povezivanje_pocketpc_sa_mobilnim_telefonom"/></text:h>
      <text:p text:style-name="Text_20_body">

<text:span text:style-name="Source_20_Text">&lt;p&gt;&lt;strong&gt;Povezivanje PocketPC sa mobilnim telefonom&lt;/strong&gt;&lt;/p&gt;
&lt;p&gt;Ukoliko PocketPC nema svoju GSM karticu, treba obezbediti pristup Internetu preko mobilnog telefona. To se obično radi preko bluetootha. &lt;/p&gt;
&lt;p&gt;- Uključiti BT na PPC-u. Klikne se na ikonicu za BT, pa Settings:&lt;/p&gt;
&lt;p&gt;Profile = Default&lt;br /&gt;
Name=Pocket_PC&lt;br /&gt;
Allow othre devices to connect&lt;br /&gt;
FileTransfer/Enable&lt;br /&gt;
SerialPort/Enable&lt;br /&gt;
DialUp/Enable (COM1, 9600, Hardware)&lt;/p&gt;
&lt;p&gt;- Izabere se BT Manager, New Connect, Partner with a cell phone. Izabere se telefon ili &amp;quot;Unknown&amp;quot;. &lt;/p&gt;
&lt;p&gt;-&amp;nbsp;Na mobilnom treba uključiti BT i uključiti da je telefon vidljiv sa drugih uređaja. &lt;/p&gt;
&lt;p&gt;- Na PPC se izabere telefon sa spiska vidljivih/definisanih. Definiše se password za pristup. &lt;/p&gt;
&lt;p&gt;- Na mobilnom se kuca ista šifra i veza se uspostavlja. Može se staviti i Set as authorised da se ne bi uvek kucala šifra. &lt;br /&gt;
&lt;br /&gt;
- Na PPC se uključi da je to default konencija za Internet. &lt;/p&gt;
&lt;p&gt;- Konekcija se definiše na Setings. Connections, Add New modem connections. &lt;/p&gt;
&lt;p&gt;Name=Nokia E51 BT&lt;br /&gt;
Modem=BT Dialup modem&lt;br /&gt;
number=*99#&lt;br /&gt;
user=telenor&lt;br /&gt;
pass=gprs&lt;br /&gt;
advanced/baud rate=9600&lt;/p&gt;
&lt;p&gt;- PPC je konektovan kada se u vrhu ekrana pojave dve suprotne strelice, ali bez &amp;quot;X&amp;quot; u dnu. Konekcija se inicijalizuje klikom na ovu ikonu, pa na &amp;quot;*99#&amp;quot; ili se startuje IE pa se izabere pregled nekog sajta. Posle ovoga se normalno radi. Konekcija se prekida posle nekog vremena. Ukoliko se PPC priključI na PC, konekcija ide preko PC-a, ne preko BT-a. &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