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cket_bar_kod"/>Pocket Bar Kod<text:bookmark-end text:name="pocket_bar_kod"/></text:h>
      <text:p text:style-name="Text_20_body">
Napomene o instalaciji:
</text:p>
      <text:list text:style-name="List_20_1">
        <text:list-item>
          <text:p text:style-name="Text_20_body"> PocketBarKod aplikacija na WindowsCE uređajima zahteva APP AQL server i PocketServer aplikaciju</text:p>
        </text:list-item>
        <text:list-item>
          <text:p text:style-name="Text_20_body"> Aplikaciju snimite na memorijsku karticu ukoliko je moguće, u suprotnom reset uređaja ili pražnjenje baterije bi je moglo obrisati</text:p>
        </text:list-item>
      </text:list>
      <text:h text:style-name="Heading_20_3" text:outline-level="3"><text:bookmark-start text:name="uslovi_za_rad_aplikacije"/>Uslovi za rad aplikacije<text:bookmark-end text:name="uslovi_za_rad_aplikacije"/></text:h>
      <text:list text:style-name="List_20_1">
        <text:list-item>
          <text:p text:style-name="Text_20_body"> PocBK: framework 2.0, OS WinCE ili Mobile</text:p>
        </text:list-item>
        <text:list-item>
          <text:p text:style-name="Text_20_body"> PocketApp: framework nebitan, WinCE ili WinMobile</text:p>
        </text:list-item>
        <text:list-item>
          <text:p text:style-name="Text_20_body"> Neki uređaji (Motorole sigurno) zahtevaju i rezidentni program za skeniranje. Zove se DataWedge (možda i ScanWedge), za detalje pogledati <text:a xlink:type="simple" xlink:href="http://wings.rs/wiki/doku.php?id=3_wings_i_koriscenje_appa:117_bar_kod_citaci:doc0589">http://wings.rs/wiki/doku.php?id=3_wings_i_koriscenje_appa:117_bar_kod_citaci:doc0589</text:a></text:p>
        </text:list-item>
      </text:list>
      <text:p text:style-name="Preformatted_20_Text"><text:s text:c="2"/>ALI: dešava se da neki uređaj neće da radi, pa ipak mora da se proba.</text:p>
      <text:h text:style-name="Heading_20_3" text:outline-level="3"><text:bookmark-start text:name="podesavanje_aplikacije"/>Podešavanje aplikacije<text:bookmark-end text:name="podesavanje_aplikacije"/></text:h>
      <text:p text:style-name="Text_20_body">
Podešavanje PocketBarKod aplikacije se nalazi u PocketBarKod.ini datoteci, primer sadržaja:</text:p>
      <text:p text:style-name="Source_20_Code">Host=127.0.0.1<text:s text:c="24"/>/ IP adresa ili imd računara na kojoj je pokrenuta PocketServer aplikacija<text:line-break/>Port=5050<text:s text:c="29"/>/ Port na kojem se osluškuje kominikacija, može se desiti da firewall blokira pa treba podesiti<text:line-break/>AutoLogin=True<text:s text:c="24"/>/ True automatski pokreće aplikaciju; False zahteva unos korisnika i lozine (provereva se APP korisnik)<text:line-break/>BarKodSeparator=*<text:s text:c="21"/>/ <text:line-break/>ShowArtSifra=True<text:s text:c="21"/>/ Da li se prikazuje šifra artikla (Šifra + Naziv)<text:line-break/>ExternalBarKodHandler=False<text:s text:c="11"/>/<text:line-break/>SifraAkoNemaBarkoda=True<text:s text:c="14"/>/ Da li se pretražuje šifra ako nema bar koda<text:line-break/>BarKodFocusPauseInterval=5000<text:s text:c="9"/>/<text:line-break/>FocusKolicina=False<text:s text:c="19"/>/ Posle iščitavanja bar koda da li se fokus prebacuje u unos količine<text:line-break/>LastMag=2<text:s text:c="29"/>/<text:line-break/>Opt1=Ucitavanje bar-kodova<text:tab/>BKMAG / Opcije menija<text:line-break/>Opt2=Otpremnice<text:tab/>OTP, otpvp-<text:line-break/>Opt3=Ulazne fakture<text:tab/>DOS, uf-<text:line-break/>Opt4=Interni nalozi<text:tab/>INT, vpmp-<text:line-break/>Opt5=Uvoz<text:tab/>DOS, ufi-<text:line-break/>StartupOption=0<text:s text:c="23"/>/ Koja od nabrojanih opcija se automatski pokreće po startovanju, 0 otvara men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