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veza_sa_shollex_kasama"/>Veza sa Shollex kasama<text:bookmark-end text:name="veza_sa_shollex_kasama"/></text:h>
      <text:p text:style-name="Text_20_body"><text:span text:style-name="Source_20_Text">Veza sa kasama iz programa se ostvaruje preko transfer skriptova,&lt;br /&gt;
&lt;br /&gt;
&amp;nbsp;&amp;nbsp;&amp;nbsp;&amp;nbsp;&amp;nbsp; csend-&amp;lt;shifra_magacina&amp;gt;&amp;nbsp;&amp;nbsp;&amp;nbsp;&amp;nbsp;&amp;nbsp;&amp;nbsp;&amp;nbsp;&amp;nbsp; (shalje int.prenos)&lt;br /&gt;
&amp;nbsp;&amp;nbsp;&amp;nbsp;&amp;nbsp;&amp;nbsp; csendn-&amp;lt;shifra_magacina&amp;gt;&amp;nbsp;&amp;nbsp;&amp;nbsp;&amp;nbsp;&amp;nbsp;&amp;nbsp;&amp;nbsp; (shalje nivelaciju),&lt;br /&gt;
&lt;br /&gt;
koji se aktiviraju na Alt-E u pregledu int.naloga ili MP nivelacija.&lt;br /&gt;
Znachi, treba napraviti po jedan od skiptova za svaku prodavnicu. Sadrzhaj je&lt;br /&gt;
&lt;br /&gt;
&amp;nbsp;&amp;nbsp;&amp;nbsp;&amp;nbsp;&amp;nbsp; csend &amp;lt;putanja_opticom.exe&amp;gt;?send.txt&lt;br /&gt;
&amp;nbsp;&amp;nbsp;&amp;nbsp;&amp;nbsp;&amp;nbsp; RUN &amp;lt;putanja_opticom.exe&amp;gt;?opticom.exe &amp;lt;4 parametra&amp;gt;&lt;br /&gt;
&lt;br /&gt;
ako se shalje, ili&lt;br /&gt;
&lt;br /&gt;
&amp;nbsp;&amp;nbsp;&amp;nbsp;&amp;nbsp;&amp;nbsp; RUN &amp;lt;putanja_opticom.exe&amp;gt;?opticom.exe &amp;lt;4 parametra&amp;gt;&lt;br /&gt;
&amp;nbsp;&amp;nbsp;&amp;nbsp;&amp;nbsp;&amp;nbsp; creceive &amp;lt;magacin&amp;gt; &amp;lt;file&amp;gt;&lt;br /&gt;
&lt;br /&gt;
ako se radi prijem. Naravno, selekcija treba da ide po shiframa.&lt;br /&gt;
&lt;br /&gt;
Ovime se kreira fajl koji treba poslati kasi, ime je send.txt i MORA da se&lt;br /&gt;
nalazi u folderu sa programom za komunikaciju. Prijem ide iz fajla&lt;br /&gt;
receive.txt i on se uvek generishe u folderu u kojem je Opticom.exe, command&lt;br /&gt;
line program koji radi komunikaciju sa kasom. Parametri su mu relativno&lt;br /&gt;
jednostavni, navodi se broj COM porta, ID kase i onda parametri&lt;br /&gt;
slanja/prijema. Evo kako to naj?eš?e i najjednostavnije izgleda:&lt;br /&gt;
&lt;br /&gt;
&amp;nbsp;&amp;nbsp;&amp;nbsp;&amp;nbsp;&amp;nbsp; opticom S 1 0 P&amp;nbsp;&amp;nbsp; - slanje i&lt;br /&gt;
&amp;nbsp;&amp;nbsp;&amp;nbsp;&amp;nbsp;&amp;nbsp; opticom R 1 0 P&amp;nbsp;&amp;nbsp; - prijem.&lt;br /&gt;
&lt;br /&gt;
Parametri su detaljno objašnjeni u .doc fajlu, koji dolazi uz Optikom.exe, pa&lt;br /&gt;
ce se to prilagodjavati prema potrebama. Okvirno, koriste se R, P, Z i S, ali&lt;br /&gt;
pogledati malo to uputstvo svakako pri podeshavanju. Bitno je da se ne omashi&lt;br /&gt;
COM port i ID kase, koji se podeshava na samoj kasi. To je sve ako je kasa u&lt;br /&gt;
lokalu, vezana serijskim kablom na rachunar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