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ovi_za_komunikaciju_sa_kasama"/>Skriptovi za komunikaciju sa kasama<text:bookmark-end text:name="skriptovi_za_komunikaciju_sa_kasama"/></text:h>
      <text:p text:style-name="Text_20_body"><text:span text:style-name="Source_20_Text">Zgodno je podeliti skriptove na nekoliko delova pa koristiti GO funkciju:&lt;br /&gt;
&lt;br /&gt;
- za kreiranje send.txt fajla napraviti CSEND-&amp;lt;mag&amp;gt; ili CSENDN-&amp;lt;mag&amp;gt; koji&lt;br /&gt;
sadrzhi samo:&lt;br /&gt;
&lt;br /&gt;
&amp;nbsp;&amp;nbsp;&amp;nbsp;&amp;nbsp;&amp;nbsp; csend C:?APP?Opticom?send.txt&lt;br /&gt;
&amp;nbsp;&amp;nbsp;&amp;nbsp;&amp;nbsp;&amp;nbsp; GO Slanje u prodavnicu 1&lt;br /&gt;
&lt;br /&gt;
a onda u skriptu Slanje u prodavnicu 1 regulisati nachin na koji se shalju&lt;br /&gt;
podaci, znachi za modemsku vezu pozvati, pokrenuti opticom, prekinuti vezu:&lt;br /&gt;
(primetiti pause komandu izmedju, koja cheka da korisnik pritisne neshto za&lt;br /&gt;
nastavak, nije neophodna, ali je zgodna za dijagnostiku)&lt;br /&gt;
&lt;br /&gt;
&amp;nbsp;&amp;nbsp;&amp;nbsp;&amp;nbsp;&amp;nbsp; RUN C:?APP?Opticom?dial.exe 3 0113547395&lt;br /&gt;
&amp;nbsp;&amp;nbsp;&amp;nbsp;&amp;nbsp;&amp;nbsp; RUN pause&lt;br /&gt;
&amp;nbsp;&amp;nbsp;&amp;nbsp;&amp;nbsp;&amp;nbsp; RUN C:?APP?Opticom?opticom.exe 3 1 P 1 100&lt;br /&gt;
&amp;nbsp;&amp;nbsp;&amp;nbsp;&amp;nbsp;&amp;nbsp; RUN pause&lt;br /&gt;
&amp;nbsp;&amp;nbsp;&amp;nbsp;&amp;nbsp;&amp;nbsp; RUN C:?APP?Opticom?hangup.exe 3&lt;br /&gt;
&lt;br /&gt;
za kasu u lokalu, dovoljan je samo treci red, dakle&lt;br /&gt;
&lt;br /&gt;
&amp;nbsp;&amp;nbsp;&amp;nbsp;&amp;nbsp;&amp;nbsp; RUN C:?APP?Opticom?opticom.exe 3 1 P 1 100&lt;br /&gt;
&lt;br /&gt;
Nenade, zgodno bi bilo (ako vec nije tako) da ono csend DOPISUJE u send.txt&lt;br /&gt;
podatke, a da se onda u posebnom skriptu za slanje eventualno testira&lt;br /&gt;
vrednost opticom.err i ako je == 'OK' da se brishe taj send.txt. Nezgodno je&lt;br /&gt;
svaki put zvati modemom i chekati na uspostavljanje veze, za lokal je OK i&lt;br /&gt;
ovako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