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-start text:name="bingo_plus_kasa"/>Bingo Plus kasa<text:bookmark-end text:name="bingo_plus_kasa"/></text:h>
      <text:p text:style-name="Text_20_body">Kasa spada u nizi nivo ponude na trzistu i po deklarisanoj funkcionalnosti
zaostaje za Galebom i CT-om. Ona je prvenstveno namenjena samostalnom radu (bez
racunara) tako da nema dovoljno kvalitetnu podrsku za printerski rezim rada i
tokom rada zahteva intervenciju korisnika u pojedinim trenucima.</text:p>
      <text:p text:style-name="Text_20_body">Kapacitet joj je 2400 artikala i dozvoljene vrednosti za ID-eve od 1 do 2400.
Ako korisnik ima artikle sa vecim ID-evima, moraju se renumerisati.</text:p>
      <text:p text:style-name="Text_20_body">Naziv artikla moze imati maksimalno 16 karaktera. Kasa prihvata iskljucivo 
cirilicne znakove, interno se svi nazivi konvertuju u cirilicu i onda
prosledjuju kasi. Ako je potrebno obrisati ili redefinisati artikle u Bingu,
najpre se mora uraditi Z-izvestaj, potom startovati izvestaj o artiklima (lokacija
izvestaja je PIZU/ART). Sam proces brisanja se izvodi iz Telefonijinog programa za administraciju kase.</text:p>
      <text:p text:style-name="Text_20_body">Bingo razlikuje dva nivoa autorizacije, prvi je supervisor a drugi je obican
kasir. Svaki od njih ima tacno odredjene operacije koje moze izvoditi, tokom
rada se koriste oba ta naloga. Bitno je obezbediti da sifra supervisora bude
“0000” a kasira “1111” (bez navodnika). Dalje treba obicnom korisniku (onaj sa
sifrom “1111”) dozvoliti promenu cene artikla. To se radi preko
Prog/Blagaj/PrCene menija, konsultovati uputstvo od kase za detalje.</text:p>
      <text:p text:style-name="Text_20_body">Da bi se inicijalizovala komunikacija izmedju kase i racunara potrebno je kasu
dovesti u meni PC. To moze uraditi jedino supervisor. Crveni taster u gornjem
desnom uglu sluzi za ukljucivanje i iskljucivanje kase i vracanje na prethodni
meni. Posto se kasa ukljuci, treba pritisnuti &lt;NULA&gt; 4 puta i nakon toga
&lt;ZBIR&gt;. Pomocu strelica se treba pozicionirati na meni PC i onda pritisnuti
&lt;ZBIR&gt; posle cega je kasa spremna za rad. Ovu proceduru treba ponavljati posle
svakog iskljucivanja/ukljucivanja.</text:p>
      <text:p text:style-name="Text_20_body">Kada se iz programa zatrazi stampanje bilo kog fiskalnog izvestaja (prvenstveno
dnevnog fiskalnog), na ekranu kase ce biti ispisan datum i kasa ce cekati rucnu
potvrdu preko &lt;ZBIRA&gt;. Dakle, nemoguce je startovati fiskalne izvestaje
direktno iz programa vec se zahteva intervencija korisnika.</text:p>
      <text:p text:style-name="Text_20_body">U slucaju da kasa dodje u stanje greske (nestane papira, podigne se poluga
papira…) na ekranu ce biti ispisan broj greske. Kada se ispravi taj
nedostatak zbog koga je kasa usla u stanje greske, za nastavak rada se mora
rucno pritisnuti crveni taster. Kao i u prethodnom sluucaju nije moguce to
uraditi iz programa.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