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iskra_s29_stampac"/>Iskra S29 stampac<text:bookmark-end text:name="iskra_s29_stampac"/></text:h>
      <text:p text:style-name="Text_20_body"><text:span text:style-name="Source_20_Text">Iskra S29 fiskalni stampac&lt;br /&gt;
&lt;br /&gt;
Potice od istog pretka kao i Galeb, ima nekoliko pozitivnih osobina ali je&lt;br /&gt;
ukupni utisak prilicno negativan. Kvalitet izrade je losiji nego kod Galeba,&lt;br /&gt;
ima jednoredni displej (trebalo bi da moze raditi sa Galebovim) i nema sekac.&lt;br /&gt;
Generisanje pojedinih izvestaja je sporo, za z_report je to citav minut,&lt;br /&gt;
izvestaj po artiklima preko 2 minuta. Glavni nedostatak je to sto se novi&lt;br /&gt;
artikli mogu definisati samo neposredno posle z_reporta. Takodje i podesavanje&lt;br /&gt;
poreskih stopa, headera i footera se moze uraditi samo neposredno posle&lt;br /&gt;
z_reporta.&lt;br /&gt;
&lt;br /&gt;
Kapacitet stampaca je 16400 artikala (ID brojevi od 1 do 16400). Maksimalna&lt;br /&gt;
duzina naziva je 18 karaktera. Nazivi artikala ne moraju biti jedinstveni pa&lt;br /&gt;
mozete u App podesavanju fiskala odabrati da se za naziv salje naziv.&lt;br /&gt;
&lt;br /&gt;
Pre pocetka redovne upotrebe potrebno je definisati poreske stope (Test5.wng) i&lt;br /&gt;
napuniti stampac sa svim artiklima, kada se unese novi artikal u program mora&lt;br /&gt;
se uneti i u stampac. Ako se ove operacije rade naknadno, pre njih se mora&lt;br /&gt;
izvrsiti z_report i eventualno izvestaj po artiklim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