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infoteh"/>Infoteh<text:bookmark-end text:name="infoteh"/></text:h>
      <text:p text:style-name="Text_20_body"><text:span text:style-name="Source_20_Text">Infoteh ITI FP-1 stampac (CG trziste)&lt;br /&gt;
&lt;br /&gt;
Hardverski je identican Galebu (tacnije Galeb je identican njemu). Glavni&lt;br /&gt;
nedostatak je to sto se novi artikli mogu definisati samo neposredno posle&lt;br /&gt;
z_reporta (kao kod Iskre). Postoje dve verzije, stara ima kapacitet od 12498&lt;br /&gt;
artikala a nova od 65203. Maksimalna duzina naziva je 23 karaktera.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