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mtrade"/>Comtrade<text:bookmark-end text:name="comtrade"/></text:h>
      <text:h text:style-name="Heading_20_3" text:outline-level="3"><text:bookmark-start text:name="povezivanje"/>Povezivanje<text:bookmark-end text:name="povezivanje"/></text:h>
      <text:p text:style-name="Text_20_body">Štampač se povezuje kablom koji sa jedne strane ima mali (9-pinski) RS-232
(gurnuti u računar), a sa druge strane ima ikebanu: jedan mali RS-232 i dva
RJ-45 (konektori kao za mrežne kablove). U štampač se gura RJ-45 koji je na
BELOM kablu. Štampač ima dve rupe s donje strane pozadi. Kabl se ubada,
gledano otpozadi, u LEVU rupu, koja je bliže konektoru za napajanje. Vodite
računa, ako ubodete u pogrešnu rupu možda će vam trebati šrafciger ili nešto slično
da ga izvadite, jer je rupa postavljena tako da je ona sigurnosna
žabica konektora okrenuta ka štampaču i teško se može dohvatiti prstom.</text:p>
      <text:p text:style-name="Text_20_body">.
</text:p>
      <text:h text:style-name="Heading_20_3" text:outline-level="3"><text:bookmark-start text:name="procedure_za_odglavljivanje"/>Procedure za "odglavljivanje"<text:bookmark-end text:name="procedure_za_odglavljivanje"/></text:h>
      <text:h text:style-name="Heading_20_4" text:outline-level="4"><text:bookmark-start text:name="setovanje_meni_odrzavanja_na_ne"/>Setovanje MENI ODRŽAVANJA na NE<text:bookmark-end text:name="setovanje_meni_odrzavanja_na_ne"/></text:h>
      <text:p text:style-name="Text_20_body">Jedna varijanta je da se to uradi iz BlueCom-a i to preko opcije Podešavanje sistema.
Izmenjene podatke potrebno je poslati uredjaju, što se takodje radi
iz BlueComa pomoću opcije Komunikacija/slanje podataka). 
Druga varijanta je da ručno promenite pomoću virtuelne tastature (ovo se može uraditi iz BlueCom ili StFisc200):</text:p>
      <text:list text:style-name="List_20_1">
        <text:list-item>
          <text:p text:style-name="Text_20_body"> tasterom <text:span text:style-name="Strong_20_Emphasis">Blagajnik</text:span>/<text:span text:style-name="Strong_20_Emphasis">Operater</text:span>/<text:span text:style-name="Strong_20_Emphasis">Ključ</text:span> (gore levo) pozicionirati se na stavku menija <text:span text:style-name="underline">-5– PODESAVANJA</text:span>. </text:p>
        </text:list-item>
        <text:list-item>
          <text:p text:style-name="Text_20_body"> tasterom <text:span text:style-name="Strong_20_Emphasis">Ukupno</text:span> (dole desno) ići do <text:span text:style-name="underline">5.8 Podešavanje sistema</text:span> </text:p>
        </text:list-item>
        <text:list-item>
          <text:p text:style-name="Text_20_body"> tasterom <text:span text:style-name="Strong_20_Emphasis">Međuzbir</text:span> (iznad Ukupno) ići do <text:span text:style-name="underline">5.8.12 Meni održavanja</text:span></text:p>
        </text:list-item>
        <text:list-item>
          <text:p text:style-name="Text_20_body"> toggle DA - NE se radi tasterom <text:span text:style-name="Strong_20_Emphasis">Ukupno</text:span></text:p>
        </text:list-item>
        <text:list-item>
          <text:p text:style-name="Text_20_body"> pritiskati <text:span text:style-name="Strong_20_Emphasis">Međuzbir</text:span> dok se ne odštampa izveštaj</text:p>
        </text:list-item>
      </text:list>
      <text:h text:style-name="Heading_20_4" text:outline-level="4"><text:bookmark-start text:name="rucno_pravljenje_fiskalnog_racuna"/>Ručno pravljenje fiskalnog računa<text:bookmark-end text:name="rucno_pravljenje_fiskalnog_racuna"/></text:h>
      <text:p text:style-name="Text_20_body">Kucanje računa je jednostavno:</text:p>
      <text:list text:style-name="List_20_1">
        <text:list-item>
          <text:p text:style-name="Text_20_body"> tasterom <text:span text:style-name="Strong_20_Emphasis">Blagajnik</text:span>/<text:span text:style-name="Strong_20_Emphasis">Operater</text:span>/<text:span text:style-name="Strong_20_Emphasis">Ključ</text:span> (gore levo) se pozicionirati na <text:span text:style-name="underline">-1– EVIDENCIJA RACUNA</text:span></text:p>
        </text:list-item>
        <text:list-item>
          <text:p text:style-name="Text_20_body"> na tastaturi otkucati ID nekog artikla</text:p>
        </text:list-item>
        <text:list-item>
          <text:p text:style-name="Text_20_body"> pritisnuti taster <text:span text:style-name="Strong_20_Emphasis">PLU</text:span></text:p>
        </text:list-item>
        <text:list-item>
          <text:p text:style-name="Text_20_body"> pritisnuti taster <text:span text:style-name="Strong_20_Emphasis">Ukupno</text:span>, posle čega bi trebalo da bude odštampan fiskalni račun</text:p>
        </text:list-item>
      </text:list>
      <text:p text:style-name="Text_20_body"><text:span text:style-name="Strong_20_Emphasis">Napomena:</text:span> Ako se pusti neka dugotrajna operacija (npr. štampanje svih artikala),
prekid se može izvršiti isključivanjem uređaja iz napajanja. Ovo uvek pomaže kod
stampača, međutim kod kase ne jer one imaju baterije.</text:p>
      <text:p text:style-name="Text_20_body"><text:p text:style-name="Source_20_Code">FIXME internalmedia: comtrade_procedura_za_iskljucivanje_meni_odrzavanja:korisnicko_uputstvo_ct_one_p.doc</text: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