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fiskal_-_uputstvo_za_upotrebu"/>FISKAL - UPUTSTVO ZA UPOTREBU<text:bookmark-end text:name="fiskal_-_uputstvo_za_upotrebu"/></text:h>
      <text:h text:style-name="Heading_20_5" text:outline-level="5"><text:bookmark-start text:name="spisak_komandi"/>SPISAK KOMANDI<text:bookmark-end text:name="spisak_komandi"/></text:h>
      <text:p text:style-name="Text_20_body">
Sintaksa:
</text:p>
      <text:p text:style-name="Source_20_Code">#FISKAL|#FISKALNI_ISECAK<text:line-break/>[&lt;def_artikla&gt;<text:line-break/>{&lt;def_artikla&gt;}<text:line-break/>[#PLACANJE<text:line-break/>&lt;def_placanja&gt;<text:line-break/>{&lt;def_placanja&gt;}]]<text:line-break/><text:line-break/></text:p>
      <text:p text:style-name="Text_20_body">Opis: Štampanje fiskalnog isečka ili dobijanje informacija o otvorenom isečku.
Navode se sve stavke isečka jedna za drugom, storno stavke se navode kao i
obične ali sa negativnom količinom. Ako se komanda navede bez parametara vraćaju
se informacije o trenutno otvorenom fiskalnom isečku u formatu &lt;podaci_isecka&gt;,
tj.  broj evidentiranih stavki i trenutna vrednost isečka.
Na početku se proverava da li prosleđene stavke mogu biti prihvaćene u
konkretnom uređaju. Proveravaju se sledeće stvari:
</text:p>
      <text:list text:style-name="Numbering_20_1">
        <text:list-item>
          <text:p text:style-name="Text_20_body"> Za šifru, količinu i cenu da li su u ispravnom formatu i dozvoljenom intervalu.</text:p>
        </text:list-item>
        <text:list-item>
          <text:p text:style-name="Text_20_body"> Da li je vrednost stavke (proizvod količine i cene) u okviru dozvoljenog.</text:p>
        </text:list-item>
        <text:list-item>
          <text:p text:style-name="Text_20_body"> Da li je poreska stopa artikla ispravnog formata i dozvoljena u uređaju. Ako je artikal već definisan u uređaju, da li je njegova poreska stopa jednaka stopi prosleđenog artikla.</text:p>
        </text:list-item>
        <text:list-item>
          <text:p text:style-name="Text_20_body"> Za storno stavke da li postoji prethodna stavka koju je moguće stornirati.</text:p>
        </text:list-item>
        <text:list-item>
          <text:p text:style-name="Text_20_body"> Da li ima dozvoljen broj stavki na isečku.</text:p>
        </text:list-item>
      </text:list>
      <text:p text:style-name="Text_20_body">
Ako artikal ne postoji u fiskalnom uređaju, definiše se a ako postoji i ako je
to potrebno menja mu se cena. Ako u ovoj prvoj fazi nije bilo grešaka, započinje
se štampanje fiskalnog isečka. Ako tokom štampanja isečka dođe do prekida zbog
nestanka papira, struje ili druge slične greške, WingsFiskal po otklanjanju
uzroka, nastavlja isečak od mesta prekida. 
Na kraju isečka se opciono može navesti specifikacija plaćanja. Ako se
specifikacija plaćanja ne navede, celokupan iznos isečka se plaća gotovinom.</text:p>
      <text:p text:style-name="Text_20_body">Primer 1:
</text:p>
      <text:p text:style-name="Source_20_Code">#FISKAL<text:line-break/>131 Cokolada kom10<text:s text:c="3"/>80.50 Đ<text:line-break/>255 Keks<text:s text:c="5"/>kg1.5<text:s text:c="2"/>300.00 Đ<text:line-break/>#PLACANJE<text:line-break/>GOTOVINA 100<text:line-break/>CEKOVI<text:s text:c="3"/>200<text:line-break/><text:line-break/></text:p>
      <text:p text:style-name="Text_20_body">Primer 2:
</text:p>
      <text:p text:style-name="Source_20_Code">#FISKAL<text:line-break/>131 Cokolada kom10<text:s text:c="3"/>80.50 Đ<text:line-break/>255 Keks<text:s text:c="5"/>kg<text:s text:c="2"/>1.5<text:s text:c="2"/>300.00 Đ<text:line-break/>255 Keks<text:s text:c="5"/>kg<text:s text:c="2"/>-1.5 300.00 Đ<text:line-break/></text:p>
      <text:p text:style-name="Text_20_body">Sintaksa:
</text:p>
      <text:p text:style-name="Source_20_Code">#OTVORI_FISKALNI_ISECAK<text:line-break/>#PRODAJA<text:line-break/>&lt;def_artikla&gt;<text:line-break/>{&lt;def_artikla&gt;}<text:line-break/>#ZATVORI_FISKALNI_ISECAK<text:line-break/>{&lt;def_placanja&gt;}<text:line-break/><text:line-break/></text:p>
      <text:p text:style-name="Text_20_body">Opis: Grupa komandi kojom se obavlja evidentiranje fiskalnog isečka, stavku po
stavku. Najpre se komandom #OTVORI_FISKALNI_ISECAK započne fiskalni isečak,
uzastopnim komandama #PRODAJA se evidentiraju stavke isečka a na kraju se
komandom #ZATVORI_FISKALNI_ISECAK fiskalni isečak završava. Kod prosleđenih
stavki se proverava ispravnost formata, dozvoljeni interval i broj stavki,
ostale provere i funkcionalnost opisanu u komandi FISKALNI_ISECAK ne obezbeđuje
drajver već aplikacija koja ga koristi. Na kraju isečka se opciono može navesti
specifikacija plaćanja.</text:p>
      <text:p text:style-name="Text_20_body">Primer:
</text:p>
      <text:p text:style-name="Source_20_Code">#OTVORI_FISKALNI_ISECAK<text:line-break/>#PRODAJA<text:line-break/>131 Cokolada kom10<text:s text:c="3"/>80.50 Đ<text:line-break/>255 Keks<text:s text:c="5"/>kg<text:s text:c="2"/>1.5<text:s text:c="2"/>300.00 Đ<text:line-break/>#PRODAJA<text:line-break/>255 Keks<text:s text:c="5"/>kg<text:s text:c="2"/>-1.5 300.00 Đ<text:line-break/>#ZATVORI_FISKALNI_ISECAK<text:line-break/>GOTOVINA 100<text:line-break/>CEKOVI<text:s text:c="3"/>200<text:line-break/><text:line-break/></text:p>
      <text:p text:style-name="Text_20_body">Sintaksa:
</text:p>
      <text:p text:style-name="Source_20_Code">#ARTIKLI|#UPIS_ARTIKALA<text:line-break/>&lt;def_artikla&gt;<text:line-break/>{&lt;def_artikla&gt;}<text:line-break/><text:line-break/></text:p>
      <text:p text:style-name="Text_20_body">Opis: Komanda kojom se definišu artikli u bazi fiskalnog uređaja. Svaki red iza
ključne reči sadrži definiciju jednog artikla. Ukoliko je artikal sa zadatom
šifrom već definisan, briše se i definiše se novi. </text:p>
      <text:p text:style-name="Text_20_body">Primer:
</text:p>
      <text:p text:style-name="Source_20_Code">#ARTIKLI<text:line-break/>211 Cokolada kom 10<text:s text:c="2"/>123.45 Đ<text:line-break/>215 Keks<text:s text:c="5"/>kg<text:s text:c="2"/>1.5 300.00 Đ<text:line-break/><text:line-break/></text:p>
      <text:p text:style-name="Text_20_body">Sintaksa:
</text:p>
      <text:p text:style-name="Source_20_Code">#READ_ARTIKLI|#CITANJE_ARTIKALA<text:line-break/>[{&lt;sifra&gt;|PRVI|SLEDECI}]<text:line-break/><text:line-break/></text:p>
      <text:p text:style-name="Text_20_body">Opis: Komanda kojom se preuzimaju artikli iz baze fiskalnog uređaja. Mogu se
preuzeti svi definisani artikli, samo oni čije šifre su navedene ili
sekvencijalno jedan po jedan artikal. Kao rezultat se dobija lista definisanih
artikala u obliku &lt;def_artikla&gt;. </text:p>
      <text:p text:style-name="Text_20_body">Primer 1:
</text:p>
      <text:p text:style-name="Source_20_Code">#READ_ARTIKLI<text:line-break/>Rezultat:<text:line-break/>123 Sok<text:s text:c="6"/>lit 1<text:s text:c="2"/>80.00<text:s text:c="2"/>Đ<text:line-break/>211 Cokolada kom 1<text:s text:c="2"/>123.45 Đ<text:line-break/>215 Keks<text:s text:c="5"/>kg<text:s text:c="2"/>1<text:s text:c="2"/>300.00 Đ<text:line-break/><text:line-break/></text:p>
      <text:p text:style-name="Text_20_body">Primer 2:
</text:p>
      <text:p text:style-name="Source_20_Code">#READ_ARTIKLI<text:line-break/>123<text:line-break/>211<text:line-break/>Rezultat:<text:line-break/>123 Sok<text:s text:c="6"/>lit 1<text:s text:c="2"/>80.00<text:s text:c="2"/>Đ<text:line-break/>211 Cokolada kom 1<text:s text:c="2"/>123.45 Đ<text:line-break/><text:line-break/></text:p>
      <text:p text:style-name="Text_20_body">Primer 3:
</text:p>
      <text:p text:style-name="Source_20_Code">#READ_ARTIKLI<text:line-break/>PRVI<text:line-break/>SLEDECI<text:line-break/>SLEDECI<text:line-break/>Rezultat:<text:line-break/>123 Sok<text:s text:c="6"/>lit 1<text:s text:c="2"/>80.00<text:s text:c="2"/>Đ<text:line-break/>211 Cokolada kom 1<text:s text:c="2"/>123.45 Đ<text:line-break/>215 Keks<text:s text:c="5"/>kg<text:s text:c="2"/>1<text:s text:c="2"/>300.00 Đ<text:line-break/><text:line-break/></text:p>
      <text:p text:style-name="Text_20_body">Sintaksa:
</text:p>
      <text:p text:style-name="Source_20_Code">#DELETE_ARTIKLI|#BRISANJE_ARTIKALA<text:line-break/>&lt;def_artikla&gt;<text:line-break/>{&lt;def_artikla&gt;}<text:line-break/><text:line-break/></text:p>
      <text:p text:style-name="Text_20_body">Opis: Komanda za brisanje artikala iz baze fiskalnog uređaja. Argumenti komande
su definicije artikala koje treba izbrisati u obliku &lt;def_artikla&gt; s tim što je
dovoljno navesti samo šifru artikla. Komanda se ne prekida u slučaju neuspešnog
brisanja pojedinih artikala, ali se može prekinuti u slučaju gubitka
komunikacije sa uređajem.</text:p>
      <text:p text:style-name="Text_20_body">Primer:
</text:p>
      <text:p text:style-name="Source_20_Code">#DELETE_ARTIKLI<text:line-break/>411 Cokolada kom 1<text:s text:c="2"/>123.45 Đ<text:line-break/>215 Keks<text:s text:c="5"/>kg<text:s text:c="2"/>1<text:s text:c="2"/>300.00 Đ<text:line-break/><text:line-break/></text:p>
      <text:p text:style-name="Text_20_body">Sintaksa:
</text:p>
      <text:p text:style-name="Source_20_Code">#DELETE_ALL_ARTIKLI<text:line-break/><text:line-break/></text:p>
      <text:p text:style-name="Text_20_body">Opis: Komanda kojom se brišu svi artikli iz baze fiskalnog uređaja. </text:p>
      <text:p text:style-name="Text_20_body">Primer:
</text:p>
      <text:p text:style-name="Source_20_Code">#DELETE_ALL_ARTIKLI2<text:line-break/>Sintaksa:<text:line-break/>#SET_TAX_AMOUNT|#PORESKE_STOPE<text:line-break/>{&lt;def_poreske stope&gt;}<text:line-break/><text:line-break/></text:p>
      <text:p text:style-name="Text_20_body">Opis: Komanda definiše iznose prosleđenih poreskih stopa dok izostavljene stope
postavlja za zabranjene. Ako se komanda navede bez parametara, preuzimaju se i
vraćaju iznosi poreskih stopa iz fiskalnog uređaja.</text:p>
      <text:p text:style-name="Text_20_body">Primer 1:
</text:p>
      <text:p text:style-name="Source_20_Code">#SET_TAX_AMOUNT<text:line-break/>G<text:s text:c="2"/>0.00<text:line-break/>Đ 18.00<text:line-break/>E<text:s text:c="2"/>8.00<text:line-break/><text:line-break/></text:p>
      <text:p text:style-name="Text_20_body">Primer 2:
</text:p>
      <text:p text:style-name="Source_20_Code">#SET_TAX_AMOUNT<text:line-break/>Rezultat:<text:line-break/>G<text:s text:c="2"/>0.00<text:line-break/>Đ 18.00<text:line-break/>E<text:s text:c="2"/>8.00<text:line-break/><text:line-break/></text:p>
      <text:p text:style-name="Text_20_body">Sintaksa:
</text:p>
      <text:p text:style-name="Source_20_Code">#Z_REPORT|#Z_IZVESTAJ<text:line-break/><text:line-break/></text:p>
      <text:p text:style-name="Text_20_body">Opis: Komanda za štampanje dnevnog fiskalnog izveštaja sa nuliranjem Z-izveštaj). </text:p>
      <text:p text:style-name="Text_20_body">Primer:
</text:p>
      <text:p text:style-name="Source_20_Code">#Z_REPORT<text:line-break/><text:line-break/></text:p>
      <text:p text:style-name="Text_20_body">Sintaksa:
</text:p>
      <text:p text:style-name="Source_20_Code">#X_REPORT|#X_IZVESTAJ<text:line-break/>[1|2]<text:line-break/><text:line-break/></text:p>
      <text:p text:style-name="Text_20_body">Opis: Komanda za štampanje preseka stanja (X-izveštaj). Opciono se može zadati
parametar 1 ili 2, za osnovni, odnosno prošireni izveštaj. </text:p>
      <text:p text:style-name="Text_20_body">Primer:
</text:p>
      <text:p text:style-name="Source_20_Code">#X_REPORT<text:line-break/>9<text:line-break/></text:p>
      <text:p text:style-name="Text_20_body">Sintaksa:
</text:p>
      <text:p text:style-name="Source_20_Code">#PERIODIC_REPORT|#PERIODICNI_IZVESTAJ<text:line-break/>&lt;datum&gt;&lt;t&gt;&lt;datum&gt;<text:line-break/></text:p>
      <text:p text:style-name="Text_20_body">Opis: Komanda za štampanje periodičnog fiskalnog izveštaja za zadati vremenski interval. </text:p>
      <text:p text:style-name="Text_20_body">Primer:
</text:p>
      <text:p text:style-name="Source_20_Code">#PERIODIC_REPORT<text:line-break/>10105 300105<text:line-break/><text:line-break/></text:p>
      <text:p text:style-name="Text_20_body">Sintaksa:
</text:p>
      <text:p text:style-name="Source_20_Code">#POR_GRUPE_REPORT, #OPERATERS_REPORT, #ARTIKLI_REPORT<text:line-break/><text:line-break/></text:p>
      <text:p text:style-name="Text_20_body">Opis: Razni dodatni izveštaji. POR_GRUPE_REPORT, izveštaj o poreskim stopama u
zadatom periodu. Opcioni parametar je vremenski interval, ako se izostavi
prikazuju se svi podaci. OPERATERS_REPORT, izveštaj o prodaji po operaterima.
ARTIKLI_REPORT, izveštaj po artiklima, ima jedan parametar čija vrednost može
biti 0 (samo artikli prodati u toku dana) ili 1 (svi artikli). </text:p>
      <text:p text:style-name="Text_20_body">Primeri:
</text:p>
      <text:p text:style-name="Source_20_Code">#POR_GRUPE_REPORT<text:line-break/>010105 300105<text:line-break/>#OPERATERS_REPORT<text:line-break/>#ARTIKLI_REPORT<text:line-break/>0<text:line-break/></text:p>
      <text:p text:style-name="Text_20_body">Sintaksa:
</text:p>
      <text:p text:style-name="Source_20_Code">#DIAGNOSE_PRINT<text:line-break/><text:line-break/></text:p>
      <text:p text:style-name="Text_20_body">Opis: Štampaju se dijagnostičke informacije o samom fiskalnom uređaju.</text:p>
      <text:p text:style-name="Text_20_body">Primer:
</text:p>
      <text:p text:style-name="Source_20_Code">#DIAGNOSE_PRINT<text:line-break/><text:line-break/></text:p>
      <text:p text:style-name="Text_20_body">Sintaksa:
</text:p>
      <text:p text:style-name="Source_20_Code">#SET_HEADER|#ZAGLAVLJE<text:line-break/>{&lt;string&gt;}<text:line-break/><text:line-break/></text:p>
      <text:p text:style-name="Text_20_body">Opis: Komanda definiše zaglavlje (header) u fiskalnim dokumentima. Ako se navede
bez parametara, vraća se zaglavlje iz fiskalnog uređaja.</text:p>
      <text:p text:style-name="Text_20_body">Primer 1:
</text:p>
      <text:p text:style-name="Source_20_Code">#SET_HEADER<text:line-break/>ABC Komerc<text:line-break/>11000 BEOGRAD<text:line-break/><text:line-break/></text:p>
      <text:p text:style-name="Text_20_body">Primer 2:
</text:p>
      <text:p text:style-name="Source_20_Code">#SET_HEADER<text:line-break/><text:line-break/>Rezultat:<text:line-break/>ABC Komerc<text:line-break/>11000 BEOGRAD<text:line-break/></text:p>
      <text:p text:style-name="Text_20_body">Sintaksa:
</text:p>
      <text:p text:style-name="Source_20_Code">#SET_FOOTER|#REKLAMNI_BLOK<text:line-break/>{&lt;string&gt;}<text:line-break/><text:line-break/></text:p>
      <text:p text:style-name="Text_20_body">Opis: Komanda za definisanje reklamnog bloka (futera) na fiskalnim isečcima. Ako
se navede bez parametara vraća se reklamni blok iz fiskalnog uređaja.</text:p>
      <text:p text:style-name="Text_20_body">Primer:
</text:p>
      <text:p text:style-name="Source_20_Code">#SET_FOOTER<text:line-break/>Hvala na poverenju.<text:line-break/>Dodjite nam opet!<text:line-break/><text:line-break/></text:p>
      <text:p text:style-name="Text_20_body">Sintaksa:
</text:p>
      <text:p text:style-name="Source_20_Code">#OPERATER<text:line-break/>&lt;broj_operatera&gt;[&lt;t&gt;&lt;lozinka&gt;[&lt;t&gt;&lt;naziv&gt;[&lt;t&gt;&lt;nova_lozinka&gt;]]]<text:line-break/><text:line-break/></text:p>
      <text:p text:style-name="Text_20_body">Opis: Komanda kojom se prijavljuje operater, menjaju naziv i lozinka ili čitaju
podaci o operateru. Ako se navede samo broj operatera, komanda vraća podatke o
zadatom operateru iz fiskalnog uređaja u obliku &lt;operater2&gt;. Ako se navedu broj
i lozinka operatera vrši se prijavljivanje odnosno odabir operatera koji izdaje
fiskalne isečke, ovaj podatak se čuva i koristi sve do odabira novog operatera.
Naziv i lozinka operatera se mogu promeniti ako se navedu treći (naziv) i po
potrebi četvrti parametar (nova lozinka).</text:p>
      <text:p text:style-name="Text_20_body">Primer 1:
</text:p>
      <text:p text:style-name="Source_20_Code">#OPERATER<text:line-break/>001 1234 Kasir1<text:line-break/><text:line-break/></text:p>
      <text:p text:style-name="Text_20_body">Primer 2:
</text:p>
      <text:p text:style-name="Source_20_Code">#OPERATER<text:line-break/>001 1234 Kasir1 5678<text:line-break/><text:line-break/></text:p>
      <text:p text:style-name="Text_20_body">Primer 3:
</text:p>
      <text:p text:style-name="Source_20_Code">#OPERATER<text:line-break/>001 1234<text:line-break/>#FISKALNI_ISECAK<text:line-break/>131 Cokolada kom 10<text:s text:c="3"/>80.50 Đ<text:line-break/></text:p>
      <text:p text:style-name="Text_20_body">Primer 4:
</text:p>
      <text:p text:style-name="Source_20_Code">#OPERATER<text:line-break/>001<text:line-break/>Rezultat:<text:line-break/>001 1234 Kasir1 5 10.00 100.00<text:line-break/><text:line-break/></text:p>
      <text:p text:style-name="Text_20_body">Sintaksa:
</text:p>
      <text:p text:style-name="Source_20_Code">#DISPLAY|#DISPLEJ<text:line-break/>{&lt;string&gt;}<text:line-break/></text:p>
      <text:p text:style-name="Text_20_body">Opis: Komanda za prikazivanje teksta na displeju fiskalnog uređaja. Može imati
jedan ili više parametra, u zavisnosti od broja linija na konkretnom uređaju.
Ako se parametri izostave, briše se displej fiskalnog uređaja.</text:p>
      <text:p text:style-name="Text_20_body">Primer:
</text:p>
      <text:p text:style-name="Source_20_Code">#DISPLAY<text:line-break/>Hvala na poverenju,<text:line-break/>Dodjite nam opet!<text:line-break/><text:line-break/></text:p>
      <text:p text:style-name="Text_20_body">Sintaksa:
</text:p>
      <text:p text:style-name="Source_20_Code">#PRINT|#NEFISKALNI_ISECAK<text:line-break/>&lt;string&gt;<text:line-break/>{&lt;string&gt;}<text:line-break/><text:line-break/></text:p>
      <text:p text:style-name="Text_20_body">Opis: Komanda za štampanje proizvoljnog teksta na fiskalnom uređaju. </text:p>
      <text:p text:style-name="Text_20_body">Primer:
</text:p>
      <text:p text:style-name="Source_20_Code">#PRINT<text:line-break/>Hleb<text:s text:c="9"/>1 kom<text:line-break/>Mleko<text:s text:c="8"/>1 lit<text:line-break/>Kisela voda<text:s text:c="2"/>2 lit<text:line-break/><text:line-break/></text:p>
      <text:p text:style-name="Text_20_body">Sintaksa:
</text:p>
      <text:p text:style-name="Source_20_Code">#OPEN_DRAWER|#OTVORI_FIOKU<text:line-break/>[&lt;broj&gt;]<text:line-break/><text:line-break/></text:p>
      <text:p text:style-name="Text_20_body">Opis: Komanda kojom se vrši otvaranje fioke. Ima jedan opcioni parametar koji
određuje dužinu impulsa za otvaranje u milisekundama.  </text:p>
      <text:p text:style-name="Text_20_body">Primer:
</text:p>
      <text:p text:style-name="Source_20_Code">#OPEN_DRAWER<text:line-break/>40<text:line-break/><text:line-break/></text:p>
      <text:p text:style-name="Text_20_body">Sintaksa:
</text:p>
      <text:p text:style-name="Source_20_Code">#CUT_PAPER<text:line-break/><text:line-break/></text:p>
      <text:p text:style-name="Text_20_body">Opis: Komanda koja forsira sečenje papira.</text:p>
      <text:p text:style-name="Text_20_body">Primer:
</text:p>
      <text:p text:style-name="Source_20_Code">#CUT_PAPER<text:line-break/><text:line-break/></text:p>
      <text:p text:style-name="Text_20_body">Sintaksa:
</text:p>
      <text:p text:style-name="Source_20_Code">#POSLEDNJI_BROJ<text:line-break/><text:line-break/></text:p>
      <text:p text:style-name="Text_20_body">Opis: Dobijanje informacija o broju poslednjeg dnevnog fiskalnog izveštaja 
(Z-izveštaja) i broju poslednjeg fiskalnog isečka.</text:p>
      <text:p text:style-name="Text_20_body">Primer:
</text:p>
      <text:p text:style-name="Source_20_Code">#POSLEDNJI_BROJ<text:line-break/>Rezultat:<text:line-break/>265181364<text:line-break/><text:line-break/></text:p>
      <text:p text:style-name="Text_20_body">Sintaksa:
</text:p>
      <text:p text:style-name="Source_20_Code">#NOVAC<text:line-break/>[&lt;iznos&gt;]<text:line-break/><text:line-break/></text:p>
      <text:p text:style-name="Text_20_body">Opis: Uplata, podizanje i provera stanja novca u blagajni. Opcioni parametar
predstavlja iznos pozitivan označava uplatu a negativan podizanje novca. Komanda
uvek vraća stanje novca u blagajni.</text:p>
      <text:p text:style-name="Text_20_body">Primer 1:
</text:p>
      <text:p text:style-name="Source_20_Code">#NOVAC<text:line-break/>Rezultat:<text:line-break/>1500<text:line-break/><text:line-break/></text:p>
      <text:p text:style-name="Text_20_body">Primer 2:
</text:p>
      <text:p text:style-name="Source_20_Code">#NOVAC<text:line-break/>100<text:line-break/>#NOVAC<text:line-break/>-50<text:line-break/>Rezultat:<text:line-break/>1600<text:line-break/>1550<text:line-break/><text:line-break/></text:p>
      <text:p text:style-name="Text_20_body">Sintaksa:
</text:p>
      <text:p text:style-name="Source_20_Code">#STATUS<text:line-break/><text:line-break/></text:p>
      <text:p text:style-name="Text_20_body">Opis: Određivanje statusa fiskalnog uređaja. Komanda u prvom redu vraća niz koji
opisuje trenutni status fiskalnog uređaja a u nastavku opis svakog od statusa.</text:p>
      <text:p text:style-name="Text_20_body">Primer:
</text:p>
      <text:p text:style-name="Source_20_Code">#STATUS<text:line-break/>Rezultat:<text:line-break/>CJN<text:line-break/>CDisplej nije povezan<text:line-break/>JOstalo je malo papira<text:line-break/>NUređaj je fiskalizovan<text:line-break/></text:p>
      <text:p text:style-name="Text_20_body">Sintaksa:
</text:p>
      <text:p text:style-name="Source_20_Code">#UREDJAJ<text:line-break/>[&lt;naziv&gt;<text:line-break/>&lt;serijski_parametri&gt;]<text:line-break/><text:line-break/></text:p>
      <text:p text:style-name="Text_20_body">Opis: Dobijanje i postavljanje informacija o fiskalnom uređaju. Ako se izostave
parametri, komanda vraća podatke u formatu &lt;podaci_uredjaja&gt; u više redova:</text:p>
      <text:p text:style-name="Text_20_body">1.naziv uređaja
2.parametri serijske komunikacije
3.najveća dozvoljena šifra artikla
4.maksimalan dozvoljen broj stavki u uređaju po jednom fiskalnom isečku
5.da li storno stavke ulaze u ukupan broj stavki
6.PIB korisnika
7.IBFM fiskalnog uređaja (jedinstveni broj fiskalne memorije)</text:p>
      <text:p text:style-name="Text_20_body">Komanda se može koristiti i za odabir fiskalnog uređaja sa kojim se radi i
podešavanje raznih parametara.</text:p>
      <text:p text:style-name="Text_20_body">Primer 1:
</text:p>
      <text:p text:style-name="Source_20_Code">#UREDJAJ<text:line-break/>Rezultat:<text:line-break/>Galeb FP-550<text:line-break/>COM1 19200 N 8 1 N<text:line-break/>65023<text:line-break/>250<text:line-break/>0<text:line-break/>123456789<text:line-break/>AB123456<text:line-break/><text:line-break/></text:p>
      <text:p text:style-name="Text_20_body">Primer 2:
</text:p>
      <text:p text:style-name="Source_20_Code">#UREDJAJ<text:line-break/>Galeb FP-550<text:line-break/>COM2 19200 N 8 1 N<text:line-break/><text:line-break/></text:p>
      <text:p text:style-name="Text_20_body">Sintaksa:
</text:p>
      <text:p text:style-name="Source_20_Code">#PODRZANE_KOMANDE<text:line-break/><text:line-break/></text:p>
      <text:p text:style-name="Text_20_body">Opis: Spisak podržanih komandi za trenutni fiskalni uređaj.</text:p>
      <text:p text:style-name="Text_20_body">Primer:
</text:p>
      <text:p text:style-name="Source_20_Code">#PODRZANE_KOMANDE<text:line-break/>Rezultat:<text:line-break/>FISKAL<text:line-break/>Z_REPORT<text:line-break/>X_REPORT<text:line-break/>DISPLAY<text:line-break/>ARTIKLI<text:line-break/>READ_ARTIKALI<text:line-break/><text:line-break/></text:p>
      <text:p text:style-name="Text_20_body">Sintaksa:
</text:p>
      <text:p text:style-name="Source_20_Code">#SET_DELIMITER<text:line-break/>[&lt;string&gt;]<text:line-break/><text:line-break/></text:p>
      <text:p text:style-name="Text_20_body">Opis: Komanda kojom se menja delimiter. Opcioni parametar je novi karakter za
delimiter, ako se parametar izostavi uzima se default delimiter (horizontalni
tabulator).</text:p>
      <text:p text:style-name="Text_20_body">Primer:
</text:p>
      <text:p text:style-name="Source_20_Code">#DELIMITER<text:line-break/>;<text:line-break/><text:line-break/></text:p>
      <text:p text:style-name="Text_20_body">
Sintaksa:
</text:p>
      <text:p text:style-name="Source_20_Code">#SET_ERR_LEVEL<text:line-break/>&lt;p_broj&gt;<text:line-break/><text:line-break/></text:p>
      <text:p text:style-name="Text_20_body">Opis: Komanda kojom se podešava željeni error/debug nivo. Parametar se navodi
kao celobrojna bitmaska željenih opcija. Moguće opcije su:</text:p>
      <text:p text:style-name="Text_20_body">1 Generisanje detaljnih оpisa o greškama
2 Pravljenje kopije obrađenog zahteva
4 Logovanje odgovora uređaja</text:p>
      <text:p text:style-name="Text_20_body">Primer:
</text:p>
      <text:p text:style-name="Source_20_Code">#SET_ERR_LEVEL<text:line-break/>3<text:line-break/><text:line-break/></text:p>
      <text:p text:style-name="Text_20_body">Bitmaska 3 u primeru predstavlja kombinaciju dva parametra, 1 (generisanja
detaljnih opisa grešaka) i 2 (pravljenje kopije obrađenog zahteva). Bitmaska 3
je podrazumevana vrednost.</text:p>
      <text:h text:style-name="Heading_20_4" text:outline-level="4"><text:bookmark-start text:name="povratne_vrednosti"/>POVRATNE VREDNOSTI<text:bookmark-end text:name="povratne_vrednosti"/></text:h>
      <text:p text:style-name="Text_20_body">
WingsFiskal redom izvršava zadate komande iz zahteva, ukoliko se neka komanda ne
izvrši uspešno, prekida se izvršavanje narednih komandi tj. zahteva. Ukoliko
fiskalni uređaj ne podržava neku od komandi, WingsFiskal ignoriše komandu i
vraća povratnu informaciju kao da je komanda uspešno izvršena. U prvom redu
rezultata se vraća vrednost “0” ako je čitav zahtev uspešno izvršen ili ukupan
broj grešaka ako ih je bilo. Posle toga dolaze rezultati izvršavanja
pojedinačnih komandi, na početku se ispisuje naziv obrađene komanda, slede
povratne vrednosti ako ih komanda ima i eventualne greške. Ako je komanda
uspešno izvrešena na kraju se ispisuje “OK”. Svaka greška sadrži kod greške,
opis greške i detalje greške. Formalna specifikacija rezultata je:</text:p>
      <text:p text:style-name="Source_20_Code">&lt;rezultat&gt; ::=<text:s text:c="2"/>0|&lt;p_broj&gt;<text:line-break/><text:s text:c="16"/>{&lt;rezultat_komande&gt;}<text:line-break/>&lt;rezultat_komande&gt; ::= &lt;komanda&gt;<text:line-break/><text:s text:c="5"/>{&lt;povratna_vrednost&gt;|&lt;greska&gt;}<text:line-break/><text:s text:c="23"/>[OK]<text:line-break/>&lt;povratna_vrednost&gt; ::= &lt;prosireni_string&gt;<text:line-break/>&lt;greska&gt; ::= &lt;kod_greske&gt;&lt;t&gt;&lt;opis_greske&gt;[&lt;t&gt;&lt;detalji&gt;]<text:line-break/><text:line-break/></text:p>
      <text:p text:style-name="Text_20_body">Primer 1: Komanda #READ_ARTIKLI vraća spisak artikala definisanih u fiskalnom uređaju:
</text:p>
      <text:p text:style-name="Source_20_Code">#READ_ARTIKLI<text:line-break/>Rezultat:<text:line-break/>0<text:line-break/>READ_ARTIKLI<text:line-break/>345 Cokolada kom<text:s text:c="2"/>10<text:s text:c="3"/>150.00 Đ<text:line-break/>445 Mleko<text:s text:c="4"/>lit<text:s text:c="3"/>2<text:s text:c="4"/>75.00 Đ<text:line-break/>OK<text:line-break/><text:line-break/></text:p>
      <text:p text:style-name="Text_20_body">Ukoliko komanda nije u celosti uspešno izvršena, rezultat može biti ovakav:
</text:p>
      <text:p text:style-name="Source_20_Code">2<text:line-break/>READ_ARTIKLI<text:line-break/>345 Cokolada kom<text:s text:c="2"/>10<text:s text:c="3"/>150.00 Đ<text:line-break/>6 Fiskalni uređaj nije povezan<text:line-break/>8 Izvršenje komande nije uspelo<text:line-break/><text:line-break/></text:p>
      <text:p text:style-name="Text_20_body">Primer 2:
</text:p>
      <text:p text:style-name="Source_20_Code">#SET_FOOTER<text:line-break/>Hvala na poverenju.<text:line-break/>Dodjite nam opet!<text:line-break/>#OPERATER<text:line-break/>001 1234<text:line-break/>#FISKAL<text:line-break/>131 Cokolada kom10<text:s text:c="3"/>80.50 Đ<text:line-break/>255 Keks<text:s text:c="5"/>kg1.5<text:s text:c="2"/>300.00 Đ<text:line-break/>#PLACANJE<text:line-break/>GOTOVINA 100<text:line-break/>CEKOVI<text:s text:c="3"/>200Rezultat:<text:line-break/>0<text:line-break/>SET_FOOTER<text:line-break/>OK<text:line-break/>OPERATER<text:line-break/>OK<text:line-break/>FISKAL<text:line-break/>OK<text:line-break/>Ukoliko nisu sve komande uspele:<text:line-break/>3<text:line-break/>SET_FOTER<text:line-break/>OK<text:line-break/>OPERATER<text:line-break/>OK<text:line-break/>FISKAL<text:line-break/>43Nije prihvaćena stavka računa255 Keks<text:line-break/>44Nije uspelo evidentiranje plaćanjaGOTOVINA<text:line-break/>41Nije uspelo zatvaranje fiskalnog isečka<text:line-break/></text:p>
      <text:p text:style-name="Source_20_Code">0 Bez greške, komanda je uspešno izvršena]<text:line-break/>1 Opšta greška<text:line-break/>2 Zahtev je prazan<text:line-break/>3 Sintaksna greška<text:line-break/>4 Nepoznata komanda<text:line-break/>6 Fiskalni uređaj nije povezan<text:line-break/>7 Neispravan format podataka<text:line-break/>8 Izvršenje komande nije uspelo<text:line-break/>9 Očekivana je komanda ili parametar<text:line-break/>11 Komanda nije dozvoljena (npr. zbog zakonskih odredbi)<text:line-break/>12 Fiskalni uređaj je zamenjen<text:line-break/>20 Nije uspelo definisanje artikla<text:line-break/>21 Neispravna šifra artikla<text:line-break/>22 Neispravna količina artikla<text:line-break/>23 Neispravna cena artikla<text:line-break/>24 Neispravan naziv artikla<text:line-break/>25 Neispravna poreska stopa artikla<text:line-break/>26 Vrednost stavke ili isečka je prevelika ili premala<text:line-break/>27 Nije uspelo brisanje artikla<text:line-break/>28 Preveliki broj stavki na isečku<text:line-break/>29 Artikal nije pronađen<text:line-break/>40 Nije uspelo otvaranje fiskalnog isečka<text:line-break/>41 Nije uspelo zatvaranje fiskalnog isečka<text:line-break/>42 Nije naveden operater (pre otvaranja fiskalnog isečka)<text:line-break/>43 Nije prihvaćena stavka računa<text:line-break/>44 Nije uspelo evidentiranje plaćanja<text:line-break/>60 Nije uspelo definisanje operatera<text:line-break/>70 Nije uspelo podešavanje iznosa poreskih stopa<text:line-break/>80 Potrebno je uraditi Z-izveštaj<text:line-break/></text:p>
      <text:p text:style-name="Text_20_body">Komanda #STATUS vraća trenutni status fiskalnog uređaja. Status se definiše
stringom u kome svaki karakter opisuje određeno stanje uređaja. Na primer,
status CFI označava da displej nije povezan, otvoren je fiskalni isečak i nema
više kontrolnog papira. </text:p>
      <text:p text:style-name="Source_20_Code">A Opšta greška, poslednja komanda nije uspela<text:line-break/>B Mehanička greška u uređaju<text:line-break/>C Displej nije povezan<text:line-break/>D Sintaksna greška<text:line-break/>E Operacija nije dozvoljena<text:line-break/>F Fiskalni isečak je otvoren<text:line-break/>G Nefiskalni isečak je otvoren<text:line-break/>H Ostalo je malo kontrolnog papira (žurnal papir)<text:line-break/>I Nema više kontrolnog papira<text:line-break/>J Ostalo je malo papira<text:line-break/>K Nema više papira<text:line-break/>L Ostalo je manje od 50 mesta u fiskalnoj memoriji<text:line-break/>M Fiskalna memorija je puna (više se ne može upisivati u nju)<text:line-break/>N Uređaj je fiskalizovan<text:line-break/></text:p>
      <text:h text:style-name="Heading_20_4" text:outline-level="4"><text:bookmark-start text:name="komunikacija"/>4. Komunikacija<text:bookmark-end text:name="komunikacija"/></text:h>
      <text:p text:style-name="Text_20_body">Komunikacija se odvija preko direktorijuma u koji aplikacija upisuje zahteve a
fiskalni drajver ih redom čita i obrađuje. Podrazumevana lokacija ovog
direktorijuma je C:\Com, ali se lokacija može promeniti. Zahtevi su datoteke sa
ekstenzijom .wng, WingsFiskal prati promene u komunikacionom diru i čim primeti
novu datoteku sa ekstenzijom .wng, započinje obradu. Ukoliko postoji više
datoteka, sortiraju se po nazivu i obrađuju redom. Povratne vrednosti (rezultate
obrade) WingsFiskal snima u Res poddir komunikacionog dira, u fajl sa istim
nazivom kao i originalni .wng fajl. Dok traje obrada zahteva, rezultat je
otvoren u ekskluzivnom write modu (drugi programi mogu samo čitati sadržaj, ne i
pisati), kada se završi obrada rezultat se zatvara a originalni zahtev se briše.
Aplikacija kontroliše da li je WingsFiskal završio obradu tako što proverava da
li datoteka zahteva postoji ili tako što pokušava da otvori rezultat u
ekskluzivnom modu, kada u tome uspe zahtev je obrađen.</text:p>
      <text:h text:style-name="Heading_20_5" text:outline-level="5"><text:bookmark-start text:name="formalna_definicija_komandnog_jezika"/>FORMALNA DEFINICIJA KOMANDNOG JEZIKA<text:bookmark-end text:name="formalna_definicija_komandnog_jezika"/></text:h>
      <text:p text:style-name="Source_20_Code">&lt;broj&gt; ::= 0..9[&lt;broj&gt;]<text:line-break/>&lt;p_broj&gt; ::= 1..9[&lt;broj&gt;]<text:line-break/>&lt;dec_broj&gt; ::= [&lt;znak&gt;]&lt;broj&gt;[&lt;dec_separator&gt;&lt;broj&gt;]<text:line-break/>&lt;znak&gt; ::= +|-<text:line-break/>&lt;dec_separator&gt; ::= .|,<text:line-break/>&lt;string&gt; ::= A..Z|a..z|0..9|!|@|#|$|%...[&lt;string&gt;]<text:line-break/>&lt;prosireni_string&gt; ::= &lt;string&gt;[&lt;t&gt;&lt;prosireni_string&gt;]<text:line-break/>&lt;sifra&gt; ::= &lt;p_broj&gt;<text:line-break/>&lt;naziv&gt; ::= &lt;string&gt;<text:line-break/>&lt;jm&gt; ::= &lt;string&gt;<text:line-break/>&lt;kolicina&gt; ::= &lt;dec_broj&gt;<text:line-break/>&lt;cena&gt; ::= &lt;dec_broj&gt;<text:line-break/>&lt;porez&gt; ::= 0..8|&lt;lat_stope_win1250&gt;|&lt;cir_stope_win1251&gt;<text:line-break/>&lt;lat_stope_win1250&gt; ::= A|G|D|Đ|E|Ž|I|J|K<text:line-break/>&lt;cir_stope_win1251&gt; ::= А|Г|Д|Ђ|Е|Ж|И|Ј|К<text:line-break/>&lt;iznos&gt; ::= &lt;dec_broj&gt;<text:line-break/>&lt;t&gt; ::= Chr(9)<text:line-break/>&lt;def_artikla&gt; ::= &lt;sifra&gt;&lt;t&gt;&lt;naziv&gt;&lt;t&gt;&lt;jm&gt;&lt;t&gt;&lt;kolicina&gt;&lt;t&gt;&lt;cena&gt;&lt;t&gt;&lt;porez&gt;<text:line-break/>&lt;nacin_placanja&gt; ::= GOTOVINA|CEKOVI|KARTICA<text:line-break/>&lt;def_placanja&gt; ::= &lt;nacin_placanja&gt;&lt;t&gt;&lt;iznos&gt;<text:line-break/>&lt;podaci_isecka&gt; ::= &lt;p_broj&gt;&lt;t&gt;&lt;iznos&gt;<text:line-break/>&lt;def_poreske_stope&gt; ::= &lt;porez&gt;&lt;t&gt;&lt;dec_broj&gt;<text:line-break/>&lt;datum&gt; ::= &lt;dan&gt;&lt;mesec&gt;&lt;godina&gt;|&lt;dan&gt;.&lt;mesec&gt;.&lt;godina&gt;<text:line-break/>&lt;dan&gt; ::= 01..31<text:line-break/>&lt;mesec&gt; ::= 01..12<text:line-break/>&lt;godina&gt; ::= 00..99<text:line-break/>&lt;operater2&gt; ::= &lt;broj_operatera&gt;&lt;t&gt;&lt;lozinka&gt;&lt;t&gt;&lt;naziv&gt;&lt;t&gt;&lt;broj_isecaka&gt;&lt;t&gt;<text:line-break/><text:s text:c="4"/>&lt;kolicina&gt;&lt;t&gt;&lt;vrednost&gt;<text:line-break/>&lt;broj_operatera&gt; ::= &lt;broj&gt;&lt;lozinka&gt; ::= &lt;string&gt;<text:line-break/>&lt;nova_lozinka&gt; ::= &lt;string&gt;<text:line-break/>&lt;broj_isecaka&gt; ::= &lt;broj&gt;<text:line-break/>&lt;vrednost&gt; ::= &lt;dec_broj&gt;<text:line-break/>&lt;podaci_uredjaja&gt; ::= &lt;naziv&gt;<text:line-break/><text:s text:c="22"/>&lt;serijski_parametri&gt;<text:line-break/><text:s text:c="22"/>&lt;maksimalna_sifra&gt;<text:line-break/><text:s text:c="22"/>&lt;dozvoljen_broj_stavki&gt;<text:line-break/><text:s text:c="4"/>&lt;storno_se_broji&gt;<text:line-break/><text:s text:c="4"/>&lt;pib&gt;<text:line-break/><text:s text:c="22"/>&lt;ibfm&gt;<text:line-break/>&lt;maksimalna_sifra&gt; ::= &lt;sifra&gt;<text:line-break/>&lt;dozvoljen_broj_stavki&gt; ::= &lt;broj&gt;<text:line-break/>&lt;storno_se_broji&gt; ::= 0|1<text:line-break/>&lt;pib&gt; ::= &lt;p_broj&gt;<text:line-break/>&lt;ibfm&gt; ::= &lt;string&gt;<text:line-break/>&lt;serijski_parametri&gt; ::= &lt;port&gt;&lt;t&gt;&lt;brzina&gt;&lt;t&gt;&lt;parnost&gt;&lt;t&gt;&lt;bitova_podataka&gt;&lt;t&gt;<text:line-break/> &lt;zaustavnih_bitova&gt;&lt;t&gt;&lt;protok&gt;<text:line-break/>&lt;port&gt; ::= COM&lt;p_broj&gt;<text:line-break/>&lt;brzina&gt; ::= &lt;p_broj&gt;<text:line-break/>&lt;parnost&gt; ::= N|E|O|M|S<text:line-break/>&lt;bitova_podataka&gt; ::= 5..8<text:line-break/>&lt;zaustavnih_bitova&gt; ::= 1|2<text:line-break/>&lt;protok&gt; ::= N|H|S<text:line-break/>&lt;program&gt; ::= &lt;komanda&gt;<text:line-break/><text:s text:c="14"/>{&lt;komanda&gt;}<text:line-break/>&lt;komanda&gt; ::= &lt;fiskalni_isecak&gt;|&lt;otvori_fiskalni_isecak&gt;|<text:line-break/><text:s text:c="2"/>&lt;prodaja&gt;|&lt;zatvori_fiskalni_isecak&gt;|<text:line-break/><text:s text:c="2"/>&lt;upis_artikala&gt;|&lt;citanje_artikala&gt;|<text:line-break/><text:s text:c="2"/>&lt;brisanje_artikala&gt;|&lt;brisanje_svih_artikala&gt;|<text:line-break/><text:s text:c="2"/>&lt;poreske_stope&gt;|&lt;z_izvestaj&gt;|&lt;x_izvestaj&gt;|&lt;periodicni_izvestaj&gt;|<text:line-break/><text:s text:c="2"/>&lt;por_grupe_izvestaj&gt;|&lt;operateri_izvestaj&gt;|<text:line-break/><text:s text:c="2"/>&lt;artikli_izvestaj&gt;|&lt;dijagnostika&gt;|<text:line-break/><text:s text:c="2"/>&lt;zaglavlje&gt;|&lt;reklamni_blok&gt;|&lt;operater&gt;|<text:line-break/><text:s text:c="14"/>&lt;displej&gt;|&lt;nefiskalni_isecak&gt;|&lt;otvori_fioku&gt;|&lt;iseci_papir&gt;|<text:line-break/><text:s text:c="2"/>&lt;poslednji_broj&gt;|&lt;novac&gt;|<text:line-break/><text:s text:c="14"/>&lt;status&gt;|&lt;uredjaj&gt;|&lt;podrzane_komande&gt;|<text:line-break/><text:s text:c="2"/>&lt;delimiter&gt;|&lt;err_level&gt;&lt;fiskalni_isecak&gt; ::= #FISKAL|#FISKALNI_ISECAK<text:line-break/><text:s text:c="16"/>[&lt;def_artikla&gt;<text:line-break/><text:s text:c="16"/>{&lt;def_artikla&gt;}<text:line-break/><text:s text:c="22"/>[#PLACANJE<text:line-break/><text:s text:c="22"/>&lt;def_placanja&gt;<text:line-break/><text:s text:c="10"/>{&lt;def_placanja&gt;}]]<text:line-break/>&lt;otvori_fiskalni_isecak&gt; ::= #OTVORI_FISKALNI_ISECAK<text:line-break/>&lt;prodaja&gt; ::= #PRODAJA<text:line-break/><text:s text:c="2"/>&lt;def_artikla&gt;<text:line-break/><text:s text:c="2"/>{&lt;def_artikla&gt;}<text:line-break/>&lt;zatvori_fiskalni_isecak&gt; ::= #FORCE_FISKAL_CLOSE|#ZATVORI_FISKALNI_ISECAK<text:line-break/>{&lt;def_placanja&gt;}<text:line-break/>&lt;upis_artikala&gt; ::= #ARTIKLI|#UPIS_ARTIKALA<text:line-break/><text:s text:c="20"/>&lt;def_artikla&gt;<text:line-break/><text:s text:c="20"/>{&lt;def_artikla&gt;}<text:line-break/>&lt;citanje_artikala&gt; ::= #READ_ARTIKLI|#CITANJE_ARTIKALA<text:line-break/><text:s text:c="23"/>[{&lt;sifra&gt;|PRVI|SLEDECI}]<text:line-break/>&lt;brisanje_artikala&gt; ::= #DELETE_ARTIKLI|#BRISANJE_ARTIKALA<text:line-break/>&lt;def_artikla&gt;<text:line-break/><text:s text:c="24"/>{&lt;def_artikla&gt;}<text:line-break/>&lt;brisanje_svih_artikala&gt; ::= #DELETE_ALL_ARTIKLI<text:line-break/>&lt;poreske_stope&gt; ::= #SET_TAX_AMOUNT|#PORESKE_STOPE<text:line-break/><text:s text:c="20"/>{&lt;def_poreske_stope&gt;}<text:line-break/>&lt;z_izvestaj&gt; ::= #Z_REPORT|#Z_IZVESTAJ<text:line-break/>&lt;x_izvestaj&gt; ::= #X_REPORT|#X_IZVESTAJ<text:line-break/><text:s text:c="17"/>[1|2]<text:line-break/>&lt;periodicni_izvestaj&gt; ::= #PERIODIC_REPORT|#PERIODICNI_IZVESTAJ<text:line-break/><text:s text:c="26"/>&lt;datum&gt;&lt;t&gt;&lt;datum&gt;<text:line-break/>&lt;por_grupe_izvestaj&gt; ::= #POR_GRUPE_REPORT<text:line-break/><text:s text:c="25"/>[&lt;datum&gt;&lt;t&gt;&lt;datum&gt;]<text:line-break/>&lt;operateri_izvestaj&gt; ::= #OPERATERS_REPORT<text:line-break/>&lt;artikli_izvestaj&gt; ::= #ARTIKLI_REPORT<text:line-break/><text:s text:c="23"/>0|1<text:line-break/>&lt;dijagnostika&gt; ::= #DIAGNOSE_PRINT<text:line-break/>&lt;zaglavlje&gt; ::= #SET_HEADER|#ZAGLAVLJE<text:line-break/><text:s text:c="16"/>{&lt;string&gt;}<text:line-break/>&lt;reklamni_blok&gt; ::= #SET_FOOTER|#REKLAMNI_BLOK<text:line-break/><text:s text:c="20"/>{&lt;string&gt;}<text:line-break/>&lt;operater&gt; ::= #OPERATER<text:line-break/><text:s text:c="15"/>&lt;broj_operatera&gt;[&lt;t&gt;&lt;lozinka&gt;[&lt;t&gt;&lt;naziv&gt;[&lt;t&gt;&lt;nova_lozinka]]]<text:line-break/>&lt;displej&gt; ::= #DISPLAY|#DISPLEJ<text:line-break/><text:s text:c="14"/>{&lt;string&gt;}&lt;nefiskalni_isecak&gt; ::= #PRINT|#NEFISKALNI_ISECAK<text:line-break/>&lt;string&gt;<text:line-break/><text:s text:c="24"/>{&lt;string&gt;}<text:line-break/>&lt;otvori_fioku&gt; ::= #OPEN_DRAWER|#OTVORI_FIOKU<text:line-break/><text:s text:c="19"/>[&lt;broj&gt;]<text:s text:c="8"/><text:line-break/>&lt;iseci_papir&gt; ::= #CUT_PAPER<text:line-break/>&lt;poslednji_broj&gt; ::= #POSLEDNJI_BROJ<text:line-break/>&lt;novac&gt; ::= #NOVAC<text:line-break/><text:s text:c="12"/>[&lt;iznos&gt;]<text:line-break/>&lt;status&gt; ::= #STATUS<text:line-break/>&lt;uredjaj&gt; ::= #UREDJAJ<text:line-break/><text:s text:c="14"/>[&lt;naziv&gt;<text:line-break/><text:s text:c="14"/>&lt;serijski_parametri&gt;]<text:line-break/>&lt;podrzane_komande&gt; ::= #PODRZANE_KOMANDE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