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ji_fiskalni_uredaj_da_izaberem"/>Koji fiskalni uređaj da izaberem?<text:bookmark-end text:name="koji_fiskalni_uredaj_da_izaberem"/></text:h>
      <text:p text:style-name="Text_20_body">
Wings programi podržavaju isključivo sledeće fiskalne uređaje kao fiskalne štampače:
</text:p>
      <text:list text:style-name="List_20_1">
        <text:list-item>
          <text:p text:style-name="Text_20_body"> Galeb FP-550</text:p>
        </text:list-item>
        <text:list-item>
          <text:p text:style-name="Text_20_body"> Galeb GP-550 - <text:a xlink:type="simple" xlink:href="http://www.galeb.com/index.php/galeb-gp-550-fiskalni-stampac/">http://www.galeb.com/index.php/galeb-gp-550-fiskalni-stampac/</text:a></text:p>
        </text:list-item>
        <text:list-item>
          <text:p text:style-name="Text_20_body"> Galeb GP-100 - <text:a xlink:type="simple" xlink:href="http://www.galeb.com/product/galeb-gp-100-fiskalna-kasa/">http://www.galeb.com/product/galeb-gp-100-fiskalna-kasa/</text:a></text:p>
        </text:list-item>
        <text:list-item>
          <text:p text:style-name="Text_20_body"> INT Raster FP-550+</text:p>
        </text:list-item>
        <text:list-item>
          <text:p text:style-name="Text_20_body"> INT Raster FP-600 - <text:a xlink:type="simple" xlink:href="http://www.intraster.rs/product/FP-600/573434cb14cf5">http://www.intraster.rs/products/FP-600</text:a> </text:p>
        </text:list-item>
        <text:list-item>
          <text:p text:style-name="Text_20_body"> HCP Flexi </text:p>
        </text:list-item>
        <text:list-item>
          <text:p text:style-name="Text_20_body"> HCP Best - <text:a xlink:type="simple" xlink:href="http://www.hcp.rs/sr/proizvodi/fiskalni-ure%C4%91aji">http://www.hcp.rs/fiskalni uredjaji</text:a>  (obratiti pažnju: model BEST LC <text:span text:style-name="Strong_20_Emphasis">nije</text:span> podržan)</text:p>
        </text:list-item>
        <text:list-item>
          <text:p text:style-name="Text_20_body"> HCP P2-DS - <text:a xlink:type="simple" xlink:href="http://www.hcp.rs/sr/proizvodi/fiskalni-ure%C4%91aji/p2-ds">http://www.hcp.rs/fiskalni uredjaji/p2-ds</text:a></text:p>
        </text:list-item>
        <text:list-item>
          <text:p text:style-name="Text_20_body"> HCP Integra</text:p>
        </text:list-item>
        <text:list-item>
          <text:p text:style-name="Text_20_body"> HCP Sekunda - <text:a xlink:type="simple" xlink:href="http://www.hcp.rs/sr/proizvodi/fiskalni-ure%C4%91aji/secunda">http://www.hcp.rs/fiskalni uredjaji/secunda</text:a></text:p>
        </text:list-item>
        <text:list-item>
          <text:p text:style-name="Text_20_body"> HCP Prima - <text:a xlink:type="simple" xlink:href="http://www.hcp.rs/sr/proizvodi/fiskalni-ure%C4%91aji/prima">http://www.hcp.rs/fiskalni uredjaji/prima</text:a></text:p>
        </text:list-item>
        <text:list-item>
          <text:p text:style-name="Text_20_body"> Epson TM-T260F - <text:a xlink:type="simple" xlink:href="http://www.shollex.com/index.php/sr/proizvodi/fiskal-stampac-kasa/stampaci/107-epson-tm-t260">http://www.shollex.com/index.php/sr/proizvodi/fiskal-stampac-kasa/stampaci/107-epson-tm-t260</text:a></text:p>
        </text:list-item>
        <text:list-item>
          <text:p text:style-name="Text_20_body"> Comtrade ST400 </text:p>
        </text:list-item>
        <text:list-item>
          <text:p text:style-name="Text_20_body"> Comtrade ST200 </text:p>
        </text:list-item>
        <text:list-item>
          <text:p text:style-name="Text_20_body"> Comtrade CT One</text:p>
        </text:list-item>
        <text:list-item>
          <text:p text:style-name="Text_20_body"> Iskra s29</text:p>
        </text:list-item>
        <text:list-item>
          <text:p text:style-name="Text_20_body"> Bingo Plus</text:p>
        </text:list-item>
      </text:list>
      <text:list text:style-name="List_20_1">
        <text:list-item>
          <text:p text:style-name="Text_20_body"> Infoteh (Crna Gora) - <text:a xlink:type="simple" xlink:href="http://www.infoteh.rs/pos_oprema/pos_sistemi.html">http://www.infoteh.rs/pos_oprema/pos_sistemi.html</text:a></text:p>
        </text:list-item>
        <text:list-item>
          <text:p text:style-name="Text_20_body"> VG FP 550 (Crna Gora) - <text:a xlink:type="simple" xlink:href="http://vggroup.me/shop/fiskalna-oprema/fiskalni-printeri/datecs-fp-550/">http://vggroup.me/shop/fiskalna-oprema/fiskalni-printeri/datecs-fp-550/</text:a></text:p>
        </text:list-item>
      </text:list>
      <text:p text:style-name="Text_20_body">
Izbor uređaja zavisi od Vaših potreba, kao i od novčanih sredstava kojima raspolažete. Ukoliko imate veći obim maloprodajnih transakcija, preporučujemo Galeb FP-550 koji podržava veliki broj artikala i ima visok kvalitet izrade. Ukoliko imate manji obim transakcija, preporučujemo nešto jeftinije HCP uređaje.</text:p>
      <text:p text:style-name="Text_20_body">Osim toga, App podržava korišćenje sledećih <text:span text:style-name="Strong_20_Emphasis">fiskalnih kasa</text:span>:
</text:p>
      <text:list text:style-name="List_20_1">
        <text:list-item>
          <text:p text:style-name="Text_20_body"> Shollex </text:p>
        </text:list-item>
        <text:list-item>
          <text:p text:style-name="Text_20_body"> <text:a xlink:type="simple" xlink:href="http://www.shollex.rs">www.shollex.rs</text:a></text:p>
        </text:list-item>
        <text:list-item>
          <text:p text:style-name="Text_20_body"> Sharp </text:p>
        </text:list-item>
      </text:list>
      <text:p text:style-name="Text_20_body">
U ovom slučaju se podrška svodi na export/import podataka o prodaji, kao i učitavanje novih artikala i cena u fiskalnu kas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