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galeb_fp-550_stampanje_izvestaja_bez_racunara"/>Galeb FP-550 *** štampanje izveštaja bez računara<text:bookmark-end text:name="galeb_fp-550_stampanje_izvestaja_bez_racunara"/></text:h>
      <text:p text:style-name="Text_20_body">
<text:span text:style-name="Source_20_Text">Na ovom fiskalnom uređaju je moguće odštampati neke od izveštaja i bez povezivanja na računar.
Postupak je sledeći:
&lt;br/&gt;
&lt;br/&gt;- isključiti uređaj (postaviti prekidač za napajanje u položaj 0)
&lt;br/&gt;- pritisnuti i držati desno dugme (JOURNAL), pa uključiti uređaj (postaviti prekidač u položaj 1) 
&lt;br/&gt;- kada se uređaj uključi, odštampaće MENI sa ponuđenim opcijama. Tada pustiti desno dugme (JOURNAL)
&lt;br/&gt;
&lt;br/&gt;
&lt;br/&gt;MENI izgleda ovako:
&lt;br/&gt;0 - izlaz
&lt;br/&gt;1 - presek stanja
&lt;br/&gt;2 - dnevni izveštaj
&lt;br/&gt;3 - dijagnostika
&lt;br/&gt;4 - izveštaj o artiklima
&lt;br/&gt;5 - prodati artikli
&lt;br/&gt;6 - periodični izveštaj
&lt;br/&gt;
&lt;br/&gt;
&lt;br/&gt;- stavka menija se bira pritiskanjem LEVOG dugmeta na fiskalnom štampaču (RECEIPT)
&lt;br/&gt;- na displeju uređaja se ispisuje izabrana opcija
&lt;br/&gt;- desnim dugmetom (JOURNAL) se potvrđuje odabir i počinje štampa izabranog izveštaja
&lt;br/&gt;
&lt;br/&gt;
&lt;br/&gt;
&lt;br/&gt;PRIMER: 
&lt;br/&gt;Ako je potrebno odštampati dnevni izveštaj - isključiti uređaj, pritisnuti desno dugme (JOURNAL) i uključiti uređaj. Kada se odštampa MENI, pustiti desno dugme, zatim pritisnuti 2 puta levo dugme (RECEIPT) za odabir opcije DNEVNI IZVEŠTAJ, a zatim desnim dugmetom (JOURNAL) odštampati željeni izveštaj.
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